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 Sans" svg:font-family="'Open Sans', sans-serif"/>
    <style:font-face style:name="Arial1" svg:font-family="Arial" style:font-family-generic="swiss"/>
    <style:font-face style:name="Calibri CE" svg:font-family="'Calibri 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694in" fo:margin-left="-0.075in" fo:margin-top="0in" fo:margin-bottom="0in" table:align="left" style:writing-mode="lr-tb"/>
    </style:style>
    <style:style style:name="Table1.A" style:family="table-column">
      <style:table-column-properties style:column-width="1.316in"/>
    </style:style>
    <style:style style:name="Table1.B" style:family="table-column">
      <style:table-column-properties style:column-width="1.5139in"/>
    </style:style>
    <style:style style:name="Table1.C" style:family="table-column">
      <style:table-column-properties style:column-width="2.166in"/>
    </style:style>
    <style:style style:name="Table1.D" style:family="table-column">
      <style:table-column-properties style:column-width="1.9736in"/>
    </style:style>
    <style:style style:name="Table1.1" style:family="table-row">
      <style:table-row-properties fo:keep-together="auto"/>
    </style:style>
    <style:style style:name="Table1.A1" style:family="table-cell">
      <style:table-cell-properties style:vertical-align="" fo:padding-left="0.075in" fo:padding-right="0.075in" fo:padding-top="0in" fo:padding-bottom="0in" fo:border="0.5pt solid #000000" style:writing-mode="lr-tb"/>
    </style:style>
    <style:style style:name="Table2" style:family="table">
      <style:table-properties style:width="6.9694in" fo:margin-left="-0.075in" fo:margin-top="0in" fo:margin-bottom="0in" table:align="left" style:writing-mode="lr-tb"/>
    </style:style>
    <style:style style:name="Table2.A" style:family="table-column">
      <style:table-column-properties style:column-width="1.316in"/>
    </style:style>
    <style:style style:name="Table2.B" style:family="table-column">
      <style:table-column-properties style:column-width="1.5139in"/>
    </style:style>
    <style:style style:name="Table2.C" style:family="table-column">
      <style:table-column-properties style:column-width="2.166in"/>
    </style:style>
    <style:style style:name="Table2.D" style:family="table-column">
      <style:table-column-properties style:column-width="1.9736in"/>
    </style:style>
    <style:style style:name="Table2.1" style:family="table-row">
      <style:table-row-properties style:min-row-height="0.5993in" fo:keep-together="auto"/>
    </style:style>
    <style:style style:name="Table2.A1" style:family="table-cell">
      <style:table-cell-properties style:vertical-align="" fo:padding-left="0.075in" fo:padding-right="0.075in" fo:padding-top="0in" fo:padding-bottom="0in" fo:border="0.5pt solid #000000" style:writing-mode="lr-tb"/>
    </style:style>
    <style:style style:name="Table3" style:family="table">
      <style:table-properties style:width="7.434in" fo:margin-left="-0.1813in" table:align="left"/>
    </style:style>
    <style:style style:name="Table3.A" style:family="table-column">
      <style:table-column-properties style:column-width="7.1215in"/>
    </style:style>
    <style:style style:name="Table3.B" style:family="table-column">
      <style:table-column-properties style:column-width="0.3125in"/>
    </style:style>
    <style:style style:name="Table3.A1" style:family="table-cell">
      <style:table-cell-properties fo:background-color="transparent" fo:padding="0.0382in" fo:border-left="0.5pt solid #000000" fo:border-right="none" fo:border-top="0.5pt solid #000000" fo:border-bottom="0.5pt solid #000000" style:writing-mode="page">
        <style:background-image/>
      </style:table-cell-properties>
    </style:style>
    <style:style style:name="Table3.B1" style:family="table-cell">
      <style:table-cell-properties fo:background-color="transparent" fo:padding="0.0382in" fo:border="0.5pt solid #000000" style:writing-mode="page">
        <style:background-image/>
      </style:table-cell-properties>
    </style:style>
    <style:style style:name="Table3.A2" style:family="table-cell">
      <style:table-cell-properties fo:background-color="transparent" fo:padding="0.0382in" fo:border-left="0.5pt solid #000000" fo:border-right="none" fo:border-top="none" fo:border-bottom="0.5pt solid #000000" style:writing-mode="page">
        <style:background-image/>
      </style:table-cell-properties>
    </style:style>
    <style:style style:name="Table3.B2" style:family="table-cell">
      <style:table-cell-properties fo:background-color="transparent" fo:padding="0.0382in" fo:border-left="0.5pt solid #000000" fo:border-right="0.5pt solid #000000" fo:border-top="none" fo:border-bottom="0.5pt solid #000000" style:writing-mode="page">
        <style:background-image/>
      </style:table-cell-properties>
    </style:style>
    <style:style style:name="Table4" style:family="table">
      <style:table-properties style:width="7.434in" fo:margin-left="-0.1625in" table:align="left"/>
    </style:style>
    <style:style style:name="Table4.A" style:family="table-column">
      <style:table-column-properties style:column-width="7.1215in"/>
    </style:style>
    <style:style style:name="Table4.B" style:family="table-column">
      <style:table-column-properties style:column-width="0.3125in"/>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style:tab-stops>
          <style:tab-stop style:position="2.3437in"/>
          <style:tab-stop style:position="3.4626in" style:type="center"/>
          <style:tab-stop style:position="6.9252in" style:type="right"/>
        </style:tab-stops>
      </style:paragraph-properties>
      <style:text-properties fo:language="sr" fo:country="RS" officeooo:rsid="011be7f9" officeooo:paragraph-rsid="011be7f9"/>
    </style:style>
    <style:style style:name="P2" style:family="paragraph" style:parent-style-name="Standard">
      <style:paragraph-properties fo:line-height="150%" fo:text-align="center" style:justify-single-word="false"/>
      <style:text-properties style:font-name="Times New Roman" fo:font-size="14pt" fo:language="sr" fo:country="RS" fo:font-style="normal" fo:font-weight="normal" officeooo:rsid="0016429c" officeooo:paragraph-rsid="001e787a" style:font-size-asian="12.25pt" style:font-style-asian="normal" style:font-weight-asian="normal" style:font-size-complex="14pt" style:font-style-complex="normal" style:font-weight-complex="normal"/>
    </style:style>
    <style:style style:name="P3" style:family="paragraph" style:parent-style-name="Standard">
      <style:paragraph-properties fo:line-height="150%" fo:text-align="start" style:justify-single-word="false"/>
      <style:text-properties style:font-name="Times New Roman" fo:font-size="14pt" fo:language="sr" fo:country="RS" fo:font-style="normal" fo:font-weight="normal" officeooo:rsid="0016429c" officeooo:paragraph-rsid="001e787a" style:font-size-asian="12.25pt" style:font-style-asian="normal" style:font-weight-asian="normal" style:font-size-complex="14pt" style:font-style-complex="normal" style:font-weight-complex="normal"/>
    </style:style>
    <style:style style:name="P4" style:family="paragraph" style:parent-style-name="Standard">
      <style:paragraph-properties fo:line-height="150%" fo:text-align="start" style:justify-single-word="false"/>
      <style:text-properties style:font-name="Times New Roman" fo:font-size="14pt" fo:language="sr" fo:country="RS" fo:font-style="normal" fo:font-weight="normal" officeooo:rsid="001e787a" officeooo:paragraph-rsid="001e787a" style:font-size-asian="12.25pt" style:font-style-asian="normal" style:font-weight-asian="normal" style:font-size-complex="14pt" style:font-style-complex="normal" style:font-weight-complex="normal"/>
    </style:style>
    <style:style style:name="P5" style:family="paragraph" style:parent-style-name="Standard">
      <style:paragraph-properties fo:line-height="150%" fo:text-align="start" style:justify-single-word="false"/>
      <style:text-properties style:font-name="Times New Roman" fo:font-size="14pt" fo:language="sr" fo:country="RS" fo:font-style="normal" fo:font-weight="normal" officeooo:rsid="001eab1b" officeooo:paragraph-rsid="001eab1b" style:font-size-asian="12.25pt" style:font-style-asian="normal" style:font-weight-asian="normal" style:font-size-complex="14pt" style:font-style-complex="normal" style:font-weight-complex="normal"/>
    </style:style>
    <style:style style:name="P6" style:family="paragraph" style:parent-style-name="Standard">
      <style:paragraph-properties fo:line-height="150%" fo:text-align="center" style:justify-single-word="false"/>
      <style:text-properties style:font-name="Times New Roman" fo:font-size="14pt" fo:language="sr" fo:country="RS" fo:font-style="normal" fo:font-weight="normal" officeooo:rsid="0017a559" officeooo:paragraph-rsid="005746cd" style:font-size-asian="12.25pt" style:font-style-asian="normal" style:font-weight-asian="normal" style:font-size-complex="14pt" style:font-style-complex="normal" style:font-weight-complex="normal"/>
    </style:style>
    <style:style style:name="P7"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4pt" fo:language="sr" fo:country="RS" fo:font-style="normal" fo:font-weight="normal" officeooo:rsid="011614c7" officeooo:paragraph-rsid="01173a37" style:font-size-asian="14pt" style:font-style-asian="normal" style:font-weight-asian="normal" style:font-size-complex="14pt" style:font-style-complex="normal" style:font-weight-complex="normal"/>
    </style:style>
    <style:style style:name="P8" style:family="paragraph" style:parent-style-name="Standard">
      <style:paragraph-properties fo:line-height="150%" fo:text-align="center" style:justify-single-word="false"/>
      <style:text-properties style:font-name="Times New Roman" fo:font-size="14pt" fo:language="sr" fo:country="RS" fo:font-style="normal" fo:font-weight="bold" officeooo:rsid="001eab1b" officeooo:paragraph-rsid="001eab1b" style:font-size-asian="14pt" style:font-style-asian="normal" style:font-weight-asian="bold" style:font-size-complex="14pt" style:font-style-complex="normal" style:font-weight-complex="bold"/>
    </style:style>
    <style:style style:name="P9" style:family="paragraph" style:parent-style-name="Standard">
      <style:paragraph-properties fo:line-height="150%" fo:text-align="center" style:justify-single-word="false">
        <style:tab-stops>
          <style:tab-stop style:position="0.7535in"/>
        </style:tab-stops>
      </style:paragraph-properties>
      <style:text-properties style:font-name="Times New Roman" fo:font-size="14pt" fo:language="sr" fo:country="RS" fo:font-style="normal" fo:font-weight="bold" officeooo:rsid="001eab1b" officeooo:paragraph-rsid="00670244" style:font-size-asian="14pt" style:font-style-asian="normal" style:font-weight-asian="bold" style:font-size-complex="14pt" style:font-style-complex="normal" style:font-weight-complex="bold"/>
    </style:style>
    <style:style style:name="P10"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4pt" fo:language="sr" fo:country="RS" fo:font-style="normal" fo:font-weight="bold" officeooo:rsid="001eab1b" officeooo:paragraph-rsid="009c539c" style:font-size-asian="14pt" style:font-style-asian="normal" style:font-weight-asian="bold" style:font-size-complex="14pt" style:font-style-complex="normal" style:font-weight-complex="bold"/>
    </style:style>
    <style:style style:name="P11"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4pt" fo:language="sr" fo:country="RS" fo:font-style="normal" fo:font-weight="bold" officeooo:rsid="001eab1b" officeooo:paragraph-rsid="0107ac85" style:font-size-asian="14pt" style:font-style-asian="normal" style:font-weight-asian="bold" style:font-size-complex="14pt" style:font-style-complex="normal" style:font-weight-complex="bold"/>
    </style:style>
    <style:style style:name="P12"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4pt" fo:language="sr" fo:country="RS" fo:font-style="normal" fo:font-weight="bold" officeooo:rsid="001eab1b" officeooo:paragraph-rsid="0109055a" style:font-size-asian="14pt" style:font-style-asian="normal" style:font-weight-asian="bold" style:font-size-complex="14pt" style:font-style-complex="normal" style:font-weight-complex="bold"/>
    </style:style>
    <style:style style:name="P13"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4pt" fo:language="sr" fo:country="RS" fo:font-style="normal" fo:font-weight="bold" officeooo:rsid="001eab1b" officeooo:paragraph-rsid="00f824ae" style:font-size-asian="14pt" style:font-style-asian="normal" style:font-weight-asian="bold" style:font-size-complex="14pt" style:font-style-complex="normal" style:font-weight-complex="bold"/>
    </style:style>
    <style:style style:name="P14"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4pt" fo:language="sr" fo:country="RS" fo:font-style="normal" fo:font-weight="bold" officeooo:rsid="014d5469" officeooo:paragraph-rsid="014d5469" style:font-size-asian="14pt" style:font-style-asian="normal" style:font-weight-asian="bold" style:font-size-complex="14pt" style:font-style-complex="normal" style:font-weight-complex="bold"/>
    </style:style>
    <style:style style:name="P15" style:family="paragraph" style:parent-style-name="Standard">
      <style:paragraph-properties fo:line-height="150%" fo:text-align="center" style:justify-single-word="false"/>
      <style:text-properties style:font-name="Times New Roman" fo:font-size="14pt" fo:language="sr" fo:country="RS" officeooo:rsid="001e787a" officeooo:paragraph-rsid="001e787a" style:font-size-asian="12.25pt" style:font-size-complex="14pt"/>
    </style:style>
    <style:style style:name="P16"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4pt" fo:language="sr" fo:country="RS" fo:font-style="italic" fo:font-weight="bold" officeooo:rsid="011614c7" officeooo:paragraph-rsid="011614c7" style:font-size-asian="14pt" style:font-style-asian="italic" style:font-weight-asian="bold" style:font-size-complex="14pt" style:font-style-complex="italic" style:font-weight-complex="bold"/>
    </style:style>
    <style:style style:name="P17" style:family="paragraph" style:parent-style-name="Standard">
      <style:paragraph-properties fo:line-height="150%" fo:text-align="center" style:justify-single-word="false"/>
      <style:text-properties style:font-name="Times New Roman" fo:font-size="14pt" fo:language="sr" fo:country="ME" officeooo:rsid="001465d4" officeooo:paragraph-rsid="001e787a" style:font-size-asian="12.25pt" style:font-size-complex="14pt"/>
    </style:style>
    <style:style style:name="P18" style:family="paragraph" style:parent-style-name="Standard">
      <style:paragraph-properties fo:text-align="center" style:justify-single-word="false"/>
      <style:text-properties style:font-name="Times New Roman" fo:font-size="14pt" fo:language="sr" fo:country="ME" officeooo:rsid="001465d4" officeooo:paragraph-rsid="001e787a" style:font-size-asian="12.25pt" style:font-size-complex="14pt"/>
    </style:style>
    <style:style style:name="P19" style:family="paragraph" style:parent-style-name="Standard">
      <style:paragraph-properties fo:line-height="150%" fo:text-align="center" style:justify-single-word="false"/>
      <style:text-properties style:font-name="Times New Roman" fo:font-size="14pt" fo:language="sr" fo:country="ME" fo:font-style="italic" officeooo:rsid="001465d4" officeooo:paragraph-rsid="001e787a" style:font-size-asian="12.25pt" style:font-style-asian="italic" style:font-size-complex="14pt" style:font-style-complex="italic"/>
    </style:style>
    <style:style style:name="P20" style:family="paragraph" style:parent-style-name="Standard">
      <style:paragraph-properties fo:line-height="150%" fo:text-align="center" style:justify-single-word="false"/>
      <style:text-properties style:font-name="Times New Roman" fo:font-size="14pt" fo:language="sr" fo:country="ME" fo:font-style="italic" fo:font-weight="bold" officeooo:rsid="001465d4" officeooo:paragraph-rsid="001e787a" style:font-size-asian="12.25pt" style:font-style-asian="italic" style:font-weight-asian="bold" style:font-size-complex="14pt" style:font-style-complex="italic" style:font-weight-complex="bold"/>
    </style:style>
    <style:style style:name="P21"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4pt" fo:language="en" fo:country="US" fo:font-style="normal" fo:font-weight="bold" officeooo:rsid="00eb3070" officeooo:paragraph-rsid="00ec1356" style:font-size-asian="14pt" style:font-style-asian="normal" style:font-weight-asian="bold" style:font-size-complex="14pt" style:font-style-complex="normal" style:font-weight-complex="bold"/>
    </style:style>
    <style:style style:name="P22"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4pt" fo:language="en" fo:country="US" fo:font-style="normal" fo:font-weight="bold" officeooo:rsid="00fbbe63" officeooo:paragraph-rsid="00fbbe63" style:font-size-asian="14pt" style:font-style-asian="normal" style:font-weight-asian="bold" style:font-size-complex="14pt" style:font-style-complex="normal" style:font-weight-complex="bold"/>
    </style:style>
    <style:style style:name="P23" style:family="paragraph" style:parent-style-name="Standard">
      <style:paragraph-properties fo:line-height="150%" fo:text-align="center" style:justify-single-word="false"/>
      <style:text-properties style:font-name="Times New Roman" fo:font-size="20pt" fo:language="sr" fo:country="ME" fo:font-weight="bold" officeooo:rsid="001465d4" officeooo:paragraph-rsid="001e787a" style:font-size-asian="20pt" style:font-weight-asian="bold" style:font-size-complex="20pt" style:font-weight-complex="bold"/>
    </style:style>
    <style:style style:name="P24" style:family="paragraph" style:parent-style-name="Standard">
      <style:paragraph-properties fo:line-height="150%" fo:text-align="start" style:justify-single-word="false"/>
      <style:text-properties style:font-name="Times New Roman" fo:font-size="12pt" fo:language="sr" fo:country="RS" fo:font-style="normal" fo:font-weight="normal" officeooo:rsid="001eab1b" officeooo:paragraph-rsid="001eab1b" style:font-size-asian="10.5pt" style:font-style-asian="normal" style:font-weight-asian="normal" style:font-size-complex="12pt" style:font-style-complex="normal" style:font-weight-complex="normal"/>
    </style:style>
    <style:style style:name="P25" style:family="paragraph" style:parent-style-name="Standard">
      <style:paragraph-properties fo:line-height="150%" fo:text-align="start" style:justify-single-word="false"/>
      <style:text-properties style:font-name="Times New Roman" fo:font-size="12pt" fo:language="sr" fo:country="RS" fo:font-style="normal" fo:font-weight="normal" officeooo:rsid="001eab1b" officeooo:paragraph-rsid="00286590" style:font-size-asian="10.5pt" style:font-style-asian="normal" style:font-weight-asian="normal" style:font-size-complex="12pt" style:font-style-complex="normal" style:font-weight-complex="normal"/>
    </style:style>
    <style:style style:name="P26" style:family="paragraph" style:parent-style-name="Standard">
      <style:paragraph-properties fo:line-height="150%" fo:text-align="center" style:justify-single-word="false"/>
      <style:text-properties style:font-name="Times New Roman" fo:font-size="12pt" fo:language="sr" fo:country="RS" fo:font-style="normal" fo:font-weight="normal" officeooo:rsid="001eab1b" officeooo:paragraph-rsid="001eab1b" style:font-size-asian="10.5pt" style:font-style-asian="normal" style:font-weight-asian="normal" style:font-size-complex="12pt" style:font-style-complex="normal" style:font-weight-complex="normal"/>
    </style:style>
    <style:style style:name="P27"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203c24" officeooo:paragraph-rsid="003c6d18" style:font-size-asian="10.5pt" style:font-style-asian="normal" style:font-weight-asian="normal" style:font-size-complex="12pt" style:font-style-complex="normal" style:font-weight-complex="normal"/>
    </style:style>
    <style:style style:name="P28"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203c24" officeooo:paragraph-rsid="00810829" style:font-size-asian="10.5pt" style:font-style-asian="normal" style:font-weight-asian="normal" style:font-size-complex="12pt" style:font-style-complex="normal" style:font-weight-complex="normal"/>
    </style:style>
    <style:style style:name="P29" style:family="paragraph" style:parent-style-name="Standard">
      <style:paragraph-properties fo:line-height="150%" fo:text-align="center" style:justify-single-word="false"/>
      <style:text-properties style:font-name="Times New Roman" fo:font-size="12pt" fo:language="sr" fo:country="RS" fo:font-style="normal" fo:font-weight="normal" officeooo:rsid="00203c24" officeooo:paragraph-rsid="001eab1b" style:font-size-asian="10.5pt" style:font-style-asian="normal" style:font-weight-asian="normal" style:font-size-complex="12pt" style:font-style-complex="normal" style:font-weight-complex="normal"/>
    </style:style>
    <style:style style:name="P30"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2c10e3" officeooo:paragraph-rsid="003c6d18" style:font-size-asian="10.5pt" style:font-style-asian="normal" style:font-weight-asian="normal" style:font-size-complex="12pt" style:font-style-complex="normal" style:font-weight-complex="normal"/>
    </style:style>
    <style:style style:name="P31"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466d56" officeooo:paragraph-rsid="0058c2e7" style:font-size-asian="10.5pt" style:font-style-asian="normal" style:font-weight-asian="normal" style:font-size-complex="12pt" style:font-style-complex="normal" style:font-weight-complex="normal"/>
    </style:style>
    <style:style style:name="P32"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466d56" officeooo:paragraph-rsid="00810829" style:font-size-asian="10.5pt" style:font-style-asian="normal" style:font-weight-asian="normal" style:font-size-complex="12pt" style:font-style-complex="normal" style:font-weight-complex="normal"/>
    </style:style>
    <style:style style:name="P33" style:family="paragraph" style:parent-style-name="Standard">
      <style:paragraph-properties fo:line-height="150%" fo:text-align="justify" style:justify-single-word="false"/>
      <style:text-properties style:font-name="Times New Roman" fo:font-size="12pt" fo:language="sr" fo:country="RS" fo:font-style="normal" fo:font-weight="normal" officeooo:rsid="0017a559" officeooo:paragraph-rsid="005746cd" style:font-size-asian="10.5pt" style:font-style-asian="normal" style:font-weight-asian="normal" style:font-size-complex="12pt" style:font-style-complex="normal" style:font-weight-complex="normal"/>
    </style:style>
    <style:style style:name="P34"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472588" officeooo:paragraph-rsid="004531bb" style:font-size-asian="10.5pt" style:font-style-asian="normal" style:font-weight-asian="normal" style:font-size-complex="12pt" style:font-style-complex="normal" style:font-weight-complex="normal"/>
    </style:style>
    <style:style style:name="P35" style:family="paragraph" style:parent-style-name="Standard">
      <style:paragraph-properties fo:line-height="150%" fo:text-align="end" style:justify-single-word="false">
        <style:tab-stops>
          <style:tab-stop style:position="0.7535in"/>
        </style:tab-stops>
      </style:paragraph-properties>
      <style:text-properties style:font-name="Times New Roman" fo:font-size="12pt" fo:language="sr" fo:country="RS" fo:font-style="normal" fo:font-weight="normal" officeooo:rsid="00810829" officeooo:paragraph-rsid="00810829" style:font-size-asian="10.5pt" style:font-style-asian="normal" style:font-weight-asian="normal" style:font-size-complex="12pt" style:font-style-complex="normal" style:font-weight-complex="normal"/>
    </style:style>
    <style:style style:name="P36"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810829" officeooo:paragraph-rsid="00810829" style:font-size-asian="10.5pt" style:font-style-asian="normal" style:font-weight-asian="normal" style:font-size-complex="12pt" style:font-style-complex="normal" style:font-weight-complex="normal"/>
    </style:style>
    <style:style style:name="P37"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810829" officeooo:paragraph-rsid="00bd57c3" style:font-size-asian="10.5pt" style:font-style-asian="normal" style:font-weight-asian="normal" style:font-size-complex="12pt" style:font-style-complex="normal" style:font-weight-complex="normal"/>
    </style:style>
    <style:style style:name="P38"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5746cd" officeooo:paragraph-rsid="005746cd" style:font-size-asian="10.5pt" style:font-style-asian="normal" style:font-weight-asian="normal" style:font-size-complex="12pt" style:font-style-complex="normal" style:font-weight-complex="normal"/>
    </style:style>
    <style:style style:name="P39"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9010e6" officeooo:paragraph-rsid="00a12f5e" style:font-size-asian="10.5pt" style:font-style-asian="normal" style:font-weight-asian="normal" style:font-size-complex="12pt" style:font-style-complex="normal" style:font-weight-complex="normal"/>
    </style:style>
    <style:style style:name="P40"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9010e6" officeooo:paragraph-rsid="00a6b3e2" style:font-size-asian="10.5pt" style:font-style-asian="normal" style:font-weight-asian="normal" style:font-size-complex="12pt" style:font-style-complex="normal" style:font-weight-complex="normal"/>
    </style:style>
    <style:style style:name="P41"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bdad98" officeooo:paragraph-rsid="00bdad98" style:font-size-asian="10.5pt" style:font-style-asian="normal" style:font-weight-asian="normal" style:font-size-complex="12pt" style:font-style-complex="normal" style:font-weight-complex="normal"/>
    </style:style>
    <style:style style:name="P42"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bdad98" officeooo:paragraph-rsid="00d6e1f2" style:font-size-asian="10.5pt" style:font-style-asian="normal" style:font-weight-asian="normal" style:font-size-complex="12pt" style:font-style-complex="normal" style:font-weight-complex="normal"/>
    </style:style>
    <style:style style:name="P43" style:family="paragraph" style:parent-style-name="Standard">
      <style:paragraph-properties fo:line-height="150%" fo:text-align="end" style:justify-single-word="false">
        <style:tab-stops>
          <style:tab-stop style:position="0.7535in"/>
        </style:tab-stops>
      </style:paragraph-properties>
      <style:text-properties style:font-name="Times New Roman" fo:font-size="12pt" fo:language="sr" fo:country="RS" fo:font-style="normal" fo:font-weight="normal" officeooo:rsid="00d6e1f2" officeooo:paragraph-rsid="00d6e1f2" style:font-size-asian="10.5pt" style:font-style-asian="normal" style:font-weight-asian="normal" style:font-size-complex="12pt" style:font-style-complex="normal" style:font-weight-complex="normal"/>
    </style:style>
    <style:style style:name="P44"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deaf5c" officeooo:paragraph-rsid="00df3603" style:font-size-asian="10.5pt" style:font-style-asian="normal" style:font-weight-asian="normal" style:font-size-complex="12pt" style:font-style-complex="normal" style:font-weight-complex="normal"/>
    </style:style>
    <style:style style:name="P45"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df3603" officeooo:paragraph-rsid="00f0dd6f" style:font-size-asian="10.5pt" style:font-style-asian="normal" style:font-weight-asian="normal" style:font-size-complex="12pt" style:font-style-complex="normal" style:font-weight-complex="normal"/>
    </style:style>
    <style:style style:name="P46"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e4154a" officeooo:paragraph-rsid="00f0dd6f" style:font-size-asian="10.5pt" style:font-style-asian="normal" style:font-weight-asian="normal" style:font-size-complex="12pt" style:font-style-complex="normal" style:font-weight-complex="normal"/>
    </style:style>
    <style:style style:name="P47"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109055a" officeooo:paragraph-rsid="010b7ec5" style:font-size-asian="10.5pt" style:font-style-asian="normal" style:font-weight-asian="normal" style:font-size-complex="12pt" style:font-style-complex="normal" style:font-weight-complex="normal"/>
    </style:style>
    <style:style style:name="P48"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f60922" officeooo:paragraph-rsid="009c539c" style:font-size-asian="10.5pt" style:font-style-asian="normal" style:font-weight-asian="normal" style:font-size-complex="12pt" style:font-style-complex="normal" style:font-weight-complex="normal"/>
    </style:style>
    <style:style style:name="P49"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10f949e" officeooo:paragraph-rsid="00670244" style:font-size-asian="10.5pt" style:font-style-asian="normal" style:font-weight-asian="normal" style:font-size-complex="12pt" style:font-style-complex="normal" style:font-weight-complex="normal"/>
    </style:style>
    <style:style style:name="P50"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4531bb" officeooo:paragraph-rsid="011f8c2f" style:font-size-asian="10.5pt" style:font-style-asian="normal" style:font-weight-asian="normal" style:font-size-complex="12pt" style:font-style-complex="normal" style:font-weight-complex="normal"/>
    </style:style>
    <style:style style:name="P51"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4531bb" officeooo:paragraph-rsid="013cdcd2" style:font-size-asian="10.5pt" style:font-style-asian="normal" style:font-weight-asian="normal" style:font-size-complex="12pt" style:font-style-complex="normal" style:font-weight-complex="normal"/>
    </style:style>
    <style:style style:name="P52"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4531bb" officeooo:paragraph-rsid="0156713d" style:font-size-asian="10.5pt" style:font-style-asian="normal" style:font-weight-asian="normal" style:font-size-complex="12pt" style:font-style-complex="normal" style:font-weight-complex="normal"/>
    </style:style>
    <style:style style:name="P53" style:family="paragraph" style:parent-style-name="Standard">
      <style:paragraph-properties fo:line-height="150%" fo:text-align="center" style:justify-single-word="false">
        <style:tab-stops>
          <style:tab-stop style:position="0.7535in"/>
        </style:tab-stops>
      </style:paragraph-properties>
      <style:text-properties style:font-name="Times New Roman" fo:font-size="12pt" fo:language="sr" fo:country="RS" fo:font-style="normal" fo:font-weight="normal" officeooo:rsid="004531bb" officeooo:paragraph-rsid="013cdcd2" style:font-size-asian="10.5pt" style:font-style-asian="normal" style:font-weight-asian="normal" style:font-size-complex="12pt" style:font-style-complex="normal" style:font-weight-complex="normal"/>
    </style:style>
    <style:style style:name="P54"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10d6c60" officeooo:paragraph-rsid="009c539c" style:font-size-asian="10.5pt" style:font-style-asian="normal" style:font-weight-asian="normal" style:font-size-complex="12pt" style:font-style-complex="normal" style:font-weight-complex="normal"/>
    </style:style>
    <style:style style:name="P55"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11614c7" officeooo:paragraph-rsid="011614c7" style:font-size-asian="10.5pt" style:font-style-asian="normal" style:font-weight-asian="normal" style:font-size-complex="12pt" style:font-style-complex="normal" style:font-weight-complex="normal"/>
    </style:style>
    <style:style style:name="P56"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ff4c0d" officeooo:paragraph-rsid="00fbbe63" style:font-size-asian="10.5pt" style:font-style-asian="normal" style:font-weight-asian="normal" style:font-size-complex="12pt" style:font-style-complex="normal" style:font-weight-complex="normal"/>
    </style:style>
    <style:style style:name="P57"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0af529" officeooo:paragraph-rsid="012e4157" style:font-size-asian="10.5pt" style:font-style-asian="normal" style:font-weight-asian="normal" style:font-size-complex="12pt" style:font-style-complex="normal" style:font-weight-complex="normal"/>
    </style:style>
    <style:style style:name="P58"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0af529" officeooo:paragraph-rsid="0133d6cc" style:font-size-asian="10.5pt" style:font-style-asian="normal" style:font-weight-asian="normal" style:font-size-complex="12pt" style:font-style-complex="normal" style:font-weight-complex="normal"/>
    </style:style>
    <style:style style:name="P59"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0af529" officeooo:paragraph-rsid="01366bb3" style:font-size-asian="10.5pt" style:font-style-asian="normal" style:font-weight-asian="normal" style:font-size-complex="12pt" style:font-style-complex="normal" style:font-weight-complex="normal"/>
    </style:style>
    <style:style style:name="P60" style:family="paragraph" style:parent-style-name="Standard">
      <style:paragraph-properties fo:line-height="115%" fo:text-align="justify" style:justify-single-word="false">
        <style:tab-stops>
          <style:tab-stop style:position="0.7535in"/>
        </style:tab-stops>
      </style:paragraph-properties>
      <style:text-properties style:font-name="Times New Roman" fo:font-size="12pt" fo:language="sr" fo:country="RS" fo:font-style="normal" fo:font-weight="normal" officeooo:rsid="000af529" officeooo:paragraph-rsid="014d5469" style:font-size-asian="10.5pt" style:font-style-asian="normal" style:font-weight-asian="normal" style:font-size-complex="12pt" style:font-style-complex="normal" style:font-weight-complex="normal"/>
    </style:style>
    <style:style style:name="P61"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117832a" officeooo:paragraph-rsid="0117832a" style:font-size-asian="10.5pt" style:font-style-asian="normal" style:font-weight-asian="normal" style:font-size-complex="12pt" style:font-style-complex="normal" style:font-weight-complex="normal"/>
    </style:style>
    <style:style style:name="P62" style:family="paragraph" style:parent-style-name="Standard">
      <style:paragraph-properties fo:line-height="150%" fo:text-align="start" style:justify-single-word="false"/>
      <style:text-properties style:font-name="Times New Roman" fo:font-size="12pt" fo:language="sr" fo:country="RS" fo:font-style="normal" fo:font-weight="normal" officeooo:rsid="014d5469" officeooo:paragraph-rsid="014d5469" style:font-size-asian="10.5pt" style:font-style-asian="normal" style:font-weight-asian="normal" style:font-size-complex="12pt" style:font-style-complex="normal" style:font-weight-complex="normal"/>
    </style:style>
    <style:style style:name="P63"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14d5469" officeooo:paragraph-rsid="014d5469" style:font-size-asian="10.5pt" style:font-style-asian="normal" style:font-weight-asian="normal" style:font-size-complex="12pt" style:font-style-complex="normal" style:font-weight-complex="normal"/>
    </style:style>
    <style:style style:name="P64"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149656b" officeooo:paragraph-rsid="004531bb" style:font-size-asian="10.5pt" style:font-style-asian="normal" style:font-weight-asian="normal" style:font-size-complex="12pt" style:font-style-complex="normal" style:font-weight-complex="normal"/>
    </style:style>
    <style:style style:name="P65"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14e2b76" officeooo:paragraph-rsid="014e2b76" style:font-size-asian="10.5pt" style:font-style-asian="normal" style:font-weight-asian="normal" style:font-size-complex="12pt" style:font-style-complex="normal" style:font-weight-complex="normal"/>
    </style:style>
    <style:style style:name="P66"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bold" officeooo:rsid="014d5469" officeooo:paragraph-rsid="014d5469" style:font-size-asian="10.5pt" style:font-style-asian="normal" style:font-weight-asian="bold" style:font-size-complex="12pt" style:font-style-complex="normal" style:font-weight-complex="bold"/>
    </style:style>
    <style:style style:name="P67"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italic" fo:font-weight="normal" officeooo:rsid="002b1f93" officeooo:paragraph-rsid="0039bb43" style:font-size-asian="10.5pt" style:font-style-asian="italic" style:font-weight-asian="normal" style:font-size-complex="12pt" style:font-style-complex="italic" style:font-weight-complex="normal"/>
    </style:style>
    <style:style style:name="P68"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italic" fo:font-weight="normal" officeooo:rsid="002b1f93" officeooo:paragraph-rsid="00472588" style:font-size-asian="10.5pt" style:font-style-asian="italic" style:font-weight-asian="normal" style:font-size-complex="12pt" style:font-style-complex="italic" style:font-weight-complex="normal"/>
    </style:style>
    <style:style style:name="P69"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italic" fo:font-weight="normal" officeooo:rsid="0054004b" officeooo:paragraph-rsid="0058c2e7" style:font-size-asian="10.5pt" style:font-style-asian="italic" style:font-weight-asian="normal" style:font-size-complex="12pt" style:font-style-complex="italic" style:font-weight-complex="normal"/>
    </style:style>
    <style:style style:name="P70"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italic" fo:font-weight="normal" officeooo:rsid="00810829" officeooo:paragraph-rsid="00810829" style:font-size-asian="10.5pt" style:font-style-asian="italic" style:font-weight-asian="normal" style:font-size-complex="12pt" style:font-style-complex="italic" style:font-weight-complex="normal"/>
    </style:style>
    <style:style style:name="P71"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italic" fo:font-weight="normal" officeooo:rsid="00810829" officeooo:paragraph-rsid="00df3603" style:font-size-asian="10.5pt" style:font-style-asian="italic" style:font-weight-asian="normal" style:font-size-complex="12pt" style:font-style-complex="italic" style:font-weight-complex="normal"/>
    </style:style>
    <style:style style:name="P72" style:family="paragraph" style:parent-style-name="Standard">
      <style:paragraph-properties fo:line-height="150%" fo:text-align="end" style:justify-single-word="false">
        <style:tab-stops>
          <style:tab-stop style:position="0.7535in"/>
        </style:tab-stops>
      </style:paragraph-properties>
      <style:text-properties style:font-name="Times New Roman" fo:font-size="12pt" fo:language="sr" fo:country="RS" fo:font-style="italic" fo:font-weight="normal" officeooo:rsid="00df3603" officeooo:paragraph-rsid="00df3603" style:font-size-asian="10.5pt" style:font-style-asian="italic" style:font-weight-asian="normal" style:font-size-complex="12pt" style:font-style-complex="italic" style:font-weight-complex="normal"/>
    </style:style>
    <style:style style:name="P73"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italic" fo:font-weight="normal" officeooo:rsid="00157edf" officeooo:paragraph-rsid="011baf8e" style:font-size-asian="10.5pt" style:font-style-asian="italic" style:font-weight-asian="normal" style:font-size-complex="12pt" style:font-style-complex="italic" style:font-weight-complex="normal"/>
    </style:style>
    <style:style style:name="P74"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italic" fo:font-weight="normal" officeooo:rsid="000b2fff" officeooo:paragraph-rsid="012c8a3f" style:font-size-asian="10.5pt" style:font-style-asian="italic" style:font-weight-asian="normal" style:font-size-complex="12pt" style:font-style-complex="italic" style:font-weight-complex="normal"/>
    </style:style>
    <style:style style:name="P75"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italic" fo:font-weight="normal" officeooo:rsid="0139a75c" officeooo:paragraph-rsid="0139a75c" style:font-size-asian="10.5pt" style:font-style-asian="italic" style:font-weight-asian="normal" style:font-size-complex="12pt" style:font-style-complex="italic" style:font-weight-complex="normal"/>
    </style:style>
    <style:style style:name="P76"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italic" fo:font-weight="bold" officeooo:rsid="0117832a" officeooo:paragraph-rsid="0117832a" style:font-size-asian="10.5pt" style:font-style-asian="italic" style:font-weight-asian="bold" style:font-size-complex="12pt" style:font-style-complex="italic" style:font-weight-complex="bold"/>
    </style:style>
    <style:style style:name="P77"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italic" fo:font-weight="bold" officeooo:rsid="0139a75c" officeooo:paragraph-rsid="0139a75c" style:font-size-asian="10.5pt" style:font-style-asian="italic" style:font-weight-asian="bold" style:font-size-complex="12pt" style:font-style-complex="italic" style:font-weight-complex="bold"/>
    </style:style>
    <style:style style:name="P78" style:family="paragraph" style:parent-style-name="Standard">
      <style:paragraph-properties fo:line-height="150%" fo:text-align="start" style:justify-single-word="false"/>
      <style:text-properties style:font-name="Times New Roman" fo:font-size="12pt" fo:language="en" fo:country="US" fo:font-style="normal" fo:font-weight="normal" officeooo:rsid="002b1f93" officeooo:paragraph-rsid="002b1f93" style:font-size-asian="10.5pt" style:font-style-asian="normal" style:font-weight-asian="normal" style:font-size-complex="12pt" style:font-style-complex="normal" style:font-weight-complex="normal"/>
    </style:style>
    <style:style style:name="P79" style:family="paragraph" style:parent-style-name="Standard">
      <style:paragraph-properties fo:line-height="150%" fo:text-align="start" style:justify-single-word="false">
        <style:tab-stops>
          <style:tab-stop style:position="0.7535in"/>
        </style:tab-stops>
      </style:paragraph-properties>
      <style:text-properties style:font-name="Times New Roman" fo:font-size="12pt" fo:language="en" fo:country="US" fo:font-style="normal" fo:font-weight="normal" officeooo:rsid="002b1f93" officeooo:paragraph-rsid="009e2a9c" style:font-size-asian="10.5pt" style:font-style-asian="normal" style:font-weight-asian="normal" style:font-size-complex="12pt" style:font-style-complex="normal" style:font-weight-complex="normal"/>
    </style:style>
    <style:style style:name="P80" style:family="paragraph" style:parent-style-name="Standard">
      <style:paragraph-properties fo:line-height="150%" fo:text-align="start" style:justify-single-word="false"/>
      <style:text-properties style:font-name="Times New Roman" fo:font-size="12pt" fo:language="en" fo:country="US" fo:font-style="normal" fo:font-weight="normal" officeooo:rsid="003d01a3" officeooo:paragraph-rsid="003d01a3" style:font-size-asian="10.5pt" style:font-style-asian="normal" style:font-weight-asian="normal" style:font-size-complex="12pt" style:font-style-complex="normal" style:font-weight-complex="normal"/>
    </style:style>
    <style:style style:name="P81" style:family="paragraph" style:parent-style-name="Standard">
      <style:paragraph-properties fo:line-height="150%" fo:text-align="start" style:justify-single-word="false"/>
      <style:text-properties style:font-name="Times New Roman" fo:font-size="12pt" fo:language="en" fo:country="US" fo:font-style="normal" fo:font-weight="normal" officeooo:rsid="005471e3" officeooo:paragraph-rsid="005471e3" style:font-size-asian="10.5pt" style:font-style-asian="normal" style:font-weight-asian="normal" style:font-size-complex="12pt" style:font-style-complex="normal" style:font-weight-complex="normal"/>
    </style:style>
    <style:style style:name="P82" style:family="paragraph" style:parent-style-name="Standard">
      <style:paragraph-properties fo:line-height="150%" fo:text-align="start" style:justify-single-word="false">
        <style:tab-stops>
          <style:tab-stop style:position="0.7535in"/>
        </style:tab-stops>
      </style:paragraph-properties>
      <style:text-properties style:font-name="Times New Roman" fo:font-size="12pt" fo:language="en" fo:country="US" fo:font-style="normal" fo:font-weight="normal" officeooo:rsid="005471e3" officeooo:paragraph-rsid="009e2a9c" style:font-size-asian="10.5pt" style:font-style-asian="normal" style:font-weight-asian="normal" style:font-size-complex="12pt" style:font-style-complex="normal" style:font-weight-complex="normal"/>
    </style:style>
    <style:style style:name="P83"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style:rfc-language-tag="sr-Latn-RS" fo:language="sr" fo:script="Latn" fo:country="RS" fo:font-style="normal" fo:font-weight="normal" officeooo:rsid="014d0d17" officeooo:paragraph-rsid="014d0d17" style:font-size-asian="10.5pt" style:font-style-asian="normal" style:font-weight-asian="normal" style:font-size-complex="12pt" style:font-style-complex="normal" style:font-weight-complex="normal"/>
    </style:style>
    <style:style style:name="P84" style:family="paragraph" style:parent-style-name="Standard">
      <style:paragraph-properties fo:line-height="150%" fo:text-align="justify" style:justify-single-word="false"/>
      <style:text-properties style:font-name="Times New Roman" officeooo:paragraph-rsid="010b98e3"/>
    </style:style>
    <style:style style:name="P85" style:family="paragraph" style:parent-style-name="Standard">
      <style:paragraph-properties fo:line-height="150%" fo:text-align="justify" style:justify-single-word="false"/>
      <style:text-properties style:font-name="Times New Roman" officeooo:paragraph-rsid="010d6c60"/>
    </style:style>
    <style:style style:name="P86" style:family="paragraph" style:parent-style-name="Standard">
      <style:paragraph-properties fo:line-height="150%" fo:text-align="justify" style:justify-single-word="false">
        <style:tab-stops>
          <style:tab-stop style:position="0.7535in"/>
        </style:tab-stops>
      </style:paragraph-properties>
      <style:text-properties officeooo:paragraph-rsid="005746cd"/>
    </style:style>
    <style:style style:name="P87" style:family="paragraph" style:parent-style-name="Standard">
      <style:paragraph-properties fo:line-height="150%" fo:text-align="justify" style:justify-single-word="false">
        <style:tab-stops>
          <style:tab-stop style:position="0.7535in"/>
        </style:tab-stops>
      </style:paragraph-properties>
      <style:text-properties fo:font-size="12pt" officeooo:paragraph-rsid="005746cd" style:font-size-asian="12pt" style:font-size-complex="12pt"/>
    </style:style>
    <style:style style:name="P88" style:family="paragraph" style:parent-style-name="Standard">
      <style:paragraph-properties fo:line-height="150%" fo:text-align="start" style:justify-single-word="false">
        <style:tab-stops>
          <style:tab-stop style:position="0.7535in"/>
        </style:tab-stops>
      </style:paragraph-properties>
      <style:text-properties fo:font-variant="normal" fo:text-transform="none" fo:color="#333333" style:font-name="Times New Roman" fo:font-size="12pt" fo:letter-spacing="normal" fo:language="en" fo:country="US" fo:font-style="normal" fo:font-weight="normal" officeooo:rsid="005471e3" officeooo:paragraph-rsid="009e2a9c" style:font-size-asian="10.5pt" style:font-style-asian="normal" style:font-weight-asian="normal" style:font-size-complex="12pt" style:font-style-complex="normal" style:font-weight-complex="normal"/>
    </style:style>
    <style:style style:name="P89" style:family="paragraph" style:parent-style-name="Standard">
      <style:paragraph-properties fo:line-height="115%"/>
      <style:text-properties officeooo:paragraph-rsid="014d9f3e"/>
    </style:style>
    <style:style style:name="P90" style:family="paragraph" style:parent-style-name="Footnote">
      <style:paragraph-properties fo:text-align="justify" style:justify-single-word="false"/>
      <style:text-properties fo:language="sr" fo:country="RS" fo:font-style="italic" officeooo:rsid="005746cd" officeooo:paragraph-rsid="005746cd" style:font-style-asian="italic" style:font-style-complex="italic"/>
    </style:style>
    <style:style style:name="P91" style:family="paragraph" style:parent-style-name="Footnote">
      <style:text-properties style:font-name="Times New Roman"/>
    </style:style>
    <style:style style:name="P92" style:family="paragraph" style:parent-style-name="Footnote">
      <style:paragraph-properties fo:line-height="150%" fo:text-align="start" style:justify-single-word="false">
        <style:tab-stops>
          <style:tab-stop style:position="0.7535in"/>
        </style:tab-stops>
      </style:paragraph-properties>
      <style:text-properties style:font-name="Times New Roman" fo:font-size="12pt" fo:language="sr" fo:country="RS" fo:font-style="normal" fo:font-weight="normal" officeooo:rsid="014d5469" officeooo:paragraph-rsid="014d5469" style:font-size-asian="10.5pt" style:font-style-asian="normal" style:font-weight-asian="normal" style:font-size-complex="12pt" style:font-style-complex="normal" style:font-weight-complex="normal"/>
    </style:style>
    <style:style style:name="P93" style:family="paragraph" style:parent-style-name="Footnote">
      <style:paragraph-properties fo:line-height="150%" fo:text-align="start" style:justify-single-word="false">
        <style:tab-stops>
          <style:tab-stop style:position="0.7535in"/>
        </style:tab-stops>
      </style:paragraph-properties>
      <style:text-properties style:font-name="Times New Roman" fo:font-size="12pt" fo:language="sr" fo:country="RS" fo:font-style="normal" fo:font-weight="normal" officeooo:rsid="014d5469" officeooo:paragraph-rsid="014e2b76" style:font-size-asian="10.5pt" style:font-style-asian="normal" style:font-weight-asian="normal" style:font-size-complex="12pt" style:font-style-complex="normal" style:font-weight-complex="normal"/>
    </style:style>
    <style:style style:name="P94" style:family="paragraph" style:parent-style-name="Footnote">
      <style:paragraph-properties fo:line-height="150%" fo:text-align="start" style:justify-single-word="false">
        <style:tab-stops>
          <style:tab-stop style:position="0.7535in"/>
        </style:tab-stops>
      </style:paragraph-properties>
      <style:text-properties style:font-name="Times New Roman" fo:font-size="12pt" fo:language="sr" fo:country="RS" fo:font-style="normal" fo:font-weight="normal" officeooo:rsid="000af529" officeooo:paragraph-rsid="014d9f3e" style:font-size-asian="10.5pt" style:font-style-asian="normal" style:font-weight-asian="normal" style:font-size-complex="12pt" style:font-style-complex="normal" style:font-weight-complex="normal"/>
    </style:style>
    <style:style style:name="P95" style:family="paragraph" style:parent-style-name="Footnote">
      <style:paragraph-properties fo:line-height="115%" fo:text-align="start" style:justify-single-word="false">
        <style:tab-stops>
          <style:tab-stop style:position="0.7535in"/>
        </style:tab-stops>
      </style:paragraph-properties>
      <style:text-properties style:font-name="Times New Roman" fo:font-size="12pt" fo:language="sr" fo:country="RS" fo:font-style="normal" fo:font-weight="normal" officeooo:rsid="000af529" officeooo:paragraph-rsid="014d9f3e" style:font-size-asian="10.5pt" style:font-style-asian="normal" style:font-weight-asian="normal" style:font-size-complex="12pt" style:font-style-complex="normal" style:font-weight-complex="normal"/>
    </style:style>
    <style:style style:name="P96" style:family="paragraph" style:parent-style-name="Footnote">
      <style:paragraph-properties fo:line-height="115%" fo:text-align="justify" style:justify-single-word="false">
        <style:tab-stops>
          <style:tab-stop style:position="0.7535in"/>
        </style:tab-stops>
      </style:paragraph-properties>
      <style:text-properties style:font-name="Times New Roman" fo:font-size="12pt" fo:language="sr" fo:country="RS" fo:font-style="normal" fo:font-weight="normal" officeooo:rsid="000af529" officeooo:paragraph-rsid="014d9f3e" style:font-size-asian="10.5pt" style:font-style-asian="normal" style:font-weight-asian="normal" style:font-size-complex="12pt" style:font-style-complex="normal" style:font-weight-complex="normal"/>
    </style:style>
    <style:style style:name="P97" style:family="paragraph" style:parent-style-name="Footnote">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1583b3e" officeooo:paragraph-rsid="01583b3e" style:font-size-asian="12pt" style:font-style-asian="normal" style:font-weight-asian="normal" style:font-size-complex="12pt" style:font-style-complex="normal" style:font-weight-complex="normal"/>
    </style:style>
    <style:style style:name="P98" style:family="paragraph" style:parent-style-name="Footnote">
      <style:paragraph-properties fo:line-height="115%"/>
      <style:text-properties officeooo:paragraph-rsid="014d9f3e"/>
    </style:style>
    <style:style style:name="P99" style:family="paragraph" style:parent-style-name="Footnote">
      <style:paragraph-properties fo:margin-left="0in" fo:margin-right="0in" fo:text-indent="0in" style:auto-text-indent="false"/>
    </style:style>
    <style:style style:name="P100" style:family="paragraph" style:parent-style-name="Footnote">
      <style:paragraph-properties fo:margin-left="0in" fo:margin-right="0in" fo:text-align="justify" style:justify-single-word="false" fo:text-indent="0in" style:auto-text-indent="false"/>
      <style:text-properties fo:language="sr" fo:country="RS" officeooo:rsid="0038e909" officeooo:paragraph-rsid="0038e909"/>
    </style:style>
    <style:style style:name="P101" style:family="paragraph" style:parent-style-name="Footnote">
      <style:paragraph-properties fo:margin-left="0in" fo:margin-right="0in" fo:text-align="end" style:justify-single-word="false" fo:text-indent="0in" style:auto-text-indent="false"/>
      <style:text-properties fo:language="sr" fo:country="RS" officeooo:rsid="0058c2e7" officeooo:paragraph-rsid="0058c2e7"/>
    </style:style>
    <style:style style:name="P102" style:family="paragraph" style:parent-style-name="Footnote">
      <style:paragraph-properties fo:margin-left="0in" fo:margin-right="0in" fo:text-indent="0in" style:auto-text-indent="false"/>
      <style:text-properties fo:language="sr" fo:country="RS" officeooo:rsid="0109055a" officeooo:paragraph-rsid="0109055a"/>
    </style:style>
    <style:style style:name="P103" style:family="paragraph" style:parent-style-name="Footnote">
      <style:paragraph-properties fo:margin-left="0in" fo:margin-right="0in" fo:text-indent="0in" style:auto-text-indent="false"/>
      <style:text-properties fo:language="sr" fo:country="RS" officeooo:rsid="010b98e3" officeooo:paragraph-rsid="010b98e3"/>
    </style:style>
    <style:style style:name="P104" style:family="paragraph" style:parent-style-name="Footnote">
      <style:paragraph-properties fo:margin-left="0in" fo:margin-right="0in" fo:text-indent="0in" style:auto-text-indent="false"/>
      <style:text-properties style:rfc-language-tag="sr-Latn-RS" fo:language="sr" fo:script="Latn" fo:country="RS" officeooo:rsid="00568e69" officeooo:paragraph-rsid="00568e69"/>
    </style:style>
    <style:style style:name="P105" style:family="paragraph" style:parent-style-name="Footnote">
      <style:paragraph-properties fo:margin-left="0in" fo:margin-right="0in" fo:text-align="justify" style:justify-single-word="false" fo:text-indent="0in" style:auto-text-indent="false"/>
    </style:style>
    <style:style style:name="P106" style:family="paragraph" style:parent-style-name="Footnote">
      <style:paragraph-properties fo:margin-left="0in" fo:margin-right="0in" fo:text-indent="0in" style:auto-text-indent="false"/>
      <style:text-properties officeooo:rsid="005e20f0" officeooo:paragraph-rsid="005e20f0"/>
    </style:style>
    <style:style style:name="P107" style:family="paragraph" style:parent-style-name="Footnote">
      <style:paragraph-properties fo:margin-left="0in" fo:margin-right="0in" fo:text-indent="0in" style:auto-text-indent="false"/>
      <style:text-properties officeooo:rsid="006e8bde" officeooo:paragraph-rsid="006e8bde"/>
    </style:style>
    <style:style style:name="P108" style:family="paragraph" style:parent-style-name="Footnote">
      <style:paragraph-properties fo:margin-left="0in" fo:margin-right="0in" fo:text-indent="0in" style:auto-text-indent="false"/>
      <style:text-properties fo:language="sr" fo:country="ME" officeooo:rsid="00658b5c"/>
    </style:style>
    <style:style style:name="P109" style:family="paragraph" style:parent-style-name="Footnote">
      <style:paragraph-properties fo:margin-left="0in" fo:margin-right="0in" fo:text-indent="0in" style:auto-text-indent="false"/>
      <style:text-properties officeooo:paragraph-rsid="00f824ae"/>
    </style:style>
    <style:style style:name="P110" style:family="paragraph" style:parent-style-name="Footnote">
      <style:paragraph-properties fo:margin-left="0in" fo:margin-right="0in" fo:text-indent="0in" style:auto-text-indent="false"/>
      <style:text-properties officeooo:paragraph-rsid="00fbbe63"/>
    </style:style>
    <style:style style:name="P111" style:family="paragraph" style:parent-style-name="Footnote">
      <style:paragraph-properties fo:margin-left="0in" fo:margin-right="0in" fo:text-indent="0in" style:auto-text-indent="false"/>
      <style:text-properties officeooo:paragraph-rsid="00ff4c0d"/>
    </style:style>
    <style:style style:name="P112" style:family="paragraph" style:parent-style-name="Footnote">
      <style:paragraph-properties fo:margin-left="0in" fo:margin-right="0in" fo:text-indent="0in" style:auto-text-indent="false"/>
      <style:text-properties officeooo:paragraph-rsid="0107ac85"/>
    </style:style>
    <style:style style:name="P113" style:family="paragraph" style:parent-style-name="Footnote">
      <style:paragraph-properties fo:margin-left="0in" fo:margin-right="0in" fo:text-indent="0in" style:auto-text-indent="false"/>
      <style:text-properties officeooo:paragraph-rsid="010b98e3"/>
    </style:style>
    <style:style style:name="P114" style:family="paragraph" style:parent-style-name="Footnote">
      <style:paragraph-properties fo:margin-left="0in" fo:margin-right="0in" fo:text-indent="0in" style:auto-text-indent="false"/>
      <style:text-properties style:font-name="Times New Roman"/>
    </style:style>
    <style:style style:name="P115" style:family="paragraph" style:parent-style-name="Footnote">
      <style:paragraph-properties fo:margin-left="0in" fo:margin-right="0in" fo:line-height="150%" fo:text-align="justify" style:justify-single-word="false" fo:text-indent="0in" style:auto-text-indent="false">
        <style:tab-stops>
          <style:tab-stop style:position="0.7535in"/>
        </style:tab-stops>
      </style:paragraph-properties>
      <style:text-properties style:font-name="Times New Roman" fo:font-size="12pt" fo:language="sr" fo:country="RS" fo:font-style="normal" fo:font-weight="normal" officeooo:rsid="014d5469" officeooo:paragraph-rsid="014d9f3e" style:font-size-asian="10.5pt" style:font-style-asian="normal" style:font-weight-asian="normal" style:font-size-complex="12pt" style:font-style-complex="normal" style:font-weight-complex="normal"/>
    </style:style>
    <style:style style:name="P116" style:family="paragraph" style:parent-style-name="Footnote">
      <style:paragraph-properties fo:margin-left="0in" fo:margin-right="0in" fo:line-height="150%" fo:text-align="justify" style:justify-single-word="false" fo:text-indent="0in" style:auto-text-indent="false">
        <style:tab-stops>
          <style:tab-stop style:position="0.7535in"/>
        </style:tab-stops>
      </style:paragraph-properties>
      <style:text-properties style:font-name="Times New Roman" fo:font-size="12pt" fo:language="sr" fo:country="RS" fo:font-style="normal" fo:font-weight="normal" officeooo:rsid="014d5469" officeooo:paragraph-rsid="014d9f3e" style:font-size-asian="12pt" style:font-style-asian="normal" style:font-weight-asian="normal" style:font-size-complex="12pt" style:font-style-complex="normal" style:font-weight-complex="normal"/>
    </style:style>
    <style:style style:name="P117" style:family="paragraph" style:parent-style-name="Footnote">
      <style:paragraph-properties fo:margin-left="0in" fo:margin-right="0in" fo:line-height="150%" fo:text-align="justify" style:justify-single-word="false" fo:text-indent="0in" style:auto-text-indent="false">
        <style:tab-stops>
          <style:tab-stop style:position="0.7535in"/>
        </style:tab-stops>
      </style:paragraph-properties>
      <style:text-properties style:font-name="Times New Roman" fo:font-size="12pt" style:rfc-language-tag="sr-Latn-RS" fo:language="sr" fo:script="Latn" fo:country="RS" fo:font-style="normal" fo:font-weight="normal" officeooo:rsid="014d0d17" officeooo:paragraph-rsid="014d9f3e" style:font-size-asian="10.5pt" style:font-style-asian="normal" style:font-weight-asian="normal" style:font-size-complex="12pt" style:font-style-complex="normal" style:font-weight-complex="normal"/>
    </style:style>
    <style:style style:name="P118" style:family="paragraph" style:parent-style-name="Footnote">
      <style:paragraph-properties fo:margin-left="0in" fo:margin-right="0in" fo:line-height="150%" fo:text-align="justify" style:justify-single-word="false" fo:text-indent="0in" style:auto-text-indent="false">
        <style:tab-stops>
          <style:tab-stop style:position="0.7535in"/>
        </style:tab-stops>
      </style:paragraph-properties>
      <style:text-properties style:font-name="Times New Roman" fo:font-size="12pt" style:rfc-language-tag="sr-Latn-RS" fo:language="sr" fo:script="Latn" fo:country="RS" fo:font-style="normal" fo:font-weight="normal" officeooo:rsid="005e20f0" officeooo:paragraph-rsid="014e2b76" style:font-size-asian="10.5pt" style:font-style-asian="normal" style:font-weight-asian="normal" style:font-size-complex="12pt" style:font-style-complex="normal" style:font-weight-complex="normal"/>
    </style:style>
    <style:style style:name="P119" style:family="paragraph" style:parent-style-name="Footnote">
      <style:paragraph-properties fo:margin-left="0in" fo:margin-right="0in" fo:line-height="150%" fo:text-align="justify" style:justify-single-word="false" fo:text-indent="0in" style:auto-text-indent="false">
        <style:tab-stops>
          <style:tab-stop style:position="0.7535in"/>
        </style:tab-stops>
      </style:paragraph-properties>
      <style:text-properties style:font-name="Times New Roman" fo:font-size="12pt" style:rfc-language-tag="sr-Latn-RS" fo:language="sr" fo:script="Latn" fo:country="RS" fo:font-style="normal" fo:font-weight="normal" officeooo:rsid="00568e69" officeooo:paragraph-rsid="01556f4c" style:font-size-asian="12pt" style:font-style-asian="normal" style:font-weight-asian="normal" style:font-size-complex="12pt" style:font-style-complex="normal" style:font-weight-complex="normal"/>
    </style:style>
    <style:style style:name="P120" style:family="paragraph" style:parent-style-name="Footnote">
      <style:paragraph-properties fo:margin-left="0in" fo:margin-right="0in" fo:line-height="150%" fo:text-align="justify" style:justify-single-word="false" fo:text-indent="0in" style:auto-text-indent="false">
        <style:tab-stops>
          <style:tab-stop style:position="0.7535in"/>
        </style:tab-stops>
      </style:paragraph-properties>
      <style:text-properties style:font-name="Times New Roman" fo:font-size="12pt" style:rfc-language-tag="sr-Latn-RS" fo:language="sr" fo:script="Latn" fo:country="RS" fo:font-style="normal" fo:font-weight="normal" officeooo:rsid="00568e69" officeooo:paragraph-rsid="014e2b76" style:font-size-asian="12pt" style:font-style-asian="normal" style:font-weight-asian="normal" style:font-size-complex="12pt" style:font-style-complex="normal" style:font-weight-complex="normal"/>
    </style:style>
    <style:style style:name="P121" style:family="paragraph" style:parent-style-name="Text_20_body">
      <style:paragraph-properties fo:margin-left="0in" fo:margin-right="0in" fo:margin-top="0in" fo:margin-bottom="0.1043in" loext:contextual-spacing="false" fo:orphans="2" fo:widows="2" fo:text-indent="0in" style:auto-text-indent="false"/>
      <style:text-properties style:font-name="Times New Roman" fo:font-size="12pt" fo:language="sr" fo:country="RS" fo:font-style="normal" fo:font-weight="normal" officeooo:rsid="00a9209a" style:font-size-asian="10.5pt" style:font-style-asian="normal" style:font-weight-asian="normal" style:font-size-complex="12pt" style:font-style-complex="normal" style:font-weight-complex="normal"/>
    </style:style>
    <style:style style:name="P122" style:family="paragraph" style:parent-style-name="Text_20_body">
      <style:paragraph-properties fo:margin-left="0in" fo:margin-right="0in" fo:margin-top="0in" fo:margin-bottom="0.1043in" loext:contextual-spacing="false" fo:line-height="150%" fo:text-align="justify" style:justify-single-word="false" fo:orphans="2" fo:widows="2" fo:text-indent="0in" style:auto-text-indent="false"/>
      <style:text-properties style:font-name="Times New Roman" fo:font-size="12pt" fo:language="sr" fo:country="RS" fo:font-style="normal" fo:font-weight="normal" officeooo:rsid="00a9209a" officeooo:paragraph-rsid="00aa43ff" style:font-size-asian="10.5pt" style:font-style-asian="normal" style:font-weight-asian="normal" style:font-size-complex="12pt" style:font-style-complex="normal" style:font-weight-complex="normal"/>
    </style:style>
    <style:style style:name="P123" style:family="paragraph" style:parent-style-name="Text_20_body">
      <style:paragraph-properties fo:margin-left="0in" fo:margin-right="0in" fo:margin-top="0in" fo:margin-bottom="0.1043in" loext:contextual-spacing="false" fo:line-height="150%" fo:text-align="justify" style:justify-single-word="false" fo:orphans="2" fo:widows="2" fo:text-indent="0in" style:auto-text-indent="false"/>
      <style:text-properties style:font-name="Times New Roman" fo:font-size="12pt" fo:language="sr" fo:country="RS" fo:font-style="normal" fo:font-weight="normal" officeooo:rsid="00ac8795" officeooo:paragraph-rsid="00ac8795" style:font-size-asian="10.5pt" style:font-style-asian="normal" style:font-weight-asian="normal" style:font-size-complex="12pt" style:font-style-complex="normal" style:font-weight-complex="normal"/>
    </style:style>
    <style:style style:name="P124" style:family="paragraph" style:parent-style-name="Text_20_body">
      <style:paragraph-properties fo:margin-left="0in" fo:margin-right="0in" fo:margin-top="0in" fo:margin-bottom="0.1043in" loext:contextual-spacing="false" fo:line-height="150%" fo:text-align="justify" style:justify-single-word="false" fo:orphans="2" fo:widows="2" fo:text-indent="0in" style:auto-text-indent="false"/>
      <style:text-properties style:font-name="Times New Roman" fo:font-size="12pt" fo:language="sr" fo:country="RS" fo:font-style="normal" fo:font-weight="normal" officeooo:rsid="00ac8795" officeooo:paragraph-rsid="00b2c6ba" style:font-size-asian="10.5pt" style:font-style-asian="normal" style:font-weight-asian="normal" style:font-size-complex="12pt" style:font-style-complex="normal" style:font-weight-complex="normal"/>
    </style:style>
    <style:style style:name="P125" style:family="paragraph" style:parent-style-name="Text_20_body">
      <style:paragraph-properties fo:margin-left="0in" fo:margin-right="0in" fo:margin-top="0in" fo:margin-bottom="0.1043in" loext:contextual-spacing="false" fo:line-height="150%" fo:text-align="end" style:justify-single-word="false" fo:orphans="2" fo:widows="2" fo:text-indent="0in" style:auto-text-indent="false"/>
      <style:text-properties style:font-name="Times New Roman" fo:font-size="12pt" fo:language="sr" fo:country="RS" fo:font-style="normal" fo:font-weight="normal" officeooo:rsid="00b8a217" officeooo:paragraph-rsid="00b8a217" style:font-size-asian="10.5pt" style:font-style-asian="normal" style:font-weight-asian="normal" style:font-size-complex="12pt" style:font-style-complex="normal" style:font-weight-complex="normal"/>
    </style:style>
    <style:style style:name="P126" style:family="paragraph" style:parent-style-name="Text_20_body">
      <style:paragraph-properties fo:margin-left="0in" fo:margin-right="0in" fo:margin-top="0in" fo:margin-bottom="0.1043in" loext:contextual-spacing="false" fo:line-height="150%" fo:text-align="center" style:justify-single-word="false" fo:orphans="2" fo:widows="2" fo:text-indent="0in" style:auto-text-indent="false"/>
      <style:text-properties style:font-name="Times New Roman" fo:font-size="12pt" fo:language="sr" fo:country="RS" fo:font-style="italic" fo:font-weight="normal" officeooo:rsid="00a9209a" officeooo:paragraph-rsid="00ac59c5" style:font-size-asian="10.5pt" style:font-style-asian="italic" style:font-weight-asian="normal" style:font-size-complex="12pt" style:font-style-complex="italic" style:font-weight-complex="normal"/>
    </style:style>
    <style:style style:name="P127" style:family="paragraph" style:parent-style-name="Text_20_body">
      <style:paragraph-properties fo:margin-left="0in" fo:margin-right="0in" fo:margin-top="0in" fo:margin-bottom="0.1043in" loext:contextual-spacing="false" fo:orphans="2" fo:widows="2" fo:text-indent="0in" style:auto-text-indent="false"/>
      <style:text-properties style:font-name="Times New Roman" fo:font-size="12pt" fo:language="sr" fo:country="RS" fo:font-style="italic" fo:font-weight="normal" officeooo:rsid="00a9209a" style:font-size-asian="10.5pt" style:font-style-asian="italic" style:font-weight-asian="normal" style:font-size-complex="12pt" style:font-style-complex="italic" style:font-weight-complex="normal"/>
    </style:style>
    <style:style style:name="P128" style:family="paragraph" style:parent-style-name="Text_20_body">
      <style:paragraph-properties fo:margin-left="0in" fo:margin-right="0in" fo:margin-top="0in" fo:margin-bottom="0.1043in" loext:contextual-spacing="false" fo:line-height="150%" fo:text-align="center" style:justify-single-word="false" fo:orphans="2" fo:widows="2" fo:text-indent="0in" style:auto-text-indent="false"/>
      <style:text-properties style:font-name="Times New Roman" fo:font-size="12pt" fo:language="sr" fo:country="RS" fo:font-style="italic" fo:font-weight="normal" officeooo:rsid="00ac59c5" officeooo:paragraph-rsid="00ac59c5" style:font-size-asian="10.5pt" style:font-style-asian="italic" style:font-weight-asian="normal" style:font-size-complex="12pt" style:font-style-complex="italic" style:font-weight-complex="normal"/>
    </style:style>
    <style:style style:name="P129" style:family="paragraph" style:parent-style-name="Standard">
      <style:paragraph-properties fo:margin-left="0in" fo:margin-right="0in" fo:margin-top="0in" fo:margin-bottom="0in" loext:contextual-spacing="false" fo:text-indent="0in" style:auto-text-indent="false" style:writing-mode="lr-tb">
        <style:tab-stops/>
      </style:paragraph-properties>
      <style:text-properties style:font-name="Times New Roman" fo:language="sr" fo:country="RS" officeooo:rsid="00139d17" officeooo:paragraph-rsid="011baf8e"/>
    </style:style>
    <style:style style:name="P130" style:family="paragraph" style:parent-style-name="Standard">
      <style:paragraph-properties fo:margin-left="0in" fo:margin-right="0in" fo:margin-top="0in" fo:margin-bottom="0in" loext:contextual-spacing="false" fo:text-align="start" style:justify-single-word="false" fo:text-indent="0in" style:auto-text-indent="false" style:writing-mode="lr-tb">
        <style:tab-stops/>
      </style:paragraph-properties>
      <style:text-properties style:font-name="Times New Roman" fo:language="sr" fo:country="RS" officeooo:rsid="00157edf" officeooo:paragraph-rsid="011baf8e"/>
    </style:style>
    <style:style style:name="P131" style:family="paragraph" style:parent-style-name="Standard">
      <style:paragraph-properties fo:margin-left="0in" fo:margin-right="0in" fo:margin-top="0in" fo:margin-bottom="0in" loext:contextual-spacing="false" fo:text-indent="0in" style:auto-text-indent="false" style:writing-mode="lr-tb">
        <style:tab-stops/>
      </style:paragraph-properties>
      <style:text-properties style:font-name="Times New Roman" fo:language="sr" fo:country="RS" officeooo:rsid="00157edf" officeooo:paragraph-rsid="011baf8e"/>
    </style:style>
    <style:style style:name="P132" style:family="paragraph" style:parent-style-name="Standard">
      <style:paragraph-properties fo:margin-left="0in" fo:margin-right="0in" fo:margin-top="0in" fo:margin-bottom="0in" loext:contextual-spacing="false" fo:text-indent="0in" style:auto-text-indent="false" style:writing-mode="lr-tb">
        <style:tab-stops/>
      </style:paragraph-properties>
      <style:text-properties style:font-name="Times New Roman" officeooo:paragraph-rsid="011baf8e"/>
    </style:style>
    <style:style style:name="P133" style:family="paragraph" style:parent-style-name="Standard">
      <style:paragraph-properties fo:margin-left="0in" fo:margin-right="0in" fo:margin-top="0in" fo:margin-bottom="0in" loext:contextual-spacing="false" fo:text-indent="0in" style:auto-text-indent="false" style:writing-mode="lr-tb">
        <style:tab-stops/>
      </style:paragraph-properties>
      <style:text-properties officeooo:paragraph-rsid="011baf8e"/>
    </style:style>
    <style:style style:name="P134" style:family="paragraph" style:parent-style-name="Standard">
      <style:paragraph-properties fo:margin-left="0in" fo:margin-right="0in" fo:margin-top="0in" fo:margin-bottom="0in" loext:contextual-spacing="false" fo:text-indent="0in" style:auto-text-indent="false" style:writing-mode="lr-tb">
        <style:tab-stops/>
      </style:paragraph-properties>
      <style:text-properties fo:language="sr" fo:country="RS" officeooo:rsid="00157edf" officeooo:paragraph-rsid="011baf8e"/>
    </style:style>
    <style:style style:name="P135" style:family="paragraph" style:parent-style-name="Standard">
      <style:paragraph-properties fo:margin-left="0in" fo:margin-right="0in" fo:margin-top="0in" fo:margin-bottom="0in" loext:contextual-spacing="false" fo:text-indent="0in" style:auto-text-indent="false" style:writing-mode="lr-tb">
        <style:tab-stops/>
      </style:paragraph-properties>
      <style:text-properties style:rfc-language-tag="sr-Latn-RS" fo:language="sr" fo:script="Latn" fo:country="RS" officeooo:paragraph-rsid="011baf8e"/>
    </style:style>
    <style:style style:name="P136" style:family="paragraph" style:parent-style-name="Text_20_body">
      <style:paragraph-properties fo:line-height="150%" fo:text-align="justify" style:justify-single-word="false">
        <style:tab-stops>
          <style:tab-stop style:position="0.7535in"/>
        </style:tab-stops>
      </style:paragraph-properties>
      <style:text-properties fo:font-variant="normal" fo:text-transform="none" fo:color="#333333" style:font-name="Open Sans" fo:font-size="13.5pt" fo:letter-spacing="normal" fo:language="sr" fo:country="RS" fo:font-style="normal" fo:font-weight="normal" officeooo:rsid="00810829" officeooo:paragraph-rsid="00810829" style:font-size-asian="10.5pt" style:font-style-asian="normal" style:font-weight-asian="normal" style:font-size-complex="12pt" style:font-style-complex="normal" style:font-weight-complex="normal"/>
    </style:style>
    <style:style style:name="P137" style:family="paragraph" style:parent-style-name="Standard">
      <style:paragraph-properties fo:margin-top="0in" fo:margin-bottom="0in" loext:contextual-spacing="false"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4531bb" officeooo:paragraph-rsid="011baf8e" style:font-size-asian="10.5pt" style:font-style-asian="normal" style:font-weight-asian="normal" style:font-size-complex="12pt" style:font-style-complex="normal" style:font-weight-complex="normal"/>
    </style:style>
    <style:style style:name="P138" style:family="paragraph" style:parent-style-name="Standard">
      <style:paragraph-properties fo:margin-top="0in" fo:margin-bottom="0in" loext:contextual-spacing="false" fo:line-height="150%" fo:text-align="center" style:justify-single-word="false">
        <style:tab-stops>
          <style:tab-stop style:position="0.7535in"/>
        </style:tab-stops>
      </style:paragraph-properties>
      <style:text-properties style:font-name="Times New Roman" fo:font-size="12pt" fo:language="sr" fo:country="RS" fo:font-style="italic" fo:font-weight="normal" officeooo:rsid="011baf8e" officeooo:paragraph-rsid="011baf8e" style:font-size-asian="10.5pt" style:font-style-asian="italic" style:font-weight-asian="normal" style:font-size-complex="12pt" style:font-style-complex="italic" style:font-weight-complex="normal"/>
    </style:style>
    <style:style style:name="P139" style:family="paragraph" style:parent-style-name="Standard">
      <style:paragraph-properties fo:margin-top="0in" fo:margin-bottom="0in" loext:contextual-spacing="false"/>
      <style:text-properties officeooo:paragraph-rsid="011baf8e"/>
    </style:style>
    <style:style style:name="P14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sr" fo:country="RS" fo:font-style="normal" fo:text-shadow="none" style:text-underline-style="none" fo:font-weight="normal" officeooo:rsid="0149656b" officeooo:paragraph-rsid="0149656b" style:font-size-asian="12pt" style:font-style-asian="normal" style:font-weight-asian="normal" style:font-size-complex="12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sr" fo:country="RS" fo:font-style="normal" fo:text-shadow="none" style:text-underline-style="none" fo:font-weight="bold" officeooo:rsid="013f0854" officeooo:paragraph-rsid="013f0854" style:font-size-asian="12pt" style:font-style-asian="normal" style:font-weight-asian="bold" style:font-size-complex="12pt" style:font-style-complex="normal" style:font-weight-complex="bold" style:text-overline-style="none" style:text-overline-color="font-color"/>
    </style:style>
    <style:style style:name="P14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language="sr" fo:country="RS" fo:font-style="normal" fo:text-shadow="none" style:text-underline-style="none" fo:font-weight="normal" officeooo:rsid="0147e8ae" officeooo:paragraph-rsid="0147e8ae" style:font-size-asian="12pt" style:font-style-asian="normal" style:font-weight-asian="normal" style:font-size-complex="12pt" style:font-style-complex="normal" style:font-weight-complex="normal" style:text-overline-style="none" style:text-overline-color="font-color"/>
    </style:style>
    <style:style style:name="P144"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3f0854" officeooo:paragraph-rsid="013f0854" style:font-size-asian="12pt" style:font-style-asian="normal" style:font-weight-asian="normal" style:font-size-complex="12pt" style:font-style-complex="normal" style:font-weight-complex="normal" style:text-overline-style="none" style:text-overline-color="font-color"/>
    </style:style>
    <style:style style:name="P14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408a7a" officeooo:paragraph-rsid="01408a7a" style:font-size-asian="12pt" style:font-style-asian="normal" style:font-weight-asian="normal" style:font-size-complex="12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41cf7a" officeooo:paragraph-rsid="0141cf7a" style:font-size-asian="12pt" style:font-style-asian="normal" style:font-weight-asian="normal" style:font-size-complex="12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427d23" officeooo:paragraph-rsid="01427d23" style:font-size-asian="12pt" style:font-style-asian="normal" style:font-weight-asian="normal" style:font-size-complex="12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42fb61" officeooo:paragraph-rsid="0142fb61" style:font-size-asian="12pt" style:font-style-asian="normal" style:font-weight-asian="normal" style:font-size-complex="12pt" style:font-style-complex="normal" style:font-weight-complex="normal" style:text-overline-style="none" style:text-overline-color="font-color"/>
    </style:style>
    <style:style style:name="P14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451bf2" officeooo:paragraph-rsid="01451bf2" style:font-size-asian="12pt" style:font-style-asian="normal" style:font-weight-asian="normal" style:font-size-complex="12pt" style:font-style-complex="normal" style:font-weight-complex="normal" style:text-overline-style="none" style:text-overline-color="font-color"/>
    </style:style>
    <style:style style:name="P150"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45d767" officeooo:paragraph-rsid="0145d767" style:font-size-asian="12pt" style:font-style-asian="normal" style:font-weight-asian="normal" style:font-size-complex="12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466934" officeooo:paragraph-rsid="01466934" style:font-size-asian="12pt" style:font-style-asian="normal" style:font-weight-asian="normal" style:font-size-complex="12pt" style:font-style-complex="normal" style:font-weight-complex="normal" style:text-overline-style="none" style:text-overline-color="font-color"/>
    </style:style>
    <style:style style:name="P15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normal" officeooo:rsid="0147e8ae" officeooo:paragraph-rsid="0147e8ae" style:font-size-asian="12pt" style:font-style-asian="normal" style:font-weight-asian="normal" style:font-size-complex="12pt" style:font-style-complex="normal" style:font-weight-complex="normal" style:text-overline-style="none" style:text-overline-color="font-color"/>
    </style:style>
    <style:style style:name="P154"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bold" officeooo:rsid="01408a7a" officeooo:paragraph-rsid="01408a7a" style:font-size-asian="12pt" style:font-style-asian="normal" style:font-weight-asian="bold" style:font-size-complex="12pt" style:font-style-complex="normal" style:font-weight-complex="bold" style:text-overline-style="none" style:text-overline-color="font-color"/>
    </style:style>
    <style:style style:name="P15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bold" officeooo:rsid="01427d23" officeooo:paragraph-rsid="01427d23" style:font-size-asian="12pt" style:font-style-asian="normal" style:font-weight-asian="bold" style:font-size-complex="12pt" style:font-style-complex="normal" style:font-weight-complex="bold" style:text-overline-style="none" style:text-overline-color="font-color"/>
    </style:style>
    <style:style style:name="P15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bold" officeooo:rsid="01466934" officeooo:paragraph-rsid="01466934" style:font-size-asian="12pt" style:font-style-asian="normal" style:font-weight-asian="bold" style:font-size-complex="12pt" style:font-style-complex="normal" style:font-weight-complex="bold" style:text-overline-style="none" style:text-overline-color="font-color"/>
    </style:style>
    <style:style style:name="P158"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2pt" fo:font-style="normal" fo:text-shadow="none" style:text-underline-style="none" fo:font-weight="bold" officeooo:rsid="0147e8ae" officeooo:paragraph-rsid="0147e8ae" style:font-size-asian="12pt" style:font-style-asian="normal" style:font-weight-asian="bold" style:font-size-complex="12pt" style:font-style-complex="normal" style:font-weight-complex="bold" style:text-overline-style="none" style:text-overline-color="font-color"/>
    </style:style>
    <style:style style:name="P159" style:family="paragraph" style:parent-style-name="Table_20_Contents">
      <style:paragraph-properties fo:text-align="justify" style:justify-single-word="false"/>
      <style:text-properties style:font-name="Times New Roman" fo:font-size="12pt" style:font-size-asian="10.5pt" style:font-size-complex="12pt"/>
    </style:style>
    <style:style style:name="P160" style:family="paragraph" style:parent-style-name="Table_20_Contents">
      <style:paragraph-properties fo:text-align="justify" style:justify-single-word="false"/>
      <style:text-properties style:font-name="Times New Roman" fo:font-size="12pt" officeooo:rsid="0149656b" officeooo:paragraph-rsid="0149656b" style:font-size-asian="10.5pt" style:font-size-complex="12pt"/>
    </style:style>
    <style:style style:name="P161" style:family="paragraph" style:parent-style-name="Footnote">
      <style:paragraph-properties fo:text-align="end" style:justify-single-word="false"/>
      <style:text-properties style:font-name="Times New Roman" fo:font-size="12pt" fo:language="sr" fo:country="RS" officeooo:rsid="015f8454" officeooo:paragraph-rsid="015f8454" style:font-size-asian="10.5pt" style:font-size-complex="12pt"/>
    </style:style>
    <style:style style:name="P162" style:family="paragraph" style:parent-style-name="Footnote">
      <style:text-properties style:font-name="Times New Roman" fo:language="sr" fo:country="RS" officeooo:rsid="01583b3e" officeooo:paragraph-rsid="01583b3e"/>
    </style:style>
    <style:style style:name="P163" style:family="paragraph" style:parent-style-name="Footnote">
      <style:paragraph-properties fo:margin-left="0in" fo:margin-right="0in" fo:text-align="justify" style:justify-single-word="false" fo:text-indent="0in" style:auto-text-indent="false"/>
      <style:text-properties officeooo:paragraph-rsid="00f24239"/>
    </style:style>
    <style:style style:name="P164" style:family="paragraph" style:parent-style-name="Footnote">
      <style:paragraph-properties fo:margin-left="0in" fo:margin-right="0in" fo:text-indent="0in" style:auto-text-indent="false"/>
      <style:text-properties officeooo:paragraph-rsid="00ff4c0d"/>
    </style:style>
    <style:style style:name="P165" style:family="paragraph" style:parent-style-name="Footnote">
      <style:paragraph-properties fo:margin-left="0in" fo:margin-right="0in" fo:text-align="end" style:justify-single-word="false" fo:text-indent="0in" style:auto-text-indent="false"/>
      <style:text-properties fo:font-size="12pt" fo:language="sr" fo:country="RS" officeooo:rsid="015e8b25" officeooo:paragraph-rsid="015e8b25" style:font-size-asian="10.5pt" style:font-size-complex="12pt"/>
    </style:style>
    <style:style style:name="P166" style:family="paragraph" style:parent-style-name="Footnote">
      <style:paragraph-properties fo:margin-left="0in" fo:margin-right="0in" fo:text-indent="0in" style:auto-text-indent="false"/>
      <style:text-properties fo:font-size="10pt" officeooo:paragraph-rsid="0157414f" style:font-size-asian="10pt" style:font-size-complex="10pt"/>
    </style:style>
    <style:style style:name="P167"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df3603" officeooo:paragraph-rsid="015e8b25" style:font-size-asian="10.5pt" style:font-style-asian="normal" style:font-weight-asian="normal" style:font-size-complex="12pt" style:font-style-complex="normal" style:font-weight-complex="normal"/>
    </style:style>
    <style:style style:name="P168" style:family="paragraph" style:parent-style-name="Standard">
      <style:paragraph-properties fo:line-height="150%" fo:text-align="end" style:justify-single-word="false">
        <style:tab-stops>
          <style:tab-stop style:position="0.7535in"/>
        </style:tab-stops>
      </style:paragraph-properties>
      <style:text-properties style:font-name="Times New Roman" fo:font-size="12pt" fo:language="sr" fo:country="RS" fo:font-style="normal" fo:font-weight="normal" officeooo:rsid="015e8b25" officeooo:paragraph-rsid="015e8b25" style:font-size-asian="10.5pt" style:font-style-asian="normal" style:font-weight-asian="normal" style:font-size-complex="12pt" style:font-style-complex="normal" style:font-weight-complex="normal"/>
    </style:style>
    <style:style style:name="P169"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07eef9" officeooo:paragraph-rsid="011baf8e" style:font-size-asian="10.5pt" style:font-style-asian="normal" style:font-weight-asian="normal" style:font-size-complex="12pt" style:font-style-complex="normal" style:font-weight-complex="normal"/>
    </style:style>
    <style:style style:name="P170"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4531bb" officeooo:paragraph-rsid="011f8c2f" style:font-size-asian="10.5pt" style:font-style-asian="normal" style:font-weight-asian="normal" style:font-size-complex="12pt" style:font-style-complex="normal" style:font-weight-complex="normal"/>
    </style:style>
    <style:style style:name="P171"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0af529" officeooo:paragraph-rsid="015e8b25" style:font-size-asian="10.5pt" style:font-style-asian="normal" style:font-weight-asian="normal" style:font-size-complex="12pt" style:font-style-complex="normal" style:font-weight-complex="normal"/>
    </style:style>
    <style:style style:name="P172"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00af529" officeooo:paragraph-rsid="0133d6cc" style:font-size-asian="10.5pt" style:font-style-asian="normal" style:font-weight-asian="normal" style:font-size-complex="12pt" style:font-style-complex="normal" style:font-weight-complex="normal"/>
    </style:style>
    <style:style style:name="P173"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normal" fo:font-weight="normal" officeooo:rsid="014e2b76" officeooo:paragraph-rsid="015f8454" style:font-size-asian="10.5pt" style:font-style-asian="normal" style:font-weight-asian="normal" style:font-size-complex="12pt" style:font-style-complex="normal" style:font-weight-complex="normal"/>
    </style:style>
    <style:style style:name="P174" style:family="paragraph" style:parent-style-name="Standard">
      <style:paragraph-properties fo:line-height="150%" fo:text-align="end" style:justify-single-word="false">
        <style:tab-stops>
          <style:tab-stop style:position="0.7535in"/>
        </style:tab-stops>
      </style:paragraph-properties>
      <style:text-properties style:font-name="Times New Roman" fo:font-size="12pt" fo:language="sr" fo:country="RS" fo:font-style="normal" fo:font-weight="normal" officeooo:rsid="015f8454" officeooo:paragraph-rsid="015f8454" style:font-size-asian="10.5pt" style:font-style-asian="normal" style:font-weight-asian="normal" style:font-size-complex="12pt" style:font-style-complex="normal" style:font-weight-complex="normal"/>
    </style:style>
    <style:style style:name="P175"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italic" fo:font-weight="normal" officeooo:rsid="00810829" officeooo:paragraph-rsid="015e8b25" style:font-size-asian="10.5pt" style:font-style-asian="italic" style:font-weight-asian="normal" style:font-size-complex="12pt" style:font-style-complex="italic" style:font-weight-complex="normal"/>
    </style:style>
    <style:style style:name="P176" style:family="paragraph" style:parent-style-name="Standard">
      <style:paragraph-properties fo:line-height="150%" fo:text-align="end" style:justify-single-word="false">
        <style:tab-stops>
          <style:tab-stop style:position="0.7535in"/>
        </style:tab-stops>
      </style:paragraph-properties>
      <style:text-properties style:font-name="Times New Roman" fo:font-size="12pt" fo:language="sr" fo:country="RS" fo:font-style="italic" fo:font-weight="normal" officeooo:rsid="015e8b25" officeooo:paragraph-rsid="015e8b25" style:font-size-asian="10.5pt" style:font-style-asian="italic" style:font-weight-asian="normal" style:font-size-complex="12pt" style:font-style-complex="italic" style:font-weight-complex="normal"/>
    </style:style>
    <style:style style:name="P177"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fo:language="sr" fo:country="RS" fo:font-style="italic" fo:font-weight="bold" officeooo:rsid="0117832a" officeooo:paragraph-rsid="0117832a" style:font-size-asian="10.5pt" style:font-style-asian="italic" style:font-weight-asian="bold" style:font-size-complex="12pt" style:font-style-complex="italic" style:font-weight-complex="bold"/>
    </style:style>
    <style:style style:name="P178"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2pt" style:rfc-language-tag="sr-Latn-RS" fo:language="sr" fo:script="Latn" fo:country="RS" fo:font-style="normal" fo:font-weight="normal" officeooo:rsid="014d0d17" officeooo:paragraph-rsid="015e8b25" style:font-size-asian="10.5pt" style:font-style-asian="normal" style:font-weight-asian="normal" style:font-size-complex="12pt" style:font-style-complex="normal" style:font-weight-complex="normal"/>
    </style:style>
    <style:style style:name="P179" style:family="paragraph" style:parent-style-name="Standard">
      <style:paragraph-properties fo:line-height="150%" fo:text-align="center" style:justify-single-word="false">
        <style:tab-stops>
          <style:tab-stop style:position="0.7535in"/>
        </style:tab-stops>
      </style:paragraph-properties>
      <style:text-properties style:font-name="Times New Roman" fo:font-size="14pt" fo:language="sr" fo:country="RS" fo:font-style="normal" fo:font-weight="bold" officeooo:rsid="001eab1b" officeooo:paragraph-rsid="00670244" style:font-size-asian="14pt" style:font-style-asian="normal" style:font-weight-asian="bold" style:font-size-complex="14pt" style:font-style-complex="normal" style:font-weight-complex="bold"/>
    </style:style>
    <style:style style:name="P180" style:family="paragraph" style:parent-style-name="Standard">
      <style:paragraph-properties fo:line-height="150%" fo:text-align="justify" style:justify-single-word="false">
        <style:tab-stops>
          <style:tab-stop style:position="0.7535in"/>
        </style:tab-stops>
      </style:paragraph-properties>
      <style:text-properties style:font-name="Times New Roman" fo:font-size="14pt" fo:language="sr" fo:country="RS" fo:font-style="normal" fo:font-weight="bold" officeooo:rsid="014d5469" officeooo:paragraph-rsid="014d5469" style:font-size-asian="14pt" style:font-style-asian="normal" style:font-weight-asian="bold" style:font-size-complex="14pt" style:font-style-complex="normal" style:font-weight-complex="bold"/>
    </style:style>
    <style:style style:name="T1" style:family="text">
      <style:text-properties fo:font-weight="bold" style:font-weight-asian="bold" style:font-weight-complex="bold"/>
    </style:style>
    <style:style style:name="T2" style:family="text">
      <style:text-properties fo:font-weight="bold" officeooo:rsid="003df9e5" style:font-weight-asian="bold" style:font-weight-complex="bold"/>
    </style:style>
    <style:style style:name="T3" style:family="text">
      <style:text-properties fo:font-weight="bold" officeooo:rsid="005909af" style:font-weight-asian="bold" style:font-weight-complex="bold"/>
    </style:style>
    <style:style style:name="T4" style:family="text">
      <style:text-properties fo:font-weight="bold" officeooo:rsid="005b34ef" style:font-weight-asian="bold" style:font-weight-complex="bold"/>
    </style:style>
    <style:style style:name="T5" style:family="text">
      <style:text-properties fo:language="sr" fo:country="RS"/>
    </style:style>
    <style:style style:name="T6" style:family="text">
      <style:text-properties fo:language="sr" fo:country="RS" fo:font-weight="bold" officeooo:rsid="001e787a" style:font-weight-asian="bold" style:font-weight-complex="bold"/>
    </style:style>
    <style:style style:name="T7" style:family="text">
      <style:text-properties fo:language="sr" fo:country="RS" fo:font-weight="bold" style:font-weight-asian="bold" style:font-weight-complex="normal"/>
    </style:style>
    <style:style style:name="T8" style:family="text">
      <style:text-properties fo:language="sr" fo:country="RS" fo:font-weight="bold" officeooo:rsid="010b98e3" style:font-weight-asian="bold" style:font-weight-complex="normal"/>
    </style:style>
    <style:style style:name="T9" style:family="text">
      <style:text-properties fo:language="sr" fo:country="RS" fo:font-weight="bold" officeooo:rsid="010d6c60" style:font-weight-asian="bold"/>
    </style:style>
    <style:style style:name="T10" style:family="text">
      <style:text-properties fo:language="sr" fo:country="RS" officeooo:rsid="001e787a"/>
    </style:style>
    <style:style style:name="T11" style:family="text">
      <style:text-properties fo:language="sr" fo:country="RS" fo:font-style="italic" style:font-style-asian="italic" style:font-style-complex="italic"/>
    </style:style>
    <style:style style:name="T12" style:family="text">
      <style:text-properties fo:language="sr" fo:country="RS" fo:font-style="italic" officeooo:rsid="003c6d18" style:font-style-asian="italic" style:font-style-complex="italic"/>
    </style:style>
    <style:style style:name="T13" style:family="text">
      <style:text-properties fo:language="sr" fo:country="RS" fo:font-style="italic" officeooo:rsid="0054004b" style:font-style-asian="italic" style:font-style-complex="italic"/>
    </style:style>
    <style:style style:name="T14" style:family="text">
      <style:text-properties fo:language="sr" fo:country="RS" fo:font-style="italic" officeooo:rsid="005a4204" style:font-style-asian="italic" style:font-style-complex="italic"/>
    </style:style>
    <style:style style:name="T15" style:family="text">
      <style:text-properties fo:language="sr" fo:country="RS" fo:font-style="italic" officeooo:rsid="009e2a9c" style:font-style-asian="italic" style:font-style-complex="italic"/>
    </style:style>
    <style:style style:name="T16" style:family="text">
      <style:text-properties fo:language="sr" fo:country="RS" fo:font-style="italic" officeooo:rsid="0109055a" style:font-style-asian="italic" style:font-style-complex="italic"/>
    </style:style>
    <style:style style:name="T17" style:family="text">
      <style:text-properties fo:language="sr" fo:country="RS" fo:font-style="italic" officeooo:rsid="010b7ec5" style:font-style-asian="italic" style:font-style-complex="italic"/>
    </style:style>
    <style:style style:name="T18" style:family="text">
      <style:text-properties fo:language="sr" fo:country="RS" fo:font-style="italic" officeooo:rsid="010b98e3" style:font-style-asian="italic" style:font-style-complex="italic"/>
    </style:style>
    <style:style style:name="T19" style:family="text">
      <style:text-properties fo:language="sr" fo:country="RS" fo:font-style="italic" officeooo:rsid="010d6c60" style:font-style-asian="italic" style:font-style-complex="italic"/>
    </style:style>
    <style:style style:name="T20" style:family="text">
      <style:text-properties fo:language="sr" fo:country="RS" fo:font-style="italic" officeooo:rsid="00eba89d" style:font-style-asian="italic" style:font-style-complex="italic"/>
    </style:style>
    <style:style style:name="T21" style:family="text">
      <style:text-properties fo:language="sr" fo:country="RS" fo:font-style="italic" fo:font-weight="bold" officeooo:rsid="010b98e3" style:font-style-asian="italic" style:font-weight-asian="bold" style:font-style-complex="italic" style:font-weight-complex="bold"/>
    </style:style>
    <style:style style:name="T22" style:family="text">
      <style:text-properties fo:language="sr" fo:country="RS" fo:font-style="italic" fo:font-weight="bold" officeooo:rsid="010b98e3" style:font-style-asian="italic" style:font-weight-asian="bold" style:font-style-complex="italic" style:font-weight-complex="normal"/>
    </style:style>
    <style:style style:name="T23" style:family="text">
      <style:text-properties fo:language="sr" fo:country="RS" fo:font-style="italic" fo:font-weight="bold" officeooo:rsid="010d6c60" style:font-style-asian="italic" style:font-weight-asian="bold" style:font-style-complex="italic"/>
    </style:style>
    <style:style style:name="T24" style:family="text">
      <style:text-properties fo:language="sr" fo:country="RS" fo:font-style="italic" fo:font-weight="normal" officeooo:rsid="010d6c60" style:font-style-asian="italic" style:font-weight-asian="normal" style:font-style-complex="italic" style:font-weight-complex="normal"/>
    </style:style>
    <style:style style:name="T25" style:family="text">
      <style:text-properties fo:language="sr" fo:country="RS" officeooo:rsid="002f0dd8"/>
    </style:style>
    <style:style style:name="T26" style:family="text">
      <style:text-properties fo:language="sr" fo:country="RS" officeooo:rsid="0037e521"/>
    </style:style>
    <style:style style:name="T27" style:family="text">
      <style:text-properties fo:language="sr" fo:country="RS" officeooo:rsid="005471e3"/>
    </style:style>
    <style:style style:name="T28" style:family="text">
      <style:text-properties fo:language="sr" fo:country="RS" officeooo:rsid="005aad17"/>
    </style:style>
    <style:style style:name="T29" style:family="text">
      <style:text-properties fo:language="sr" fo:country="RS" officeooo:rsid="005a4204"/>
    </style:style>
    <style:style style:name="T30" style:family="text">
      <style:text-properties fo:language="sr" fo:country="RS" officeooo:rsid="005e20f0"/>
    </style:style>
    <style:style style:name="T31" style:family="text">
      <style:text-properties fo:language="sr" fo:country="RS" officeooo:rsid="005a6616"/>
    </style:style>
    <style:style style:name="T32" style:family="text">
      <style:text-properties fo:language="sr" fo:country="RS" officeooo:rsid="006540e8"/>
    </style:style>
    <style:style style:name="T33" style:family="text">
      <style:text-properties fo:language="sr" fo:country="RS" officeooo:rsid="005746cd"/>
    </style:style>
    <style:style style:name="T34" style:family="text">
      <style:text-properties fo:language="sr" fo:country="RS" officeooo:rsid="0058c2e7"/>
    </style:style>
    <style:style style:name="T35" style:family="text">
      <style:text-properties fo:language="sr" fo:country="RS" officeooo:rsid="0068a6c7"/>
    </style:style>
    <style:style style:name="T36" style:family="text">
      <style:text-properties fo:language="sr" fo:country="RS" officeooo:rsid="00a6b3e2"/>
    </style:style>
    <style:style style:name="T37" style:family="text">
      <style:text-properties fo:language="sr" fo:country="RS" officeooo:rsid="00b51460"/>
    </style:style>
    <style:style style:name="T38" style:family="text">
      <style:text-properties fo:language="sr" fo:country="RS" officeooo:rsid="00b6590a"/>
    </style:style>
    <style:style style:name="T39" style:family="text">
      <style:text-properties fo:language="sr" fo:country="RS" officeooo:rsid="00df3603"/>
    </style:style>
    <style:style style:name="T40" style:family="text">
      <style:text-properties fo:language="sr" fo:country="RS" officeooo:rsid="00f824ae"/>
    </style:style>
    <style:style style:name="T41" style:family="text">
      <style:text-properties fo:language="sr" fo:country="RS" officeooo:rsid="0109055a"/>
    </style:style>
    <style:style style:name="T42" style:family="text">
      <style:text-properties fo:language="sr" fo:country="RS" fo:font-weight="normal" officeooo:rsid="010b98e3" style:font-weight-asian="normal" style:font-weight-complex="normal"/>
    </style:style>
    <style:style style:name="T43" style:family="text">
      <style:text-properties fo:language="sr" fo:country="RS" fo:font-weight="normal" officeooo:rsid="010d6c60" style:font-weight-asian="normal" style:font-weight-complex="normal"/>
    </style:style>
    <style:style style:name="T44" style:family="text">
      <style:text-properties fo:language="sr" fo:country="RS" fo:font-style="normal" officeooo:rsid="010b7ec5" style:font-style-asian="normal" style:font-style-complex="normal"/>
    </style:style>
    <style:style style:name="T45" style:family="text">
      <style:text-properties fo:language="sr" fo:country="RS" fo:font-style="normal" officeooo:rsid="010d6c60" style:font-style-asian="normal" style:font-style-complex="normal"/>
    </style:style>
    <style:style style:name="T46" style:family="text">
      <style:text-properties fo:language="sr" fo:country="RS" fo:font-style="normal" fo:font-weight="normal" officeooo:rsid="010b98e3" style:font-style-asian="normal" style:font-weight-asian="normal" style:font-style-complex="normal" style:font-weight-complex="normal"/>
    </style:style>
    <style:style style:name="T47" style:family="text">
      <style:text-properties fo:language="sr" fo:country="RS" officeooo:rsid="010b98e3"/>
    </style:style>
    <style:style style:name="T48" style:family="text">
      <style:text-properties fo:language="sr" fo:country="RS" officeooo:rsid="010d6c60"/>
    </style:style>
    <style:style style:name="T49" style:family="text">
      <style:text-properties fo:language="sr" fo:country="RS" officeooo:rsid="0121e53c"/>
    </style:style>
    <style:style style:name="T50" style:family="text">
      <style:text-properties fo:language="sr" fo:country="RS" officeooo:rsid="0125a811"/>
    </style:style>
    <style:style style:name="T51" style:family="text">
      <style:text-properties fo:language="sr" fo:country="RS" officeooo:rsid="01264e48"/>
    </style:style>
    <style:style style:name="T52" style:family="text">
      <style:text-properties fo:language="sr" fo:country="RS" officeooo:rsid="01408a7a"/>
    </style:style>
    <style:style style:name="T53" style:family="text">
      <style:text-properties fo:language="sr" fo:country="RS" officeooo:rsid="0141cf7a"/>
    </style:style>
    <style:style style:name="T54" style:family="text">
      <style:text-properties fo:language="sr" fo:country="RS" officeooo:rsid="01427d23"/>
    </style:style>
    <style:style style:name="T55" style:family="text">
      <style:text-properties fo:language="sr" fo:country="RS" officeooo:rsid="0142fb61"/>
    </style:style>
    <style:style style:name="T56" style:family="text">
      <style:text-properties fo:language="sr" fo:country="RS" officeooo:rsid="0144d41e"/>
    </style:style>
    <style:style style:name="T57" style:family="text">
      <style:text-properties fo:language="sr" fo:country="RS" officeooo:rsid="01451bf2"/>
    </style:style>
    <style:style style:name="T58" style:family="text">
      <style:text-properties fo:language="sr" fo:country="RS" officeooo:rsid="0149656b"/>
    </style:style>
    <style:style style:name="T59" style:family="text">
      <style:text-properties fo:language="sr" fo:country="RS" officeooo:rsid="014b4113"/>
    </style:style>
    <style:style style:name="T60" style:family="text">
      <style:text-properties fo:language="sr" fo:country="RS" officeooo:rsid="00eb3070"/>
    </style:style>
    <style:style style:name="T61" style:family="text">
      <style:text-properties fo:language="sr" fo:country="RS" officeooo:rsid="00eba89d"/>
    </style:style>
    <style:style style:name="T62" style:family="text">
      <style:text-properties fo:language="sr" fo:country="RS" officeooo:rsid="015f8454"/>
    </style:style>
    <style:style style:name="T63" style:family="text">
      <style:text-properties officeooo:rsid="001e787a"/>
    </style:style>
    <style:style style:name="T64" style:family="text">
      <style:text-properties fo:font-style="italic" style:font-style-asian="italic" style:font-style-complex="italic"/>
    </style:style>
    <style:style style:name="T65" style:family="text">
      <style:text-properties fo:font-style="italic" officeooo:rsid="002c10e3" style:font-style-asian="italic" style:font-style-complex="italic"/>
    </style:style>
    <style:style style:name="T66" style:family="text">
      <style:text-properties fo:font-style="italic" officeooo:rsid="0037e521" style:font-style-asian="italic" style:font-style-complex="italic"/>
    </style:style>
    <style:style style:name="T67" style:family="text">
      <style:text-properties fo:font-style="italic" officeooo:rsid="0039bb43" style:font-style-asian="italic" style:font-style-complex="italic"/>
    </style:style>
    <style:style style:name="T68" style:family="text">
      <style:text-properties fo:font-style="italic" officeooo:rsid="003fefba" style:font-style-asian="italic" style:font-style-complex="italic"/>
    </style:style>
    <style:style style:name="T69" style:family="text">
      <style:text-properties fo:font-style="italic" officeooo:rsid="001826b9" style:font-style-asian="italic" style:font-style-complex="italic"/>
    </style:style>
    <style:style style:name="T70" style:family="text">
      <style:text-properties fo:font-style="italic" officeooo:rsid="007829d7" style:font-style-asian="italic" style:font-style-complex="italic"/>
    </style:style>
    <style:style style:name="T71" style:family="text">
      <style:text-properties fo:font-style="italic" officeooo:rsid="001f25dd" style:font-style-asian="italic" style:font-style-complex="italic"/>
    </style:style>
    <style:style style:name="T72" style:family="text">
      <style:text-properties fo:font-style="italic" officeooo:rsid="002ba34f" style:font-style-asian="italic" style:font-style-complex="italic"/>
    </style:style>
    <style:style style:name="T73" style:family="text">
      <style:text-properties fo:font-style="italic" officeooo:rsid="003a3dae" style:font-style-asian="italic" style:font-style-complex="italic"/>
    </style:style>
    <style:style style:name="T74" style:family="text">
      <style:text-properties fo:font-style="italic" officeooo:rsid="004f73bb" style:font-style-asian="italic" style:font-style-complex="italic"/>
    </style:style>
    <style:style style:name="T75" style:family="text">
      <style:text-properties fo:font-style="italic" officeooo:rsid="003c6d18" style:font-style-asian="italic" style:font-style-complex="italic"/>
    </style:style>
    <style:style style:name="T76" style:family="text">
      <style:text-properties fo:font-style="italic" officeooo:rsid="0054004b" style:font-style-asian="italic" style:font-style-complex="italic"/>
    </style:style>
    <style:style style:name="T77" style:family="text">
      <style:text-properties fo:font-style="italic" officeooo:rsid="005909af" style:font-style-asian="italic" style:font-style-complex="italic"/>
    </style:style>
    <style:style style:name="T78" style:family="text">
      <style:text-properties fo:font-style="italic" officeooo:rsid="005e7842" style:font-style-asian="italic" style:font-style-complex="italic"/>
    </style:style>
    <style:style style:name="T79" style:family="text">
      <style:text-properties fo:font-style="italic" officeooo:rsid="005f20b6" style:font-style-asian="italic" style:font-style-complex="italic"/>
    </style:style>
    <style:style style:name="T80" style:family="text">
      <style:text-properties fo:font-style="italic" officeooo:rsid="005b34ef" style:font-style-asian="italic" style:font-style-complex="italic"/>
    </style:style>
    <style:style style:name="T81" style:family="text">
      <style:text-properties fo:font-style="italic" officeooo:rsid="007e5fd9" style:font-style-asian="italic" style:font-style-complex="italic"/>
    </style:style>
    <style:style style:name="T82" style:family="text">
      <style:text-properties fo:font-style="italic" officeooo:rsid="007f81e8" style:font-style-asian="italic" style:font-style-complex="italic"/>
    </style:style>
    <style:style style:name="T83" style:family="text">
      <style:text-properties fo:font-style="italic" officeooo:rsid="002b1f93" style:font-style-asian="italic" style:font-style-complex="italic"/>
    </style:style>
    <style:style style:name="T84" style:family="text">
      <style:text-properties fo:font-style="italic" officeooo:rsid="0082b626" style:font-style-asian="italic" style:font-style-complex="italic"/>
    </style:style>
    <style:style style:name="T85" style:family="text">
      <style:text-properties fo:font-style="italic" officeooo:rsid="0085744b" style:font-style-asian="italic" style:font-style-complex="italic"/>
    </style:style>
    <style:style style:name="T86" style:family="text">
      <style:text-properties fo:font-style="italic" officeooo:rsid="009094c2" style:font-style-asian="italic" style:font-style-complex="italic"/>
    </style:style>
    <style:style style:name="T87" style:family="text">
      <style:text-properties fo:font-style="italic" officeooo:rsid="0091e086" style:font-style-asian="italic" style:font-style-complex="italic"/>
    </style:style>
    <style:style style:name="T88" style:family="text">
      <style:text-properties fo:font-style="italic" officeooo:rsid="009c539c" style:font-style-asian="italic" style:font-style-complex="italic"/>
    </style:style>
    <style:style style:name="T89" style:family="text">
      <style:text-properties fo:font-style="italic" officeooo:rsid="00a12f5e" style:font-style-asian="italic" style:font-style-complex="italic"/>
    </style:style>
    <style:style style:name="T90" style:family="text">
      <style:text-properties fo:font-style="italic" officeooo:rsid="00a28d7c" style:font-style-asian="italic" style:font-style-complex="italic"/>
    </style:style>
    <style:style style:name="T91" style:family="text">
      <style:text-properties fo:font-style="italic" officeooo:rsid="00203c24" style:font-style-asian="italic" style:font-style-complex="italic"/>
    </style:style>
    <style:style style:name="T92" style:family="text">
      <style:text-properties fo:font-style="italic" officeooo:rsid="00a94762" style:font-style-asian="italic" style:font-style-complex="italic"/>
    </style:style>
    <style:style style:name="T93" style:family="text">
      <style:text-properties fo:font-style="italic" officeooo:rsid="00ab78c9" style:font-style-asian="italic" style:font-style-complex="italic"/>
    </style:style>
    <style:style style:name="T94" style:family="text">
      <style:text-properties fo:font-style="italic" officeooo:rsid="00af40ac" style:font-style-asian="italic" style:font-style-complex="italic"/>
    </style:style>
    <style:style style:name="T95" style:family="text">
      <style:text-properties fo:font-style="italic" officeooo:rsid="00ba60dd" style:font-style-asian="italic" style:font-style-complex="italic"/>
    </style:style>
    <style:style style:name="T96" style:family="text">
      <style:text-properties fo:font-style="italic" officeooo:rsid="00d13733" style:font-style-asian="italic" style:font-style-complex="italic"/>
    </style:style>
    <style:style style:name="T97" style:family="text">
      <style:text-properties fo:font-style="italic" officeooo:rsid="00bdc970" style:font-style-asian="italic" style:font-style-complex="italic"/>
    </style:style>
    <style:style style:name="T98" style:family="text">
      <style:text-properties fo:font-style="italic" officeooo:rsid="00e27641" style:font-style-asian="italic" style:font-style-complex="italic"/>
    </style:style>
    <style:style style:name="T99" style:family="text">
      <style:text-properties fo:font-style="italic" officeooo:rsid="010b7ec5" style:font-style-asian="italic" style:font-style-complex="italic"/>
    </style:style>
    <style:style style:name="T100" style:family="text">
      <style:text-properties fo:font-style="italic" officeooo:rsid="0009dbae" style:font-style-asian="italic" style:font-style-complex="italic"/>
    </style:style>
    <style:style style:name="T101" style:family="text">
      <style:text-properties fo:font-style="italic" officeooo:rsid="000a28f8" style:font-style-asian="italic" style:font-style-complex="italic"/>
    </style:style>
    <style:style style:name="T102" style:family="text">
      <style:text-properties fo:font-style="italic" officeooo:rsid="002f57df" style:font-style-asian="italic" style:font-style-complex="italic"/>
    </style:style>
    <style:style style:name="T103" style:family="text">
      <style:text-properties fo:font-style="italic" officeooo:rsid="0029fbbe" style:font-style-asian="italic" style:font-style-complex="italic"/>
    </style:style>
    <style:style style:name="T104" style:family="text">
      <style:text-properties fo:font-style="italic" officeooo:rsid="000a6e53" style:font-style-asian="italic" style:font-style-complex="italic"/>
    </style:style>
    <style:style style:name="T105" style:family="text">
      <style:text-properties fo:font-style="italic" officeooo:rsid="000af529" style:font-style-asian="italic" style:font-style-complex="italic"/>
    </style:style>
    <style:style style:name="T106" style:family="text">
      <style:text-properties fo:font-style="italic" officeooo:rsid="0030a83e" style:font-style-asian="italic" style:font-style-complex="italic"/>
    </style:style>
    <style:style style:name="T107" style:family="text">
      <style:text-properties fo:font-style="italic" officeooo:rsid="00157edf" style:font-style-asian="italic" style:font-style-complex="italic"/>
    </style:style>
    <style:style style:name="T108" style:family="text">
      <style:text-properties fo:font-style="italic" officeooo:rsid="011baf8e" style:font-style-asian="italic" style:font-style-complex="italic"/>
    </style:style>
    <style:style style:name="T109" style:family="text">
      <style:text-properties fo:font-style="italic" officeooo:rsid="011be7f9" style:font-style-asian="italic" style:font-style-complex="italic"/>
    </style:style>
    <style:style style:name="T110" style:family="text">
      <style:text-properties fo:font-style="italic" officeooo:rsid="011dc222" style:font-style-asian="italic" style:font-style-complex="italic"/>
    </style:style>
    <style:style style:name="T111" style:family="text">
      <style:text-properties fo:font-style="italic" officeooo:rsid="004103b8" style:font-style-asian="italic" style:font-style-complex="italic"/>
    </style:style>
    <style:style style:name="T112" style:family="text">
      <style:text-properties fo:font-style="italic" officeooo:rsid="00121c36" style:font-style-asian="italic" style:font-style-complex="italic"/>
    </style:style>
    <style:style style:name="T113" style:family="text">
      <style:text-properties fo:font-style="italic" officeooo:rsid="000af6c3" style:font-style-asian="italic" style:font-style-complex="italic"/>
    </style:style>
    <style:style style:name="T114" style:family="text">
      <style:text-properties fo:font-style="italic" officeooo:rsid="0016757e" style:font-style-asian="italic" style:font-style-complex="italic"/>
    </style:style>
    <style:style style:name="T115" style:family="text">
      <style:text-properties fo:font-style="italic" officeooo:rsid="0023c8aa" style:font-style-asian="italic" style:font-style-complex="italic"/>
    </style:style>
    <style:style style:name="T116" style:family="text">
      <style:text-properties fo:font-style="italic" officeooo:rsid="0017a1ea" style:font-style-asian="italic" style:font-style-complex="italic"/>
    </style:style>
    <style:style style:name="T117" style:family="text">
      <style:text-properties fo:font-style="italic" officeooo:rsid="000b2fff" style:font-style-asian="italic" style:font-style-complex="italic"/>
    </style:style>
    <style:style style:name="T118" style:family="text">
      <style:text-properties fo:font-style="italic" officeooo:rsid="012f079f" style:font-style-asian="italic" style:font-style-complex="italic"/>
    </style:style>
    <style:style style:name="T119" style:family="text">
      <style:text-properties fo:font-style="italic" officeooo:rsid="01302504" style:font-style-asian="italic" style:font-style-complex="italic"/>
    </style:style>
    <style:style style:name="T120" style:family="text">
      <style:text-properties fo:font-style="italic" officeooo:rsid="0130963e" style:font-style-asian="italic" style:font-style-complex="italic"/>
    </style:style>
    <style:style style:name="T121" style:family="text">
      <style:text-properties fo:font-style="italic" officeooo:rsid="0133d6cc" style:font-style-asian="italic" style:font-style-complex="italic"/>
    </style:style>
    <style:style style:name="T122" style:family="text">
      <style:text-properties fo:font-style="italic" officeooo:rsid="013858e3" style:font-style-asian="italic" style:font-style-complex="italic"/>
    </style:style>
    <style:style style:name="T123" style:family="text">
      <style:text-properties fo:font-style="italic" officeooo:rsid="013b0eab" style:font-style-asian="italic" style:font-style-complex="italic"/>
    </style:style>
    <style:style style:name="T124" style:family="text">
      <style:text-properties fo:font-style="italic" officeooo:rsid="01034c6c" style:font-style-asian="italic" style:font-style-complex="italic"/>
    </style:style>
    <style:style style:name="T125" style:family="text">
      <style:text-properties fo:font-style="italic" officeooo:rsid="00f824ae" style:font-style-asian="italic" style:font-style-complex="italic"/>
    </style:style>
    <style:style style:name="T126" style:family="text">
      <style:text-properties fo:font-style="italic" officeooo:rsid="00343d61" style:font-style-asian="italic" style:font-style-complex="italic"/>
    </style:style>
    <style:style style:name="T127" style:family="text">
      <style:text-properties fo:font-style="italic" officeooo:rsid="01578160" style:font-style-asian="italic" style:font-style-complex="italic"/>
    </style:style>
    <style:style style:name="T128" style:family="text">
      <style:text-properties fo:font-style="italic" officeooo:rsid="015a5441" style:font-style-asian="italic" style:font-style-complex="italic"/>
    </style:style>
    <style:style style:name="T129" style:family="text">
      <style:text-properties fo:font-style="italic" officeooo:rsid="0153ec1a" style:font-style-asian="italic" style:font-style-complex="italic"/>
    </style:style>
    <style:style style:name="T130" style:family="text">
      <style:text-properties fo:font-style="italic" fo:font-weight="bold" style:font-style-asian="italic" style:font-weight-asian="bold" style:font-style-complex="italic" style:font-weight-complex="bold"/>
    </style:style>
    <style:style style:name="T131" style:family="text">
      <style:text-properties fo:font-style="italic" fo:font-weight="bold" officeooo:rsid="010b7ec5" style:font-style-asian="italic" style:font-weight-asian="bold" style:font-style-complex="italic" style:font-weight-complex="bold"/>
    </style:style>
    <style:style style:name="T132" style:family="text">
      <style:text-properties fo:font-style="italic" fo:font-weight="bold" officeooo:rsid="0009dbae" style:font-style-asian="italic" style:font-weight-asian="bold" style:font-style-complex="italic" style:font-weight-complex="bold"/>
    </style:style>
    <style:style style:name="T133" style:family="text">
      <style:text-properties fo:font-style="italic" fo:font-weight="bold" officeooo:rsid="011be7f9" style:font-style-asian="italic" style:font-weight-asian="bold" style:font-style-complex="italic" style:font-weight-complex="bold"/>
    </style:style>
    <style:style style:name="T134" style:family="text">
      <style:text-properties fo:font-style="italic" fo:font-weight="bold" officeooo:rsid="0121e53c" style:font-style-asian="italic" style:font-weight-asian="bold" style:font-style-complex="italic" style:font-weight-complex="bold"/>
    </style:style>
    <style:style style:name="T135" style:family="text">
      <style:text-properties fo:font-style="italic" fo:font-weight="bold" officeooo:rsid="0122b853" style:font-style-asian="italic" style:font-weight-asian="bold" style:font-style-complex="italic" style:font-weight-complex="bold"/>
    </style:style>
    <style:style style:name="T136" style:family="text">
      <style:text-properties fo:font-style="italic" fo:font-weight="bold" officeooo:rsid="012414fb" style:font-style-asian="italic" style:font-weight-asian="bold" style:font-style-complex="italic" style:font-weight-complex="bold"/>
    </style:style>
    <style:style style:name="T137" style:family="text">
      <style:text-properties fo:font-style="italic" fo:font-weight="bold" officeooo:rsid="0125a811" style:font-style-asian="italic" style:font-weight-asian="bold" style:font-style-complex="italic" style:font-weight-complex="bold"/>
    </style:style>
    <style:style style:name="T138" style:family="text">
      <style:text-properties fo:font-style="italic" fo:font-weight="bold" officeooo:rsid="01264e48" style:font-style-asian="italic" style:font-weight-asian="bold" style:font-style-complex="italic" style:font-weight-complex="bold"/>
    </style:style>
    <style:style style:name="T139" style:family="text">
      <style:text-properties fo:font-style="italic" fo:font-weight="bold" officeooo:rsid="012a0da3" style:font-style-asian="italic" style:font-weight-asian="bold" style:font-style-complex="italic" style:font-weight-complex="bold"/>
    </style:style>
    <style:style style:name="T140" style:family="text">
      <style:text-properties fo:font-style="italic" fo:font-weight="bold" officeooo:rsid="012c8a3f" style:font-style-asian="italic" style:font-weight-asian="bold" style:font-style-complex="italic" style:font-weight-complex="bold"/>
    </style:style>
    <style:style style:name="T141" style:family="text">
      <style:text-properties fo:font-style="italic" fo:font-weight="bold" officeooo:rsid="012e4157" style:font-style-asian="italic" style:font-weight-asian="bold" style:font-style-complex="italic" style:font-weight-complex="bold"/>
    </style:style>
    <style:style style:name="T142" style:family="text">
      <style:text-properties fo:font-style="italic" fo:font-weight="bold" officeooo:rsid="012f079f" style:font-style-asian="italic" style:font-weight-asian="bold" style:font-style-complex="italic" style:font-weight-complex="bold"/>
    </style:style>
    <style:style style:name="T143" style:family="text">
      <style:text-properties fo:font-style="italic" fo:font-weight="bold" officeooo:rsid="01320990" style:font-style-asian="italic" style:font-weight-asian="bold" style:font-style-complex="italic" style:font-weight-complex="bold"/>
    </style:style>
    <style:style style:name="T144" style:family="text">
      <style:text-properties fo:font-style="italic" fo:font-weight="bold" officeooo:rsid="0133d6cc" style:font-style-asian="italic" style:font-weight-asian="bold" style:font-style-complex="italic" style:font-weight-complex="bold"/>
    </style:style>
    <style:style style:name="T145" style:family="text">
      <style:text-properties fo:font-style="italic" fo:font-weight="bold" officeooo:rsid="01366bb3" style:font-style-asian="italic" style:font-weight-asian="bold" style:font-style-complex="italic" style:font-weight-complex="bold"/>
    </style:style>
    <style:style style:name="T146" style:family="text">
      <style:text-properties officeooo:rsid="002b1f93"/>
    </style:style>
    <style:style style:name="T147" style:family="text">
      <style:text-properties officeooo:rsid="002c10e3"/>
    </style:style>
    <style:style style:name="T148" style:family="text">
      <style:text-properties officeooo:rsid="002c4166"/>
    </style:style>
    <style:style style:name="T149" style:family="text">
      <style:text-properties officeooo:rsid="0030db1f"/>
    </style:style>
    <style:style style:name="T150" style:family="text">
      <style:text-properties officeooo:rsid="0037e521"/>
    </style:style>
    <style:style style:name="T151" style:family="text">
      <style:text-properties fo:font-style="normal" style:font-style-asian="normal" style:font-style-complex="normal"/>
    </style:style>
    <style:style style:name="T152" style:family="text">
      <style:text-properties fo:font-style="normal" officeooo:rsid="003df9e5" style:font-style-asian="normal" style:font-style-complex="normal"/>
    </style:style>
    <style:style style:name="T153" style:family="text">
      <style:text-properties fo:font-style="normal" officeooo:rsid="003fefba" style:font-style-asian="normal" style:font-style-complex="normal"/>
    </style:style>
    <style:style style:name="T154" style:family="text">
      <style:text-properties fo:font-style="normal" officeooo:rsid="00426283" style:font-style-asian="normal" style:font-style-complex="normal"/>
    </style:style>
    <style:style style:name="T155" style:family="text">
      <style:text-properties fo:font-style="normal" officeooo:rsid="00430cbe" style:font-style-asian="normal" style:font-style-complex="normal"/>
    </style:style>
    <style:style style:name="T156" style:family="text">
      <style:text-properties fo:font-style="normal" officeooo:rsid="0043b842" style:font-style-asian="normal" style:font-style-complex="normal"/>
    </style:style>
    <style:style style:name="T157" style:family="text">
      <style:text-properties fo:font-style="normal" officeooo:rsid="004531bb" style:font-style-asian="normal" style:font-style-complex="normal"/>
    </style:style>
    <style:style style:name="T158" style:family="text">
      <style:text-properties fo:font-style="normal" officeooo:rsid="00466d56" style:font-style-asian="normal" style:font-style-complex="normal"/>
    </style:style>
    <style:style style:name="T159" style:family="text">
      <style:text-properties fo:font-style="normal" officeooo:rsid="00472588" style:font-style-asian="normal" style:font-style-complex="normal"/>
    </style:style>
    <style:style style:name="T160" style:family="text">
      <style:text-properties fo:font-style="normal" officeooo:rsid="00473882" style:font-style-asian="normal" style:font-style-complex="normal"/>
    </style:style>
    <style:style style:name="T161" style:family="text">
      <style:text-properties fo:font-style="normal" officeooo:rsid="004a1009" style:font-style-asian="normal" style:font-style-complex="normal"/>
    </style:style>
    <style:style style:name="T162" style:family="text">
      <style:text-properties fo:font-style="normal" officeooo:rsid="003a3dae" style:font-style-asian="normal" style:font-style-complex="normal"/>
    </style:style>
    <style:style style:name="T163" style:family="text">
      <style:text-properties fo:font-style="normal" officeooo:rsid="0057a8a4" style:font-style-asian="normal" style:font-style-complex="normal"/>
    </style:style>
    <style:style style:name="T164" style:family="text">
      <style:text-properties fo:font-style="normal" officeooo:rsid="0058c2e7" style:font-style-asian="normal" style:font-style-complex="normal"/>
    </style:style>
    <style:style style:name="T165" style:family="text">
      <style:text-properties fo:font-style="normal" officeooo:rsid="00a9209a" style:font-style-asian="normal" style:font-style-complex="normal"/>
    </style:style>
    <style:style style:name="T166" style:family="text">
      <style:text-properties fo:font-style="normal" officeooo:rsid="00d8a3a5" style:font-style-asian="normal" style:font-style-complex="normal"/>
    </style:style>
    <style:style style:name="T167" style:family="text">
      <style:text-properties fo:font-style="normal" officeooo:rsid="00d9156f" style:font-style-asian="normal" style:font-style-complex="normal"/>
    </style:style>
    <style:style style:name="T168" style:family="text">
      <style:text-properties fo:font-style="normal" officeooo:rsid="00da2029" style:font-style-asian="normal" style:font-style-complex="normal"/>
    </style:style>
    <style:style style:name="T169" style:family="text">
      <style:text-properties fo:font-style="normal" officeooo:rsid="00db0168" style:font-style-asian="normal" style:font-style-complex="normal"/>
    </style:style>
    <style:style style:name="T170" style:family="text">
      <style:text-properties fo:font-style="normal" officeooo:rsid="00dd204b" style:font-style-asian="normal" style:font-style-complex="normal"/>
    </style:style>
    <style:style style:name="T171" style:family="text">
      <style:text-properties fo:font-style="normal" officeooo:rsid="00dea8d7" style:font-style-asian="normal" style:font-style-complex="normal"/>
    </style:style>
    <style:style style:name="T172" style:family="text">
      <style:text-properties fo:font-style="normal" officeooo:rsid="00deaf5c" style:font-style-asian="normal" style:font-style-complex="normal"/>
    </style:style>
    <style:style style:name="T173" style:family="text">
      <style:text-properties fo:font-style="normal" officeooo:rsid="00f3b5fd" style:font-style-asian="normal" style:font-style-complex="normal"/>
    </style:style>
    <style:style style:name="T174" style:family="text">
      <style:text-properties fo:font-style="normal" officeooo:rsid="010d6c60" style:font-style-asian="normal" style:font-style-complex="normal"/>
    </style:style>
    <style:style style:name="T175" style:family="text">
      <style:text-properties fo:font-style="normal" officeooo:rsid="013b0eab" style:font-style-asian="normal" style:font-style-complex="normal"/>
    </style:style>
    <style:style style:name="T176" style:family="text">
      <style:text-properties officeooo:rsid="003fefba"/>
    </style:style>
    <style:style style:name="T177" style:family="text">
      <style:text-properties officeooo:rsid="00426283"/>
    </style:style>
    <style:style style:name="T178" style:family="text">
      <style:text-properties officeooo:rsid="004531bb"/>
    </style:style>
    <style:style style:name="T179" style:family="text">
      <style:text-properties officeooo:rsid="00473882"/>
    </style:style>
    <style:style style:name="T180" style:family="text">
      <style:text-properties fo:language="en" fo:country="US"/>
    </style:style>
    <style:style style:name="T181" style:family="text">
      <style:text-properties fo:language="en" fo:country="US" fo:font-style="normal" style:font-style-asian="normal" style:font-style-complex="normal"/>
    </style:style>
    <style:style style:name="T182" style:family="text">
      <style:text-properties fo:language="en" fo:country="US" fo:font-style="italic" style:font-style-asian="italic" style:font-style-complex="italic"/>
    </style:style>
    <style:style style:name="T183" style:family="text">
      <style:text-properties fo:language="en" fo:country="US" fo:font-style="italic" officeooo:rsid="00370118" style:font-style-asian="italic" style:font-style-complex="italic"/>
    </style:style>
    <style:style style:name="T184" style:family="text">
      <style:text-properties fo:language="en" fo:country="US" fo:font-style="italic" officeooo:rsid="00e27641" style:font-style-asian="italic" style:font-style-complex="italic"/>
    </style:style>
    <style:style style:name="T185" style:family="text">
      <style:text-properties fo:language="en" fo:country="US" fo:font-style="italic" officeooo:rsid="01274e97" style:font-style-asian="italic" style:font-style-complex="italic"/>
    </style:style>
    <style:style style:name="T186" style:family="text">
      <style:text-properties fo:language="en" fo:country="US" fo:font-style="italic" officeooo:rsid="013858e3" style:font-style-asian="italic" style:font-style-complex="italic"/>
    </style:style>
    <style:style style:name="T187" style:family="text">
      <style:text-properties fo:language="en" fo:country="US" officeooo:rsid="00aa43ff"/>
    </style:style>
    <style:style style:name="T188" style:family="text">
      <style:text-properties fo:language="en" fo:country="US" officeooo:rsid="00ac59c5"/>
    </style:style>
    <style:style style:name="T189" style:family="text">
      <style:text-properties fo:language="en" fo:country="US" officeooo:rsid="01274e97"/>
    </style:style>
    <style:style style:name="T190" style:family="text">
      <style:text-properties fo:language="en" fo:country="US" officeooo:rsid="013858e3"/>
    </style:style>
    <style:style style:name="T191" style:family="text">
      <style:text-properties fo:language="en" fo:country="US" officeooo:rsid="015a5441"/>
    </style:style>
    <style:style style:name="T192" style:family="text">
      <style:text-properties officeooo:rsid="005289b8"/>
    </style:style>
    <style:style style:name="T193" style:family="text">
      <style:text-properties style:font-name="Times New Roman"/>
    </style:style>
    <style:style style:name="T194" style:family="text">
      <style:text-properties style:font-name="Times New Roman" fo:font-size="12pt" fo:language="sr" fo:country="RS" fo:font-style="normal" fo:font-weight="normal" officeooo:rsid="00473882" style:font-size-asian="10.5pt" style:font-style-asian="normal" style:font-weight-asian="normal" style:font-size-complex="12pt" style:font-style-complex="normal" style:font-weight-complex="normal"/>
    </style:style>
    <style:style style:name="T195" style:family="text">
      <style:text-properties style:font-name="Times New Roman" fo:font-size="12pt" fo:language="sr" fo:country="RS" fo:font-style="normal" fo:font-weight="normal" officeooo:rsid="004a43a3" style:font-size-asian="10.5pt" style:font-style-asian="normal" style:font-weight-asian="normal" style:font-size-complex="12pt" style:font-style-complex="normal" style:font-weight-complex="normal"/>
    </style:style>
    <style:style style:name="T196" style:family="text">
      <style:text-properties style:font-name="Times New Roman" fo:font-size="12pt" fo:language="sr" fo:country="RS" fo:font-style="normal" fo:font-weight="normal" officeooo:rsid="004a1009" style:font-size-asian="10.5pt" style:font-style-asian="normal" style:font-weight-asian="normal" style:font-size-complex="12pt" style:font-style-complex="normal" style:font-weight-complex="normal"/>
    </style:style>
    <style:style style:name="T197" style:family="text">
      <style:text-properties style:font-name="Times New Roman" fo:font-size="12pt" fo:language="sr" fo:country="RS" fo:font-style="normal" fo:font-weight="normal" officeooo:rsid="004db490" style:font-size-asian="10.5pt" style:font-style-asian="normal" style:font-weight-asian="normal" style:font-size-complex="12pt" style:font-style-complex="normal" style:font-weight-complex="normal"/>
    </style:style>
    <style:style style:name="T198" style:family="text">
      <style:text-properties style:font-name="Times New Roman" fo:font-size="12pt" fo:language="sr" fo:country="RS" fo:font-style="normal" fo:font-weight="normal" officeooo:rsid="004cc880" style:font-size-asian="10.5pt" style:font-style-asian="normal" style:font-weight-asian="normal" style:font-size-complex="12pt" style:font-style-complex="normal" style:font-weight-complex="normal"/>
    </style:style>
    <style:style style:name="T199" style:family="text">
      <style:text-properties style:font-name="Times New Roman" fo:font-size="12pt" fo:language="sr" fo:country="RS" fo:font-style="normal" fo:font-weight="normal" officeooo:rsid="005289b8" style:font-size-asian="10.5pt" style:font-style-asian="normal" style:font-weight-asian="normal" style:font-size-complex="12pt" style:font-style-complex="normal" style:font-weight-complex="normal"/>
    </style:style>
    <style:style style:name="T200" style:family="text">
      <style:text-properties style:font-name="Times New Roman" fo:font-size="12pt" fo:language="sr" fo:country="RS" fo:font-style="normal" fo:font-weight="normal" officeooo:rsid="004b56b3" style:font-size-asian="10.5pt" style:font-style-asian="normal" style:font-weight-asian="normal" style:font-size-complex="12pt" style:font-style-complex="normal" style:font-weight-complex="normal"/>
    </style:style>
    <style:style style:name="T201" style:family="text">
      <style:text-properties style:font-name="Times New Roman" fo:font-size="12pt" fo:language="sr" fo:country="RS" fo:font-style="normal" fo:font-weight="normal" officeooo:rsid="004e716b" style:font-size-asian="10.5pt" style:font-style-asian="normal" style:font-weight-asian="normal" style:font-size-complex="12pt" style:font-style-complex="normal" style:font-weight-complex="normal"/>
    </style:style>
    <style:style style:name="T202" style:family="text">
      <style:text-properties style:font-name="Times New Roman" fo:font-size="12pt" fo:language="sr" fo:country="RS" fo:font-style="normal" fo:font-weight="normal" officeooo:rsid="004f906a" style:font-size-asian="10.5pt" style:font-style-asian="normal" style:font-weight-asian="normal" style:font-size-complex="12pt" style:font-style-complex="normal" style:font-weight-complex="normal"/>
    </style:style>
    <style:style style:name="T203" style:family="text">
      <style:text-properties style:font-name="Times New Roman" fo:font-size="12pt" fo:language="sr" fo:country="RS" fo:font-style="normal" fo:font-weight="normal" officeooo:rsid="00532fbc" style:font-size-asian="10.5pt" style:font-style-asian="normal" style:font-weight-asian="normal" style:font-size-complex="12pt" style:font-style-complex="normal" style:font-weight-complex="normal"/>
    </style:style>
    <style:style style:name="T204" style:family="text">
      <style:text-properties style:font-name="Times New Roman" fo:font-size="12pt" fo:language="sr" fo:country="RS" fo:font-style="normal" fo:font-weight="normal" officeooo:rsid="0054004b" style:font-size-asian="10.5pt" style:font-style-asian="normal" style:font-weight-asian="normal" style:font-size-complex="12pt" style:font-style-complex="normal" style:font-weight-complex="normal"/>
    </style:style>
    <style:style style:name="T205" style:family="text">
      <style:text-properties style:font-name="Times New Roman" fo:font-size="12pt" fo:language="sr" fo:country="RS" fo:font-style="normal" fo:font-weight="normal" officeooo:rsid="005471e3" style:font-size-asian="10.5pt" style:font-style-asian="normal" style:font-weight-asian="normal" style:font-size-complex="12pt" style:font-style-complex="normal" style:font-weight-complex="normal"/>
    </style:style>
    <style:style style:name="T206" style:family="text">
      <style:text-properties style:font-name="Times New Roman" fo:font-size="12pt" fo:language="sr" fo:country="RS" fo:font-style="normal" fo:font-weight="normal" officeooo:rsid="0055967d" style:font-size-asian="10.5pt" style:font-style-asian="normal" style:font-weight-asian="normal" style:font-size-complex="12pt" style:font-style-complex="normal" style:font-weight-complex="normal"/>
    </style:style>
    <style:style style:name="T207" style:family="text">
      <style:text-properties style:font-name="Times New Roman" fo:font-size="12pt" fo:language="sr" fo:country="RS" fo:font-style="normal" fo:font-weight="normal" officeooo:rsid="005746cd" style:font-size-asian="10.5pt" style:font-style-asian="normal" style:font-weight-asian="normal" style:font-size-complex="12pt" style:font-style-complex="normal" style:font-weight-complex="normal"/>
    </style:style>
    <style:style style:name="T208" style:family="text">
      <style:text-properties style:font-name="Times New Roman" fo:font-size="12pt" fo:language="sr" fo:country="RS" fo:font-style="normal" fo:font-weight="normal" officeooo:rsid="015e8b25" style:font-size-asian="10.5pt" style:font-style-asian="normal" style:font-weight-asian="normal" style:font-size-complex="12pt" style:font-style-complex="normal" style:font-weight-complex="normal"/>
    </style:style>
    <style:style style:name="T209" style:family="text">
      <style:text-properties style:font-name="Times New Roman" fo:font-size="12pt" fo:language="sr" fo:country="RS" fo:font-style="normal" officeooo:rsid="015e8b25" style:font-size-asian="12pt" style:font-style-asian="normal" style:font-size-complex="12pt" style:font-style-complex="normal"/>
    </style:style>
    <style:style style:name="T210" style:family="text">
      <style:text-properties style:font-name="Times New Roman" fo:font-size="12pt" fo:language="sr" fo:country="RS" fo:font-style="italic" fo:font-weight="bold" officeooo:rsid="004a43a3" style:font-size-asian="10.5pt" style:font-style-asian="italic" style:font-weight-asian="bold" style:font-size-complex="12pt" style:font-style-complex="italic" style:font-weight-complex="bold"/>
    </style:style>
    <style:style style:name="T211" style:family="text">
      <style:text-properties style:font-name="Times New Roman" fo:font-size="12pt" fo:language="sr" fo:country="RS" fo:font-style="italic" fo:font-weight="bold" officeooo:rsid="004f906a" style:font-size-asian="10.5pt" style:font-style-asian="italic" style:font-weight-asian="bold" style:font-size-complex="12pt" style:font-style-complex="italic" style:font-weight-complex="bold"/>
    </style:style>
    <style:style style:name="T212" style:family="text">
      <style:text-properties style:font-name="Times New Roman" fo:font-size="12pt" fo:language="sr" fo:country="RS" fo:font-style="italic" fo:font-weight="normal" officeooo:rsid="005289b8" style:font-size-asian="10.5pt" style:font-style-asian="italic" style:font-weight-asian="normal" style:font-size-complex="12pt" style:font-style-complex="italic" style:font-weight-complex="normal"/>
    </style:style>
    <style:style style:name="T213" style:family="text">
      <style:text-properties style:font-name="Times New Roman" fo:font-size="12pt" fo:language="sr" fo:country="RS" fo:font-style="italic" fo:font-weight="normal" officeooo:rsid="004f906a" style:font-size-asian="10.5pt" style:font-style-asian="italic" style:font-weight-asian="normal" style:font-size-complex="12pt" style:font-style-complex="italic" style:font-weight-complex="normal"/>
    </style:style>
    <style:style style:name="T214" style:family="text">
      <style:text-properties style:font-name="Times New Roman" fo:font-size="12pt" fo:language="sr" fo:country="RS" fo:font-style="italic" fo:font-weight="normal" officeooo:rsid="005471e3" style:font-size-asian="10.5pt" style:font-style-asian="italic" style:font-weight-asian="normal" style:font-size-complex="12pt" style:font-style-complex="italic" style:font-weight-complex="normal"/>
    </style:style>
    <style:style style:name="T215" style:family="text">
      <style:text-properties style:font-name="Times New Roman" fo:font-size="12pt" fo:language="sr" fo:country="RS" officeooo:rsid="00810829" style:font-size-asian="12pt" style:font-size-complex="12pt"/>
    </style:style>
    <style:style style:name="T216" style:family="text">
      <style:text-properties style:font-name="Times New Roman" fo:font-size="12pt" fo:language="sr" fo:country="RS" officeooo:rsid="0058c2e7" style:font-size-asian="12pt" style:font-size-complex="12pt"/>
    </style:style>
    <style:style style:name="T217" style:family="text">
      <style:text-properties style:font-name="Times New Roman" fo:font-size="12pt" fo:language="sr" fo:country="RS" officeooo:rsid="015e8b25" style:font-size-asian="10.5pt" style:font-size-complex="12pt"/>
    </style:style>
    <style:style style:name="T218" style:family="text">
      <style:text-properties style:font-name="Times New Roman" fo:font-size="12pt" officeooo:rsid="00b8a217" style:font-size-asian="12pt" style:font-size-complex="12pt"/>
    </style:style>
    <style:style style:name="T219" style:family="text">
      <style:text-properties style:font-name="Times New Roman" fo:language="sr" fo:country="RS" fo:font-style="italic" fo:font-weight="normal" officeooo:rsid="0024c6df" style:font-style-asian="italic" style:font-weight-asian="normal" style:font-style-complex="italic" style:font-weight-complex="normal"/>
    </style:style>
    <style:style style:name="T220" style:family="text">
      <style:text-properties style:font-name="Times New Roman" fo:language="sr" fo:country="RS" fo:font-style="italic" fo:font-weight="bold" officeooo:rsid="0017a559" style:font-style-asian="italic" style:font-weight-asian="bold" style:font-style-complex="italic" style:font-weight-complex="bold"/>
    </style:style>
    <style:style style:name="T221" style:family="text">
      <style:text-properties style:font-name="Times New Roman" fo:language="sr" fo:country="RS" fo:font-style="italic" fo:font-weight="bold" officeooo:rsid="001826b9" style:font-style-asian="italic" style:font-weight-asian="bold" style:font-style-complex="italic" style:font-weight-complex="bold"/>
    </style:style>
    <style:style style:name="T222" style:family="text">
      <style:text-properties style:font-name="Times New Roman" fo:language="sr" fo:country="RS" fo:font-style="italic" fo:font-weight="bold" officeooo:rsid="0024c6df" style:font-style-asian="italic" style:font-weight-asian="bold" style:font-style-complex="italic" style:font-weight-complex="bold"/>
    </style:style>
    <style:style style:name="T223" style:family="text">
      <style:text-properties style:font-name="Times New Roman" fo:language="sr" fo:country="RS" fo:font-style="italic" officeooo:rsid="00eba89d" style:font-style-asian="italic" style:font-style-complex="italic"/>
    </style:style>
    <style:style style:name="T224" style:family="text">
      <style:text-properties style:font-name="Times New Roman" fo:language="sr" fo:country="RS" fo:font-style="italic" officeooo:rsid="00f824ae" style:font-style-asian="italic" style:font-style-complex="italic"/>
    </style:style>
    <style:style style:name="T225" style:family="text">
      <style:text-properties style:font-name="Times New Roman" fo:language="sr" fo:country="RS" fo:font-style="italic" officeooo:rsid="010b98e3" style:font-style-asian="italic" style:font-style-complex="italic"/>
    </style:style>
    <style:style style:name="T226" style:family="text">
      <style:text-properties style:font-name="Times New Roman" fo:language="sr" fo:country="RS" officeooo:rsid="00eb3070"/>
    </style:style>
    <style:style style:name="T227" style:family="text">
      <style:text-properties style:font-name="Times New Roman" fo:language="sr" fo:country="RS" fo:font-style="normal" officeooo:rsid="00eba89d" style:font-style-asian="normal" style:font-style-complex="normal"/>
    </style:style>
    <style:style style:name="T228" style:family="text">
      <style:text-properties style:font-name="Times New Roman" fo:language="sr" fo:country="RS" fo:font-style="normal" officeooo:rsid="00ee01db" style:font-style-asian="normal" style:font-style-complex="normal"/>
    </style:style>
    <style:style style:name="T229" style:family="text">
      <style:text-properties style:font-name="Times New Roman" fo:language="sr" fo:country="RS" fo:font-style="normal" officeooo:rsid="00f60922" style:font-style-asian="normal" style:font-style-complex="normal"/>
    </style:style>
    <style:style style:name="T230" style:family="text">
      <style:text-properties style:font-name="Times New Roman" fo:language="sr" fo:country="RS" fo:font-style="normal" officeooo:rsid="01034c6c" style:font-style-asian="normal" style:font-style-complex="normal"/>
    </style:style>
    <style:style style:name="T231" style:family="text">
      <style:text-properties style:font-name="Times New Roman" fo:language="sr" fo:country="RS" fo:font-style="normal" officeooo:rsid="015e8b25" style:font-style-asian="normal" style:font-style-complex="normal"/>
    </style:style>
    <style:style style:name="T232" style:family="text">
      <style:text-properties style:font-name="Times New Roman" fo:language="sr" fo:country="RS" fo:font-style="normal" fo:font-weight="normal" officeooo:rsid="0035f28b" style:font-style-asian="normal" style:font-weight-asian="normal" style:font-style-complex="normal" style:font-weight-complex="normal"/>
    </style:style>
    <style:style style:name="T233" style:family="text">
      <style:text-properties style:font-name="Times New Roman" fo:language="sr" fo:country="RS" fo:font-style="normal" fo:font-weight="normal" officeooo:rsid="0157414f" style:font-style-asian="normal" style:font-weight-asian="normal" style:font-style-complex="normal" style:font-weight-complex="normal"/>
    </style:style>
    <style:style style:name="T234" style:family="text">
      <style:text-properties style:font-name="Times New Roman" fo:language="sr" fo:country="RS" fo:font-style="normal" fo:font-weight="normal" officeooo:rsid="015e8b25" style:font-style-asian="normal" style:font-weight-asian="normal" style:font-style-complex="normal" style:font-weight-complex="normal"/>
    </style:style>
    <style:style style:name="T235" style:family="text">
      <style:text-properties style:font-name="Times New Roman" fo:language="sr" fo:country="RS" officeooo:rsid="00f24239"/>
    </style:style>
    <style:style style:name="T236" style:family="text">
      <style:text-properties style:font-name="Times New Roman" fo:language="sr" fo:country="RS" officeooo:rsid="00f73c2a"/>
    </style:style>
    <style:style style:name="T237" style:family="text">
      <style:text-properties style:font-name="Times New Roman" fo:language="sr" fo:country="RS" officeooo:rsid="00f9ffb4"/>
    </style:style>
    <style:style style:name="T238" style:family="text">
      <style:text-properties style:font-name="Times New Roman" fo:language="sr" fo:country="RS" officeooo:rsid="00ff4c0d"/>
    </style:style>
    <style:style style:name="T239" style:family="text">
      <style:text-properties style:font-name="Times New Roman" fo:language="sr" fo:country="RS" officeooo:rsid="00f824ae"/>
    </style:style>
    <style:style style:name="T240" style:family="text">
      <style:text-properties style:font-name="Times New Roman" fo:language="sr" fo:country="RS" officeooo:rsid="0107ac85"/>
    </style:style>
    <style:style style:name="T241" style:family="text">
      <style:text-properties style:font-name="Times New Roman" fo:language="sr" fo:country="RS" officeooo:rsid="010b98e3"/>
    </style:style>
    <style:style style:name="T242" style:family="text">
      <style:text-properties style:font-name="Times New Roman" fo:language="sr" fo:country="RS" officeooo:rsid="00139d17"/>
    </style:style>
    <style:style style:name="T243" style:family="text">
      <style:text-properties style:font-name="Times New Roman" fo:language="sr" fo:country="RS" officeooo:rsid="00157edf"/>
    </style:style>
    <style:style style:name="T244" style:family="text">
      <style:text-properties style:font-name="Times New Roman" fo:language="sr" fo:country="RS" officeooo:rsid="01556f4c"/>
    </style:style>
    <style:style style:name="T245" style:family="text">
      <style:text-properties style:font-name="Times New Roman" officeooo:rsid="00f73c2a"/>
    </style:style>
    <style:style style:name="T246" style:family="text">
      <style:text-properties style:font-name="Times New Roman" style:rfc-language-tag="sr-Latn-RS" fo:language="sr" fo:script="Latn" fo:country="RS" officeooo:rsid="00f73c2a"/>
    </style:style>
    <style:style style:name="T247" style:family="text">
      <style:text-properties style:font-name="Times New Roman" style:rfc-language-tag="sr-Latn-RS" fo:language="sr" fo:script="Latn" fo:country="RS" fo:font-style="italic" officeooo:rsid="00f73c2a" style:font-style-asian="italic" style:font-style-complex="italic"/>
    </style:style>
    <style:style style:name="T248" style:family="text">
      <style:text-properties style:font-name="Times New Roman" style:rfc-language-tag="sr-Latn-RS" fo:language="sr" fo:script="Latn" fo:country="RS" fo:font-style="italic" officeooo:rsid="0101a03e" style:font-style-asian="italic" style:font-style-complex="italic"/>
    </style:style>
    <style:style style:name="T249" style:family="text">
      <style:text-properties style:font-name="Times New Roman" style:rfc-language-tag="sr-Latn-RS" fo:language="sr" fo:script="Latn" fo:country="RS" fo:font-style="italic" officeooo:rsid="01034c6c" style:font-style-asian="italic" style:font-style-complex="italic"/>
    </style:style>
    <style:style style:name="T250" style:family="text">
      <style:text-properties style:font-name="Times New Roman" style:rfc-language-tag="sr-Latn-RS" fo:language="sr" fo:script="Latn" fo:country="RS" fo:font-style="italic" officeooo:rsid="01556f4c" style:font-style-asian="italic" style:font-style-complex="italic"/>
    </style:style>
    <style:style style:name="T251" style:family="text">
      <style:text-properties style:font-name="Times New Roman" style:rfc-language-tag="sr-Latn-RS" fo:language="sr" fo:script="Latn" fo:country="RS" fo:font-style="italic" fo:font-weight="normal" officeooo:rsid="01556f4c" style:font-style-asian="italic" style:font-weight-asian="normal" style:font-style-complex="italic" style:font-weight-complex="normal"/>
    </style:style>
    <style:style style:name="T252" style:family="text">
      <style:text-properties style:font-name="Times New Roman" style:rfc-language-tag="sr-Latn-RS" fo:language="sr" fo:script="Latn" fo:country="RS" officeooo:rsid="00fbbe63"/>
    </style:style>
    <style:style style:name="T253" style:family="text">
      <style:text-properties style:font-name="Times New Roman" style:rfc-language-tag="sr-Latn-RS" fo:language="sr" fo:script="Latn" fo:country="RS" officeooo:rsid="00fd18e4"/>
    </style:style>
    <style:style style:name="T254" style:family="text">
      <style:text-properties style:font-name="Times New Roman" style:rfc-language-tag="sr-Latn-RS" fo:language="sr" fo:script="Latn" fo:country="RS" officeooo:rsid="00fd30dd"/>
    </style:style>
    <style:style style:name="T255" style:family="text">
      <style:text-properties style:font-name="Times New Roman" style:rfc-language-tag="sr-Latn-RS" fo:language="sr" fo:script="Latn" fo:country="RS" officeooo:rsid="00ff4c0d"/>
    </style:style>
    <style:style style:name="T256" style:family="text">
      <style:text-properties style:font-name="Times New Roman" style:rfc-language-tag="sr-Latn-RS" fo:language="sr" fo:script="Latn" fo:country="RS" officeooo:rsid="0101a03e"/>
    </style:style>
    <style:style style:name="T257" style:family="text">
      <style:text-properties style:font-name="Times New Roman" style:rfc-language-tag="sr-Latn-RS" fo:language="sr" fo:script="Latn" fo:country="RS" fo:font-style="normal" officeooo:rsid="0101a03e" style:font-style-asian="normal" style:font-style-complex="normal"/>
    </style:style>
    <style:style style:name="T258" style:family="text">
      <style:text-properties style:font-name="Times New Roman" style:rfc-language-tag="sr-Latn-RS" fo:language="sr" fo:script="Latn" fo:country="RS" fo:font-style="normal" officeooo:rsid="01034c6c" style:font-style-asian="normal" style:font-style-complex="normal"/>
    </style:style>
    <style:style style:name="T259" style:family="text">
      <style:text-properties style:font-name="Times New Roman" style:rfc-language-tag="sr-Latn-RS" fo:language="sr" fo:script="Latn" fo:country="RS" fo:font-style="normal" fo:font-weight="normal" officeooo:rsid="01556f4c" style:font-style-asian="normal" style:font-weight-asian="normal" style:font-style-complex="normal" style:font-weight-complex="normal"/>
    </style:style>
    <style:style style:name="T260" style:family="text">
      <style:text-properties style:font-name="Times New Roman" style:rfc-language-tag="sr-Latn-RS" fo:language="sr" fo:script="Latn" fo:country="RS" officeooo:rsid="01556f4c"/>
    </style:style>
    <style:style style:name="T261" style:family="text">
      <style:text-properties style:font-name="Times New Roman" fo:language="en" fo:country="US" officeooo:rsid="00ff4c0d"/>
    </style:style>
    <style:style style:name="T262" style:family="text">
      <style:text-properties style:font-name="Times New Roman" fo:language="en" fo:country="US" officeooo:rsid="01556f4c"/>
    </style:style>
    <style:style style:name="T263" style:family="text">
      <style:text-properties style:font-name="Times New Roman" fo:language="ru" fo:country="RU"/>
    </style:style>
    <style:style style:name="T264" style:family="text">
      <style:text-properties style:font-name="Times New Roman" officeooo:rsid="0149656b"/>
    </style:style>
    <style:style style:name="T265" style:family="text">
      <style:text-properties style:font-name="Times New Roman" officeooo:rsid="014b4113"/>
    </style:style>
    <style:style style:name="T266" style:family="text">
      <style:text-properties style:font-name="Times New Roman" fo:font-size="10pt" fo:language="sr" fo:country="RS" style:font-size-asian="10pt" style:font-size-complex="10pt"/>
    </style:style>
    <style:style style:name="T267" style:family="text">
      <style:text-properties style:font-name="Times New Roman" fo:font-size="10pt" style:font-size-asian="10pt" style:font-size-complex="10pt"/>
    </style:style>
    <style:style style:name="T268" style:family="text">
      <style:text-properties style:font-name="Times New Roman" officeooo:rsid="01556f4c"/>
    </style:style>
    <style:style style:name="T269" style:family="text">
      <style:text-properties style:font-name="Times New Roman" fo:font-style="italic" officeooo:rsid="01556f4c" style:font-style-asian="italic" style:font-style-complex="italic"/>
    </style:style>
    <style:style style:name="T270" style:family="text">
      <style:text-properties style:font-name="Times New Roman" fo:font-style="normal" style:font-style-asian="normal" style:font-style-complex="normal"/>
    </style:style>
    <style:style style:name="T271" style:family="text">
      <style:text-properties style:font-name="Times New Roman" fo:font-style="normal" officeooo:rsid="01034c6c" style:font-style-asian="normal" style:font-style-complex="normal"/>
    </style:style>
    <style:style style:name="T272" style:family="text">
      <style:text-properties officeooo:rsid="001826b9"/>
    </style:style>
    <style:style style:name="T273" style:family="text">
      <style:text-properties fo:language="sr" fo:country="ME" officeooo:rsid="00658b5c"/>
    </style:style>
    <style:style style:name="T274" style:family="text">
      <style:text-properties fo:language="sr" fo:country="ME" officeooo:rsid="0071d799"/>
    </style:style>
    <style:style style:name="T275" style:family="text">
      <style:text-properties fo:language="sr" fo:country="ME" fo:font-style="italic" officeooo:rsid="0071d799" style:font-style-asian="italic" style:font-style-complex="italic"/>
    </style:style>
    <style:style style:name="T276" style:family="text">
      <style:text-properties fo:language="sr" fo:country="ME" fo:font-style="italic" officeooo:rsid="00746b78" style:font-style-asian="italic" style:font-style-complex="italic"/>
    </style:style>
    <style:style style:name="T277" style:family="text">
      <style:text-properties fo:language="sr" fo:country="ME" fo:font-style="italic" officeooo:rsid="006b248f" style:font-style-asian="italic" style:font-style-complex="italic"/>
    </style:style>
    <style:style style:name="T278" style:family="text">
      <style:text-properties fo:language="sr" fo:country="ME" fo:font-style="italic" officeooo:rsid="006708b4" style:font-style-asian="italic" style:font-style-complex="italic"/>
    </style:style>
    <style:style style:name="T279" style:family="text">
      <style:text-properties fo:language="sr" fo:country="ME" fo:font-style="italic" officeooo:rsid="006f5233" style:font-style-asian="italic" style:font-style-complex="italic"/>
    </style:style>
    <style:style style:name="T280" style:family="text">
      <style:text-properties fo:language="sr" fo:country="ME" officeooo:rsid="007530c5"/>
    </style:style>
    <style:style style:name="T281" style:family="text">
      <style:text-properties fo:language="sr" fo:country="ME" officeooo:rsid="0076dbae"/>
    </style:style>
    <style:style style:name="T282" style:family="text">
      <style:text-properties fo:language="sr" fo:country="ME" officeooo:rsid="00746b78"/>
    </style:style>
    <style:style style:name="T283" style:family="text">
      <style:text-properties fo:language="sr" fo:country="ME" officeooo:rsid="007b0fe8"/>
    </style:style>
    <style:style style:name="T284" style:family="text">
      <style:text-properties fo:language="sr" fo:country="ME" officeooo:rsid="006b248f"/>
    </style:style>
    <style:style style:name="T285" style:family="text">
      <style:text-properties fo:language="sr" fo:country="ME" officeooo:rsid="0079ec17"/>
    </style:style>
    <style:style style:name="T286" style:family="text">
      <style:text-properties fo:language="sr" fo:country="ME" officeooo:rsid="007bd2fb"/>
    </style:style>
    <style:style style:name="T287" style:family="text">
      <style:text-properties fo:language="sr" fo:country="ME" officeooo:rsid="006540e8"/>
    </style:style>
    <style:style style:name="T288" style:family="text">
      <style:text-properties fo:language="sr" fo:country="ME" officeooo:rsid="006708b4"/>
    </style:style>
    <style:style style:name="T289" style:family="text">
      <style:text-properties fo:language="sr" fo:country="ME" officeooo:rsid="006f5233"/>
    </style:style>
    <style:style style:name="T290" style:family="text">
      <style:text-properties fo:language="sr" fo:country="ME" officeooo:rsid="013858e3"/>
    </style:style>
    <style:style style:name="T291" style:family="text">
      <style:text-properties officeooo:rsid="003c44de"/>
    </style:style>
    <style:style style:name="T292" style:family="text">
      <style:text-properties officeooo:rsid="007bd2fb"/>
    </style:style>
    <style:style style:name="T293" style:family="text">
      <style:text-properties officeooo:rsid="007829d7"/>
    </style:style>
    <style:style style:name="T294" style:family="text">
      <style:text-properties officeooo:rsid="0028e3c6"/>
    </style:style>
    <style:style style:name="T295" style:family="text">
      <style:text-properties officeooo:rsid="001f25dd"/>
    </style:style>
    <style:style style:name="T296" style:family="text">
      <style:text-properties officeooo:rsid="002ba34f"/>
    </style:style>
    <style:style style:name="T297" style:family="text">
      <style:text-properties officeooo:rsid="002e400a"/>
    </style:style>
    <style:style style:name="T298" style:family="text">
      <style:text-properties style:rfc-language-tag="sr-Latn-RS" fo:language="sr" fo:script="Latn" fo:country="RS"/>
    </style:style>
    <style:style style:name="T299" style:family="text">
      <style:text-properties style:rfc-language-tag="sr-Latn-RS" fo:language="sr" fo:script="Latn" fo:country="RS" fo:font-style="italic" style:font-style-asian="italic" style:font-style-complex="italic"/>
    </style:style>
    <style:style style:name="T300" style:family="text">
      <style:text-properties style:rfc-language-tag="sr-Latn-RS" fo:language="sr" fo:script="Latn" fo:country="RS" fo:font-style="italic" officeooo:rsid="006540e8" style:font-style-asian="italic" style:font-style-complex="italic"/>
    </style:style>
    <style:style style:name="T301" style:family="text">
      <style:text-properties style:rfc-language-tag="sr-Latn-RS" fo:language="sr" fo:script="Latn" fo:country="RS" fo:font-style="italic" officeooo:rsid="01274e97" style:font-style-asian="italic" style:font-style-complex="italic"/>
    </style:style>
    <style:style style:name="T302" style:family="text">
      <style:text-properties style:rfc-language-tag="sr-Latn-RS" fo:language="sr" fo:script="Latn" fo:country="RS" fo:font-style="italic" officeooo:rsid="00f73c2a" style:font-style-asian="italic" style:font-style-complex="italic"/>
    </style:style>
    <style:style style:name="T303" style:family="text">
      <style:text-properties style:rfc-language-tag="sr-Latn-RS" fo:language="sr" fo:script="Latn" fo:country="RS" fo:font-style="italic" officeooo:rsid="0101a03e" style:font-style-asian="italic" style:font-style-complex="italic"/>
    </style:style>
    <style:style style:name="T304" style:family="text">
      <style:text-properties style:rfc-language-tag="sr-Latn-RS" fo:language="sr" fo:script="Latn" fo:country="RS" officeooo:rsid="005aad17"/>
    </style:style>
    <style:style style:name="T305" style:family="text">
      <style:text-properties style:rfc-language-tag="sr-Latn-RS" fo:language="sr" fo:script="Latn" fo:country="RS" officeooo:rsid="0061d66d"/>
    </style:style>
    <style:style style:name="T306" style:family="text">
      <style:text-properties style:rfc-language-tag="sr-Latn-RS" fo:language="sr" fo:script="Latn" fo:country="RS" officeooo:rsid="006540e8"/>
    </style:style>
    <style:style style:name="T307" style:family="text">
      <style:text-properties style:rfc-language-tag="sr-Latn-RS" fo:language="sr" fo:script="Latn" fo:country="RS" officeooo:rsid="01274e97"/>
    </style:style>
    <style:style style:name="T308" style:family="text">
      <style:text-properties style:rfc-language-tag="sr-Latn-RS" fo:language="sr" fo:script="Latn" fo:country="RS" officeooo:rsid="012b1493"/>
    </style:style>
    <style:style style:name="T309" style:family="text">
      <style:text-properties style:rfc-language-tag="sr-Latn-RS" fo:language="sr" fo:script="Latn" fo:country="RS" officeooo:rsid="00f73c2a"/>
    </style:style>
    <style:style style:name="T310" style:family="text">
      <style:text-properties style:rfc-language-tag="sr-Latn-RS" fo:language="sr" fo:script="Latn" fo:country="RS" officeooo:rsid="0101a03e"/>
    </style:style>
    <style:style style:name="T311" style:family="text">
      <style:text-properties officeooo:rsid="004f73bb"/>
    </style:style>
    <style:style style:name="T312" style:family="text">
      <style:text-properties officeooo:rsid="005aad17"/>
    </style:style>
    <style:style style:name="T313" style:family="text">
      <style:text-properties officeooo:rsid="0061d66d"/>
    </style:style>
    <style:style style:name="T314" style:family="text">
      <style:text-properties officeooo:rsid="0057a8a4"/>
    </style:style>
    <style:style style:name="T315" style:family="text">
      <style:text-properties officeooo:rsid="005909af"/>
    </style:style>
    <style:style style:name="T316" style:family="text">
      <style:text-properties officeooo:rsid="005b34ef"/>
    </style:style>
    <style:style style:name="T317" style:family="text">
      <style:text-properties officeooo:rsid="005e7842"/>
    </style:style>
    <style:style style:name="T318" style:family="text">
      <style:text-properties officeooo:rsid="005f20b6"/>
    </style:style>
    <style:style style:name="T319" style:family="text">
      <style:text-properties officeooo:rsid="0068a6c7"/>
    </style:style>
    <style:style style:name="T320" style:family="text">
      <style:text-properties fo:font-size="12pt" fo:font-weight="normal" officeooo:rsid="0069d27b" style:font-size-asian="10.5pt" style:font-weight-asian="normal" style:font-size-complex="12pt" style:font-weight-complex="normal"/>
    </style:style>
    <style:style style:name="T321" style:family="text">
      <style:text-properties fo:font-size="12pt" fo:font-weight="normal" officeooo:rsid="006a05d6" style:font-size-asian="10.5pt" style:font-weight-asian="normal" style:font-size-complex="12pt" style:font-weight-complex="normal"/>
    </style:style>
    <style:style style:name="T322" style:family="text">
      <style:text-properties fo:font-size="12pt" fo:font-weight="normal" officeooo:rsid="006bd44e" style:font-size-asian="10.5pt" style:font-weight-asian="normal" style:font-size-complex="12pt" style:font-weight-complex="normal"/>
    </style:style>
    <style:style style:name="T323" style:family="text">
      <style:text-properties fo:font-size="12pt" fo:font-weight="normal" officeooo:rsid="006d06bb" style:font-size-asian="10.5pt" style:font-weight-asian="normal" style:font-size-complex="12pt" style:font-weight-complex="normal"/>
    </style:style>
    <style:style style:name="T324" style:family="text">
      <style:text-properties fo:font-size="12pt" fo:font-weight="normal" officeooo:rsid="0085744b" style:font-size-asian="10.5pt" style:font-weight-asian="normal" style:font-size-complex="12pt" style:font-weight-complex="normal"/>
    </style:style>
    <style:style style:name="T325" style:family="text">
      <style:text-properties fo:font-size="12pt" fo:font-weight="normal" officeooo:rsid="00914674" style:font-size-asian="10.5pt" style:font-weight-asian="normal" style:font-size-complex="12pt" style:font-weight-complex="normal"/>
    </style:style>
    <style:style style:name="T326" style:family="text">
      <style:text-properties fo:font-size="12pt" fo:font-weight="normal" officeooo:rsid="00e5a12f" style:font-size-asian="10.5pt" style:font-weight-asian="normal" style:font-size-complex="12pt" style:font-weight-complex="normal"/>
    </style:style>
    <style:style style:name="T327" style:family="text">
      <style:text-properties fo:font-size="12pt" fo:font-weight="normal" officeooo:rsid="00e5c083" style:font-size-asian="10.5pt" style:font-weight-asian="normal" style:font-size-complex="12pt" style:font-weight-complex="normal"/>
    </style:style>
    <style:style style:name="T328" style:family="text">
      <style:text-properties fo:font-size="12pt" fo:font-weight="normal" officeooo:rsid="00e720ef" style:font-size-asian="10.5pt" style:font-weight-asian="normal" style:font-size-complex="12pt" style:font-weight-complex="normal"/>
    </style:style>
    <style:style style:name="T329" style:family="text">
      <style:text-properties fo:font-size="12pt" fo:font-weight="normal" officeooo:rsid="00e86922" style:font-size-asian="10.5pt" style:font-weight-asian="normal" style:font-size-complex="12pt" style:font-weight-complex="normal"/>
    </style:style>
    <style:style style:name="T330" style:family="text">
      <style:text-properties fo:font-size="12pt" fo:font-weight="normal" officeooo:rsid="00e92a79" style:font-size-asian="10.5pt" style:font-weight-asian="normal" style:font-size-complex="12pt" style:font-weight-complex="normal"/>
    </style:style>
    <style:style style:name="T331" style:family="text">
      <style:text-properties fo:font-size="12pt" fo:font-weight="normal" officeooo:rsid="00e979a1" style:font-size-asian="10.5pt" style:font-weight-asian="normal" style:font-size-complex="12pt" style:font-weight-complex="normal"/>
    </style:style>
    <style:style style:name="T332" style:family="text">
      <style:text-properties fo:font-size="12pt" fo:font-weight="normal" officeooo:rsid="00eb0062" style:font-size-asian="10.5pt" style:font-weight-asian="normal" style:font-size-complex="12pt" style:font-weight-complex="normal"/>
    </style:style>
    <style:style style:name="T333" style:family="text">
      <style:text-properties fo:font-size="12pt" fo:font-weight="normal" officeooo:rsid="00f60922" style:font-size-asian="10.5pt" style:font-weight-asian="normal" style:font-size-complex="12pt" style:font-weight-complex="normal"/>
    </style:style>
    <style:style style:name="T334" style:family="text">
      <style:text-properties fo:font-size="12pt" fo:font-weight="normal" officeooo:rsid="00f73c2a" style:font-size-asian="10.5pt" style:font-weight-asian="normal" style:font-size-complex="12pt" style:font-weight-complex="normal"/>
    </style:style>
    <style:style style:name="T335" style:family="text">
      <style:text-properties fo:font-size="12pt" fo:font-weight="normal" officeooo:rsid="00f824ae" style:font-size-asian="10.5pt" style:font-weight-asian="normal" style:font-size-complex="12pt" style:font-weight-complex="normal"/>
    </style:style>
    <style:style style:name="T336" style:family="text">
      <style:text-properties fo:font-size="12pt" fo:font-weight="normal" officeooo:rsid="0107ac85" style:font-size-asian="10.5pt" style:font-weight-asian="normal" style:font-size-complex="12pt" style:font-weight-complex="normal"/>
    </style:style>
    <style:style style:name="T337" style:family="text">
      <style:text-properties fo:font-size="12pt" fo:font-weight="normal" officeooo:rsid="0109055a" style:font-size-asian="10.5pt" style:font-weight-asian="normal" style:font-size-complex="12pt" style:font-weight-complex="normal"/>
    </style:style>
    <style:style style:name="T338" style:family="text">
      <style:text-properties fo:font-size="12pt" fo:font-weight="normal" officeooo:rsid="010d6c60" style:font-size-asian="10.5pt" style:font-weight-asian="normal" style:font-size-complex="12pt" style:font-weight-complex="normal"/>
    </style:style>
    <style:style style:name="T339" style:family="text">
      <style:text-properties fo:font-size="12pt" fo:font-weight="normal" officeooo:rsid="010f4f27" style:font-size-asian="10.5pt" style:font-weight-asian="normal" style:font-size-complex="12pt" style:font-weight-complex="normal"/>
    </style:style>
    <style:style style:name="T340" style:family="text">
      <style:text-properties fo:font-size="12pt" fo:font-weight="normal" officeooo:rsid="0114993c" style:font-size-asian="10.5pt" style:font-weight-asian="normal" style:font-size-complex="12pt" style:font-weight-complex="normal"/>
    </style:style>
    <style:style style:name="T341" style:family="text">
      <style:text-properties fo:font-size="12pt" fo:font-weight="normal" officeooo:rsid="011f8c2f" style:font-size-asian="10.5pt" style:font-weight-asian="normal" style:font-size-complex="12pt" style:font-weight-complex="normal"/>
    </style:style>
    <style:style style:name="T342" style:family="text">
      <style:text-properties fo:font-size="12pt" fo:font-style="italic" fo:font-weight="normal" officeooo:rsid="0069d27b" style:font-size-asian="10.5pt" style:font-style-asian="italic" style:font-weight-asian="normal" style:font-size-complex="12pt" style:font-style-complex="italic" style:font-weight-complex="normal"/>
    </style:style>
    <style:style style:name="T343" style:family="text">
      <style:text-properties fo:font-size="12pt" fo:font-style="italic" fo:font-weight="normal" officeooo:rsid="0085744b" style:font-size-asian="10.5pt" style:font-style-asian="italic" style:font-weight-asian="normal" style:font-size-complex="12pt" style:font-style-complex="italic" style:font-weight-complex="normal"/>
    </style:style>
    <style:style style:name="T344" style:family="text">
      <style:text-properties fo:font-size="12pt" fo:font-style="italic" fo:font-weight="normal" officeooo:rsid="0091e086" style:font-size-asian="10.5pt" style:font-style-asian="italic" style:font-weight-asian="normal" style:font-size-complex="12pt" style:font-style-complex="italic" style:font-weight-complex="normal"/>
    </style:style>
    <style:style style:name="T345" style:family="text">
      <style:text-properties fo:font-size="12pt" fo:font-style="italic" fo:font-weight="normal" officeooo:rsid="00b6f8bd" style:font-size-asian="10.5pt" style:font-style-asian="italic" style:font-weight-asian="normal" style:font-size-complex="12pt" style:font-style-complex="italic" style:font-weight-complex="normal"/>
    </style:style>
    <style:style style:name="T346" style:family="text">
      <style:text-properties fo:font-size="12pt" fo:font-style="italic" fo:font-weight="normal" officeooo:rsid="0109055a" style:font-size-asian="10.5pt" style:font-style-asian="italic" style:font-weight-asian="normal" style:font-size-complex="12pt" style:font-style-complex="italic" style:font-weight-complex="normal"/>
    </style:style>
    <style:style style:name="T347" style:family="text">
      <style:text-properties fo:font-size="12pt" fo:font-style="italic" fo:font-weight="normal" officeooo:rsid="00f60922" style:font-size-asian="10.5pt" style:font-style-asian="italic" style:font-weight-asian="normal" style:font-size-complex="12pt" style:font-style-complex="italic" style:font-weight-complex="normal"/>
    </style:style>
    <style:style style:name="T348" style:family="text">
      <style:text-properties fo:font-size="12pt" fo:font-style="italic" style:font-size-asian="10.5pt" style:font-style-asian="italic" style:font-size-complex="12pt" style:font-style-complex="italic"/>
    </style:style>
    <style:style style:name="T349" style:family="text">
      <style:text-properties fo:font-size="12pt" fo:font-style="italic" officeooo:rsid="00f73c2a" style:font-size-asian="10.5pt" style:font-style-asian="italic" style:font-size-complex="12pt" style:font-style-complex="italic"/>
    </style:style>
    <style:style style:name="T350" style:family="text">
      <style:text-properties fo:font-size="12pt" fo:font-style="italic" officeooo:rsid="00f824ae" style:font-size-asian="10.5pt" style:font-style-asian="italic" style:font-size-complex="12pt" style:font-style-complex="italic"/>
    </style:style>
    <style:style style:name="T351" style:family="text">
      <style:text-properties fo:font-size="12pt" fo:font-style="italic" officeooo:rsid="0107ac85" style:font-size-asian="10.5pt" style:font-style-asian="italic" style:font-size-complex="12pt" style:font-style-complex="italic"/>
    </style:style>
    <style:style style:name="T352" style:family="text">
      <style:text-properties fo:font-size="12pt" fo:font-style="italic" officeooo:rsid="0109055a" style:font-size-asian="10.5pt" style:font-style-asian="italic" style:font-size-complex="12pt" style:font-style-complex="italic" style:font-weight-complex="normal"/>
    </style:style>
    <style:style style:name="T353" style:family="text">
      <style:text-properties fo:font-size="12pt" fo:font-style="italic" officeooo:rsid="0109055a" style:font-size-asian="10.5pt" style:font-style-asian="italic" style:font-size-complex="12pt" style:font-style-complex="italic"/>
    </style:style>
    <style:style style:name="T354" style:family="text">
      <style:text-properties fo:font-size="12pt" fo:font-style="italic" officeooo:rsid="010d6c60" style:font-size-asian="10.5pt" style:font-style-asian="italic" style:font-size-complex="12pt" style:font-style-complex="italic"/>
    </style:style>
    <style:style style:name="T355" style:family="text">
      <style:text-properties fo:font-size="12pt" fo:font-style="italic" officeooo:rsid="01173a37" style:font-size-asian="10.5pt" style:font-style-asian="italic" style:font-size-complex="12pt" style:font-style-complex="italic"/>
    </style:style>
    <style:style style:name="T356" style:family="text">
      <style:text-properties fo:font-size="12pt" fo:language="sr" fo:country="RS" fo:font-weight="normal" style:font-size-asian="10.5pt" style:font-weight-asian="normal" style:font-size-complex="12pt" style:font-weight-complex="normal"/>
    </style:style>
    <style:style style:name="T357" style:family="text">
      <style:text-properties fo:font-size="12pt" fo:language="sr" fo:country="RS" fo:font-weight="normal" officeooo:rsid="00ec1356" style:font-size-asian="10.5pt" style:font-weight-asian="normal" style:font-size-complex="12pt" style:font-weight-complex="normal"/>
    </style:style>
    <style:style style:name="T358" style:family="text">
      <style:text-properties fo:font-size="12pt" fo:language="sr" fo:country="RS" fo:font-weight="normal" officeooo:rsid="00ecf87a" style:font-size-asian="10.5pt" style:font-weight-asian="normal" style:font-size-complex="12pt" style:font-weight-complex="normal"/>
    </style:style>
    <style:style style:name="T359" style:family="text">
      <style:text-properties fo:font-size="12pt" fo:language="sr" fo:country="RS" fo:font-weight="normal" officeooo:rsid="00ee01db" style:font-size-asian="10.5pt" style:font-weight-asian="normal" style:font-size-complex="12pt" style:font-weight-complex="normal"/>
    </style:style>
    <style:style style:name="T360" style:family="text">
      <style:text-properties fo:font-size="12pt" fo:language="sr" fo:country="RS" fo:font-weight="normal" officeooo:rsid="00f5794a" style:font-size-asian="10.5pt" style:font-weight-asian="normal" style:font-size-complex="12pt" style:font-weight-complex="normal"/>
    </style:style>
    <style:style style:name="T361" style:family="text">
      <style:text-properties fo:font-size="12pt" fo:language="sr" fo:country="RS" fo:font-weight="normal" officeooo:rsid="00f65583" style:font-size-asian="10.5pt" style:font-weight-asian="normal" style:font-size-complex="12pt" style:font-weight-complex="normal"/>
    </style:style>
    <style:style style:name="T362" style:family="text">
      <style:text-properties fo:font-size="12pt" fo:language="sr" fo:country="RS" fo:font-weight="normal" officeooo:rsid="00fd18e4" style:font-size-asian="10.5pt" style:font-weight-asian="normal" style:font-size-complex="12pt" style:font-weight-complex="normal"/>
    </style:style>
    <style:style style:name="T363" style:family="text">
      <style:text-properties fo:font-size="12pt" fo:language="sr" fo:country="RS" fo:font-weight="normal" officeooo:rsid="00fd30dd" style:font-size-asian="10.5pt" style:font-weight-asian="normal" style:font-size-complex="12pt" style:font-weight-complex="normal"/>
    </style:style>
    <style:style style:name="T364" style:family="text">
      <style:text-properties fo:font-size="12pt" fo:language="sr" fo:country="RS" fo:font-weight="normal" officeooo:rsid="00feed1f" style:font-size-asian="10.5pt" style:font-weight-asian="normal" style:font-size-complex="12pt" style:font-weight-complex="normal"/>
    </style:style>
    <style:style style:name="T365" style:family="text">
      <style:text-properties fo:font-size="12pt" fo:language="sr" fo:country="RS" fo:font-weight="normal" officeooo:rsid="00ff4c0d" style:font-size-asian="10.5pt" style:font-weight-asian="normal" style:font-size-complex="12pt" style:font-weight-complex="normal"/>
    </style:style>
    <style:style style:name="T366" style:family="text">
      <style:text-properties fo:font-size="12pt" fo:language="sr" fo:country="RS" fo:font-weight="normal" officeooo:rsid="010069ac" style:font-size-asian="10.5pt" style:font-weight-asian="normal" style:font-size-complex="12pt" style:font-weight-complex="normal"/>
    </style:style>
    <style:style style:name="T367" style:family="text">
      <style:text-properties fo:font-size="12pt" fo:language="sr" fo:country="RS" fo:font-weight="normal" officeooo:rsid="01009aed" style:font-size-asian="10.5pt" style:font-weight-asian="normal" style:font-size-complex="12pt" style:font-weight-complex="normal"/>
    </style:style>
    <style:style style:name="T368" style:family="text">
      <style:text-properties fo:font-size="12pt" fo:language="sr" fo:country="RS" fo:font-weight="normal" officeooo:rsid="0101a03e" style:font-size-asian="10.5pt" style:font-weight-asian="normal" style:font-size-complex="12pt" style:font-weight-complex="normal"/>
    </style:style>
    <style:style style:name="T369" style:family="text">
      <style:text-properties fo:font-size="12pt" fo:language="sr" fo:country="RS" fo:font-weight="normal" officeooo:rsid="01034c6c" style:font-size-asian="10.5pt" style:font-weight-asian="normal" style:font-size-complex="12pt" style:font-weight-complex="normal"/>
    </style:style>
    <style:style style:name="T370" style:family="text">
      <style:text-properties fo:font-size="12pt" fo:language="sr" fo:country="RS" fo:font-weight="normal" officeooo:rsid="0104ccdc" style:font-size-asian="10.5pt" style:font-weight-asian="normal" style:font-size-complex="12pt" style:font-weight-complex="normal"/>
    </style:style>
    <style:style style:name="T371" style:family="text">
      <style:text-properties fo:font-size="12pt" fo:language="sr" fo:country="RS" fo:font-weight="normal" officeooo:rsid="0107ac85" style:font-size-asian="10.5pt" style:font-weight-asian="normal" style:font-size-complex="12pt" style:font-weight-complex="normal"/>
    </style:style>
    <style:style style:name="T372" style:family="text">
      <style:text-properties fo:font-size="12pt" fo:language="sr" fo:country="RS" fo:font-weight="normal" officeooo:rsid="0109055a" style:font-size-asian="10.5pt" style:font-weight-asian="normal" style:font-size-complex="12pt" style:font-weight-complex="normal"/>
    </style:style>
    <style:style style:name="T373" style:family="text">
      <style:text-properties fo:font-size="12pt" fo:language="sr" fo:country="RS" fo:font-weight="normal" officeooo:rsid="00eb0062" style:font-size-asian="10.5pt" style:font-weight-asian="normal" style:font-size-complex="12pt" style:font-weight-complex="normal"/>
    </style:style>
    <style:style style:name="T374" style:family="text">
      <style:text-properties fo:font-size="12pt" fo:language="sr" fo:country="RS" fo:font-style="italic" style:font-size-asian="10.5pt" style:font-style-asian="italic" style:font-size-complex="12pt" style:font-style-complex="italic"/>
    </style:style>
    <style:style style:name="T375" style:family="text">
      <style:text-properties fo:font-size="12pt" fo:language="sr" fo:country="RS" fo:font-style="italic" officeooo:rsid="00feed1f" style:font-size-asian="10.5pt" style:font-style-asian="italic" style:font-size-complex="12pt" style:font-style-complex="italic"/>
    </style:style>
    <style:style style:name="T376" style:family="text">
      <style:text-properties fo:font-size="12pt" fo:language="sr" fo:country="RS" fo:font-style="italic" officeooo:rsid="0105f9dc" style:font-size-asian="10.5pt" style:font-style-asian="italic" style:font-size-complex="12pt" style:font-style-complex="italic"/>
    </style:style>
    <style:style style:name="T377" style:family="text">
      <style:text-properties fo:font-size="12pt" fo:language="sr" fo:country="RS" fo:font-style="italic" fo:font-weight="normal" style:font-size-asian="10.5pt" style:font-style-asian="italic" style:font-weight-asian="normal" style:font-size-complex="12pt" style:font-style-complex="italic" style:font-weight-complex="normal"/>
    </style:style>
    <style:style style:name="T378" style:family="text">
      <style:text-properties fo:font-size="12pt" fo:language="sr" fo:country="RS" fo:font-style="italic" fo:font-weight="normal" officeooo:rsid="00feed1f" style:font-size-asian="10.5pt" style:font-style-asian="italic" style:font-weight-asian="normal" style:font-size-complex="12pt" style:font-style-complex="italic" style:font-weight-complex="normal"/>
    </style:style>
    <style:style style:name="T379" style:family="text">
      <style:text-properties fo:font-size="12pt" fo:language="ru" fo:country="RU" fo:font-weight="normal" officeooo:rsid="00f824ae" style:font-size-asian="10.5pt" style:font-weight-asian="normal" style:font-size-complex="12pt" style:font-weight-complex="normal"/>
    </style:style>
    <style:style style:name="T380" style:family="text">
      <style:text-properties fo:font-size="12pt" fo:language="ru" fo:country="RU" fo:font-weight="normal" officeooo:rsid="0107ac85" style:font-size-asian="10.5pt" style:font-weight-asian="normal" style:font-size-complex="12pt" style:font-weight-complex="normal"/>
    </style:style>
    <style:style style:name="T381" style:family="text">
      <style:text-properties fo:font-size="12pt" fo:language="ru" fo:country="RU" fo:font-weight="normal" officeooo:rsid="0109055a" style:font-size-asian="10.5pt" style:font-weight-asian="normal" style:font-size-complex="12pt" style:font-weight-complex="normal"/>
    </style:style>
    <style:style style:name="T382" style:family="text">
      <style:text-properties fo:font-size="12pt" fo:language="ru" fo:country="RU" fo:font-weight="normal" officeooo:rsid="010f949e" style:font-size-asian="10.5pt" style:font-weight-asian="normal" style:font-size-complex="12pt" style:font-weight-complex="normal"/>
    </style:style>
    <style:style style:name="T383" style:family="text">
      <style:text-properties fo:font-size="12pt" fo:language="ru" fo:country="RU" fo:font-weight="normal" officeooo:rsid="012e4157" style:font-size-asian="10.5pt" style:font-weight-asian="normal" style:font-size-complex="12pt" style:font-weight-complex="normal"/>
    </style:style>
    <style:style style:name="T384" style:family="text">
      <style:text-properties fo:font-size="12pt" fo:language="ru" fo:country="RU" fo:font-style="italic" officeooo:rsid="0109055a" style:font-size-asian="10.5pt" style:font-style-asian="italic" style:font-size-complex="12pt" style:font-style-complex="italic" style:font-weight-complex="normal"/>
    </style:style>
    <style:style style:name="T385" style:family="text">
      <style:text-properties fo:font-size="12pt" fo:language="sr" fo:country="CS" fo:font-weight="normal" officeooo:rsid="00f824ae" style:font-size-asian="10.5pt" style:font-weight-asian="normal" style:font-size-complex="12pt" style:font-weight-complex="normal"/>
    </style:style>
    <style:style style:name="T386" style:family="text">
      <style:text-properties fo:font-size="12pt" fo:language="sr" fo:country="CS" fo:font-weight="normal" officeooo:rsid="0109055a" style:font-size-asian="10.5pt" style:font-weight-asian="normal" style:font-size-complex="12pt" style:font-weight-complex="normal"/>
    </style:style>
    <style:style style:name="T387" style:family="text">
      <style:text-properties fo:font-size="12pt" style:rfc-language-tag="sr-Latn-RS" fo:language="sr" fo:script="Latn" fo:country="RS" fo:font-weight="normal" officeooo:rsid="00feed1f" style:font-size-asian="10.5pt" style:font-weight-asian="normal" style:font-size-complex="12pt" style:font-weight-complex="normal"/>
    </style:style>
    <style:style style:name="T388" style:family="text">
      <style:text-properties fo:font-size="12pt" style:rfc-language-tag="sr-Latn-RS" fo:language="sr" fo:script="Latn" fo:country="RS" fo:font-weight="normal" officeooo:rsid="0107ac85" style:font-size-asian="10.5pt" style:font-weight-asian="normal" style:font-size-complex="12pt" style:font-weight-complex="normal"/>
    </style:style>
    <style:style style:name="T389" style:family="text">
      <style:text-properties fo:font-size="12pt" style:font-size-asian="10.5pt" style:font-size-complex="12pt"/>
    </style:style>
    <style:style style:name="T390" style:family="text">
      <style:text-properties fo:font-size="12pt" officeooo:rsid="0109055a" style:font-size-asian="10.5pt" style:font-size-complex="12pt" style:font-weight-complex="normal"/>
    </style:style>
    <style:style style:name="T391" style:family="text">
      <style:text-properties fo:font-size="12pt" officeooo:rsid="010d6c60" style:font-size-asian="10.5pt" style:font-size-complex="12pt"/>
    </style:style>
    <style:style style:name="T392" style:family="text">
      <style:text-properties fo:font-size="12pt" officeooo:rsid="01173a37" style:font-size-asian="10.5pt" style:font-size-complex="12pt"/>
    </style:style>
    <style:style style:name="T393" style:family="text">
      <style:text-properties fo:font-size="12pt" officeooo:rsid="0117832a" style:font-size-asian="10.5pt" style:font-size-complex="12pt"/>
    </style:style>
    <style:style style:name="T394" style:family="text">
      <style:text-properties officeooo:rsid="0074af4a"/>
    </style:style>
    <style:style style:name="T395" style:family="text">
      <style:text-properties officeooo:rsid="007e5fd9"/>
    </style:style>
    <style:style style:name="T396" style:family="text">
      <style:text-properties officeooo:rsid="0082b626"/>
    </style:style>
    <style:style style:name="T397" style:family="text">
      <style:text-properties officeooo:rsid="009094c2"/>
    </style:style>
    <style:style style:name="T398" style:family="text">
      <style:text-properties officeooo:rsid="0091e086"/>
    </style:style>
    <style:style style:name="T399" style:family="text">
      <style:text-properties officeooo:rsid="009f0bec"/>
    </style:style>
    <style:style style:name="T400" style:family="text">
      <style:text-properties officeooo:rsid="00a28d7c"/>
    </style:style>
    <style:style style:name="T401" style:family="text">
      <style:text-properties officeooo:rsid="00a61aca"/>
    </style:style>
    <style:style style:name="T402" style:family="text">
      <style:text-properties officeooo:rsid="00203c24"/>
    </style:style>
    <style:style style:name="T403" style:family="text">
      <style:text-properties officeooo:rsid="00a94762"/>
    </style:style>
    <style:style style:name="T404" style:family="text">
      <style:text-properties officeooo:rsid="00aa43ff"/>
    </style:style>
    <style:style style:name="T405" style:family="text">
      <style:text-properties officeooo:rsid="00ac59c5"/>
    </style:style>
    <style:style style:name="T406" style:family="text">
      <style:text-properties officeooo:rsid="00ae0c2c"/>
    </style:style>
    <style:style style:name="T407" style:family="text">
      <style:text-properties officeooo:rsid="00af40ac"/>
    </style:style>
    <style:style style:name="T408" style:family="text">
      <style:text-properties officeooo:rsid="00ba60dd"/>
    </style:style>
    <style:style style:name="T409" style:family="text">
      <style:text-properties officeooo:rsid="00bdc970"/>
    </style:style>
    <style:style style:name="T410" style:family="text">
      <style:text-properties officeooo:rsid="00d13733"/>
    </style:style>
    <style:style style:name="T411" style:family="text">
      <style:text-properties officeooo:rsid="00db0168"/>
    </style:style>
    <style:style style:name="T412" style:family="text">
      <style:text-properties officeooo:rsid="00dea8d7"/>
    </style:style>
    <style:style style:name="T413" style:family="text">
      <style:text-properties officeooo:rsid="00e03ca4"/>
    </style:style>
    <style:style style:name="T414" style:family="text">
      <style:text-properties officeooo:rsid="00e084e7"/>
    </style:style>
    <style:style style:name="T415" style:family="text">
      <style:text-properties officeooo:rsid="00e27641"/>
    </style:style>
    <style:style style:name="T416" style:family="text">
      <style:text-properties officeooo:rsid="00e4154a"/>
    </style:style>
    <style:style style:name="T417" style:family="text">
      <style:text-properties officeooo:rsid="00f3b5fd"/>
    </style:style>
    <style:style style:name="T418" style:family="text">
      <style:text-properties officeooo:rsid="00df3603"/>
    </style:style>
    <style:style style:name="T419" style:family="text">
      <style:text-properties fo:language="ru" fo:country="RU"/>
    </style:style>
    <style:style style:name="T420" style:family="text">
      <style:text-properties fo:language="ru" fo:country="RU" fo:font-weight="bold" style:font-weight-asian="bold" style:font-weight-complex="normal"/>
    </style:style>
    <style:style style:name="T421" style:family="text">
      <style:text-properties fo:language="ru" fo:country="RU" fo:font-style="normal" fo:font-weight="normal" officeooo:rsid="010b98e3" style:font-style-asian="normal" style:font-weight-asian="normal" style:font-style-complex="normal" style:font-weight-complex="normal"/>
    </style:style>
    <style:style style:name="T422" style:family="text">
      <style:text-properties fo:language="ru" fo:country="RU" officeooo:rsid="010b98e3"/>
    </style:style>
    <style:style style:name="T423" style:family="text">
      <style:text-properties fo:language="ru" fo:country="RU" fo:font-style="italic" fo:font-weight="bold" officeooo:rsid="010b98e3" style:font-style-asian="italic" style:font-weight-asian="bold" style:font-style-complex="italic" style:font-weight-complex="bold"/>
    </style:style>
    <style:style style:name="T424" style:family="text">
      <style:text-properties fo:language="ru" fo:country="RU" officeooo:rsid="0121e53c"/>
    </style:style>
    <style:style style:name="T425" style:family="text">
      <style:text-properties fo:language="ru" fo:country="RU" officeooo:rsid="0125a811"/>
    </style:style>
    <style:style style:name="T426" style:family="text">
      <style:text-properties fo:language="sr" fo:country="CS"/>
    </style:style>
    <style:style style:name="T427" style:family="text">
      <style:text-properties fo:language="sr" fo:country="CS" fo:font-weight="bold" officeooo:rsid="010b7ec5" style:font-weight-asian="bold"/>
    </style:style>
    <style:style style:name="T428" style:family="text">
      <style:text-properties fo:language="sr" fo:country="CS" fo:font-weight="bold" officeooo:rsid="010b98e3" style:font-weight-asian="bold" style:font-weight-complex="normal"/>
    </style:style>
    <style:style style:name="T429" style:family="text">
      <style:text-properties officeooo:rsid="010b7ec5"/>
    </style:style>
    <style:style style:name="T430" style:family="text">
      <style:text-properties style:font-name="Calibri CE" fo:language="sr" fo:country="RS" officeooo:rsid="00139d17"/>
    </style:style>
    <style:style style:name="T431" style:family="text">
      <style:text-properties officeooo:rsid="011be7f9"/>
    </style:style>
    <style:style style:name="T432" style:family="text">
      <style:text-properties officeooo:rsid="0121e53c"/>
    </style:style>
    <style:style style:name="T433" style:family="text">
      <style:text-properties officeooo:rsid="012414fb"/>
    </style:style>
    <style:style style:name="T434" style:family="text">
      <style:text-properties officeooo:rsid="0125a811"/>
    </style:style>
    <style:style style:name="T435" style:family="text">
      <style:text-properties officeooo:rsid="012a0da3"/>
    </style:style>
    <style:style style:name="T436" style:family="text">
      <style:text-properties officeooo:rsid="012b1493"/>
    </style:style>
    <style:style style:name="T437" style:family="text">
      <style:text-properties officeooo:rsid="012c8a3f"/>
    </style:style>
    <style:style style:name="T438" style:family="text">
      <style:text-properties officeooo:rsid="012e4157"/>
    </style:style>
    <style:style style:name="T439" style:family="text">
      <style:text-properties officeooo:rsid="012f079f"/>
    </style:style>
    <style:style style:name="T440" style:family="text">
      <style:text-properties officeooo:rsid="01320990"/>
    </style:style>
    <style:style style:name="T441" style:family="text">
      <style:text-properties officeooo:rsid="0133d6cc"/>
    </style:style>
    <style:style style:name="T442" style:family="text">
      <style:text-properties officeooo:rsid="01366bb3"/>
    </style:style>
    <style:style style:name="T443" style:family="text">
      <style:text-properties fo:font-size="10pt" style:font-size-asian="10pt" style:font-size-complex="10pt"/>
    </style:style>
    <style:style style:name="T444" style:family="text">
      <style:text-properties fo:font-size="10pt" officeooo:rsid="005746cd" style:font-size-asian="10pt" style:font-size-complex="10pt"/>
    </style:style>
    <style:style style:name="T445" style:family="text">
      <style:text-properties fo:font-size="10pt" fo:language="sr" fo:country="RS" style:font-size-asian="10pt" style:font-size-complex="10pt"/>
    </style:style>
    <style:style style:name="T446" style:family="text">
      <style:text-properties fo:font-size="10pt" fo:language="sr" fo:country="RS" officeooo:rsid="015e8b25" style:font-size-asian="10pt" style:font-size-complex="10pt"/>
    </style:style>
    <style:style style:name="T447" style:family="text">
      <style:text-properties fo:font-size="10pt" fo:font-style="italic" style:font-size-asian="10pt" style:font-style-asian="italic" style:font-size-complex="10pt" style:font-style-complex="italic"/>
    </style:style>
    <style:style style:name="T448" style:family="text">
      <style:text-properties officeooo:rsid="013858e3"/>
    </style:style>
    <style:style style:name="T449" style:family="text">
      <style:text-properties officeooo:rsid="013b0eab"/>
    </style:style>
    <style:style style:name="T450" style:family="text">
      <style:text-properties fo:font-size="14pt" fo:font-weight="bold" officeooo:rsid="001eab1b" style:font-size-asian="14pt" style:font-weight-asian="bold" style:font-size-complex="14pt" style:font-weight-complex="bold"/>
    </style:style>
    <style:style style:name="T451" style:family="text">
      <style:text-properties fo:font-size="14pt" fo:font-weight="bold" officeooo:rsid="003fefba" style:font-size-asian="14pt" style:font-weight-asian="bold" style:font-size-complex="14pt" style:font-weight-complex="bold"/>
    </style:style>
    <style:style style:name="T452" style:family="text">
      <style:text-properties fo:font-size="14pt" fo:font-style="italic" fo:font-weight="bold" officeooo:rsid="003fefba" style:font-size-asian="14pt" style:font-style-asian="italic" style:font-weight-asian="bold" style:font-size-complex="14pt" style:font-style-complex="italic" style:font-weight-complex="bold"/>
    </style:style>
    <style:style style:name="T453" style:family="text">
      <style:text-properties officeooo:rsid="0149656b"/>
    </style:style>
    <style:style style:name="T454" style:family="text">
      <style:text-properties officeooo:rsid="014b4113"/>
    </style:style>
    <style:style style:name="T455" style:family="text">
      <style:text-properties officeooo:rsid="01034c6c"/>
    </style:style>
    <style:style style:name="T456" style:family="text">
      <style:text-properties officeooo:rsid="00f824ae"/>
    </style:style>
    <style:style style:name="T457" style:family="text">
      <style:text-properties officeooo:rsid="014f1a60"/>
    </style:style>
    <style:style style:name="T458" style:family="text">
      <style:text-properties officeooo:rsid="0151258a"/>
    </style:style>
    <style:style style:name="T459" style:family="text">
      <style:text-properties officeooo:rsid="0153ec1a"/>
    </style:style>
    <style:style style:name="T460" style:family="text">
      <style:text-properties officeooo:rsid="0029fbbe"/>
    </style:style>
    <style:style style:name="T461" style:family="text">
      <style:text-properties officeooo:rsid="00343d61"/>
    </style:style>
    <style:style style:name="T462" style:family="text">
      <style:text-properties officeooo:rsid="0035f28b"/>
    </style:style>
    <style:style style:name="T463" style:family="text">
      <style:text-properties officeooo:rsid="01578160"/>
    </style:style>
    <style:style style:name="T464" style:family="text">
      <style:text-properties officeooo:rsid="015a5441"/>
    </style:style>
    <style:style style:name="T465" style:family="text">
      <style:text-properties officeooo:rsid="015bb28a"/>
    </style:style>
    <style:style style:name="T466" style:family="text">
      <style:text-properties officeooo:rsid="015e8b25"/>
    </style:style>
    <style:style style:name="T467" style:family="text">
      <style:text-properties style:font-name="Times New Roman"/>
    </style:style>
    <style:style style:name="T468" style:family="text">
      <style:text-properties style:font-name="Times New Roman" fo:language="sr" fo:country="RS"/>
    </style:style>
    <style:style style:name="T469" style:family="text">
      <style:text-properties style:font-name="Times New Roman" fo:language="sr" fo:country="RS" fo:font-style="italic" style:font-style-asian="italic" style:font-style-complex="italic"/>
    </style:style>
    <style:style style:name="T470" style:family="text">
      <style:text-properties style:font-name="Times New Roman" fo:language="sr" fo:country="RS" officeooo:rsid="0058c2e7"/>
    </style:style>
    <style:style style:name="T471" style:family="text">
      <style:text-properties style:font-name="Times New Roman" fo:font-size="12pt" officeooo:rsid="015e8b25" style:font-size-asian="10.5pt" style:font-size-complex="12pt"/>
    </style:style>
    <style:style style:name="T472" style:family="text">
      <style:text-properties style:font-name="Times New Roman" fo:font-size="12pt" fo:font-style="normal" officeooo:rsid="015e8b25" style:font-size-asian="10.5pt" style:font-style-asian="normal" style:font-size-complex="12pt" style:font-style-complex="normal"/>
    </style:style>
    <style:style style:name="T473" style:family="text">
      <style:text-properties style:font-name="Times New Roman" fo:font-size="12pt" fo:language="sr" fo:country="RS" officeooo:rsid="0058c2e7" style:font-size-asian="12pt" style:font-size-complex="12pt"/>
    </style:style>
    <style:style style:name="T474" style:family="text">
      <style:text-properties officeooo:rsid="00157edf"/>
    </style:style>
    <style:style style:name="T475" style:family="text">
      <style:text-properties officeooo:rsid="015f84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Универзитет у Београду</text:p>
      <text:p text:style-name="P17">Филозофски факултет</text:p>
      <text:p text:style-name="P15">Центар за образовање наставника</text:p>
      <text:p text:style-name="P18"/>
      <text:p text:style-name="P18"/>
      <text:p text:style-name="P18"/>
      <text:p text:style-name="P18"/>
      <text:p text:style-name="P18"/>
      <text:p text:style-name="P18"/>
      <text:p text:style-name="P18"/>
      <text:p text:style-name="P18"/>
      <text:p text:style-name="P18"/>
      <text:p text:style-name="P18"/>
      <text:p text:style-name="P18"/>
      <text:p text:style-name="P23">ПОРТФОЛИО</text:p>
      <text:p text:style-name="P19"><text:span text:style-name="T10">пред</text:span>испитни задатак из предмета <text:span text:style-name="T1">Школска пракса </text:span><text:span text:style-name="T6">1</text:span></text:p>
      <text:p text:style-name="P20"/>
      <text:p text:style-name="P20"/>
      <text:p text:style-name="P20"/>
      <text:p text:style-name="P20"/>
      <text:p text:style-name="P20"/>
      <text:p text:style-name="P20"/>
      <text:p text:style-name="P20"/>
      <text:p text:style-name="P20"/>
      <text:p text:style-name="P3">Ментор: <text:s text:c="112"/>Студент:</text:p>
      <text:p text:style-name="P3"><text:span text:style-name="T63">Оља Јовановић <text:s text:c="27"/></text:span><text:s text:c="39"/>Светлана Пантић ИУ 190003</text:p>
      <text:p text:style-name="P4">Ива Суботић Красојевић</text:p>
      <text:p text:style-name="P3"/>
      <text:p text:style-name="P2"/>
      <text:p text:style-name="P2">У Београду, <text:span text:style-name="T394">јул</text:span> 2020.</text:p>
      <text:p text:style-name="P5"><text:soft-page-break/>Садржај:</text:p>
      <text:p text:style-name="P24"/>
      <text:p text:style-name="P24"/>
      <text:p text:style-name="P25">1. Информисање о надлежностима различитих органа у школи,</text:p>
      <text:p text:style-name="P25">структури запослених и школским политикама …………………………………………………….. <text:span text:style-name="T147">3</text:span></text:p>
      <text:p text:style-name="P78">1. 1. <text:span text:style-name="T11">Преглед доступних докумената релевантних за рад школе………………………………………</text:span><text:span text:style-name="T25">. 4</text:span></text:p>
      <text:p text:style-name="P78"><text:span text:style-name="T5">1. 2. </text:span><text:span text:style-name="T12">Развојни план </text:span><text:span text:style-name="T13">и Школски програм……………………………………………</text:span><text:span text:style-name="T12">…</text:span><text:span text:style-name="T11">………………………</text:span><text:span text:style-name="T26">. </text:span><text:span text:style-name="T34">8</text:span></text:p>
      <text:p text:style-name="P80"><text:span text:style-name="T26">1. </text:span><text:span text:style-name="T5">3. </text:span><text:span text:style-name="T13">Документа из перспективе законске регулативе...</text:span><text:span text:style-name="T11">…………………………………………………</text:span><text:span text:style-name="T5">.. </text:span><text:span text:style-name="T34">9</text:span></text:p>
      <text:p text:style-name="P81"><text:span text:style-name="T5">1. 4. </text:span><text:span text:style-name="T11">Документа из перспективе запослених у школи………………………………………………….…</text:span><text:span text:style-name="T5">.</text:span><text:span text:style-name="T35">10</text:span></text:p>
      <text:p text:style-name="P81"><text:span text:style-name="T5">1. 5. </text:span><text:span text:style-name="T11">Перспектива докумената………………………………………………………………………………</text:span><text:span text:style-name="T5">...1</text:span><text:span text:style-name="T37">2</text:span></text:p>
      <text:p text:style-name="P81"><text:span text:style-name="T5">1. 6. </text:span><text:span text:style-name="T11">Укрштање перспектива…………………………………………………………………………………</text:span><text:span text:style-name="T5">..1</text:span><text:span text:style-name="T38">3</text:span></text:p>
      <text:p text:style-name="P78"><text:span text:style-name="T5">1. </text:span><text:span text:style-name="T27">7</text:span><text:span text:style-name="T5">. </text:span><text:span text:style-name="T11">Осврт на процес</text:span><text:span text:style-name="T5">………………………….……..……………………..…………………………</text:span><text:span text:style-name="T27">1</text:span><text:span text:style-name="T39">5</text:span></text:p>
      <text:p text:style-name="P26"/>
      <text:p text:style-name="P24">2. Анализа послова и улога наставника у школи……………………………………………...…… <text:span text:style-name="T319">16</text:span></text:p>
      <text:p text:style-name="P7"><text:span text:style-name="T392">2. 1. </text:span><text:span text:style-name="T354">Л</text:span><text:span text:style-name="T348">иста улога и послова наставника </text:span><text:span text:style-name="T355">на основу прочитане литературе</text:span><text:span text:style-name="T392">………………..…… </text:span><text:span text:style-name="T393">17</text:span></text:p>
      <text:p text:style-name="P61">2. 2. <text:span text:style-name="T64">Листа остварених улога и послова наставника настала на основу посматраних часова...</text:span> <text:span text:style-name="T475">20</text:span></text:p>
      <text:p text:style-name="P75"><text:span text:style-name="T151">2. 3</text:span>. Осврт на анализу улога и послова наставника<text:span text:style-name="T151">…………...………………………………...… 2</text:span><text:span text:style-name="T175">5</text:span></text:p>
      <text:p text:style-name="P24"/>
      <text:p text:style-name="P24">3. Анализа час<text:span text:style-name="T176">ова предмета </text:span><text:span text:style-name="T68">Историја уметности</text:span><text:span text:style-name="T176">……………………………………………...….26</text:span></text:p>
      <text:p text:style-name="P24"/>
      <text:p text:style-name="P62">Литература</text:p>
      <text:p text:style-name="P24"/>
      <text:p text:style-name="P24"/>
      <text:p text:style-name="P24"/>
      <text:p text:style-name="P24"/>
      <text:p text:style-name="P24"/>
      <text:p text:style-name="P24"/>
      <text:p text:style-name="P24"/>
      <text:p text:style-name="P24"/>
      <text:p text:style-name="P24"/>
      <text:p text:style-name="P8"/>
      <text:p text:style-name="P8"><text:soft-page-break/><text:span text:style-name="T396">1. </text:span>Информисање о надлежностима различитих органа у школи,</text:p>
      <text:p text:style-name="P8">структури запослених и школским политикама</text:p>
      <text:p text:style-name="P29"/>
      <text:p text:style-name="P27"><text:span text:style-name="T146"><text:s text:c="6"/>Информисање о надлежностима различитих органа у школи и њиховој структури запослених извршено је у децембру месецу 2019. године приликом посете </text:span>средњој школи за машинство и уметничке занате „<text:span text:style-name="T64">Техноарт Београд</text:span>“. <text:span text:style-name="T148">План хоспитовања у школи реализован је у циљу обављања предиспитних обавеза из предмета </text:span><text:span text:style-name="T65">Методика праћења и оцењивања наставног рада </text:span><text:span text:style-name="T147">и као почетна фаза процеса упознавања са радом у школи који је, за потребе </text:span><text:span text:style-name="T65">Школске праксе 1</text:span><text:span text:style-name="T147">, требало да се настави у другом полугодишту/летњем семестру текуће године. Како је због проглашења ванредног стања и обустављања рада школе поновни одлазак био онемогућен, портфолио ће бити усредсређен на анализу прикупљених података приликом прве посете у настојању да се тај недостатак не одрази на сам квалитет рада.</text:span></text:p>
      <text:p text:style-name="P30"><text:s text:c="6"/>Боравак у школи је подразумевао разговор са педагогом Наташом Веселиновић о школским документима. Из интервјуа се може реконструисати перспектива запослених о документима, шта су предности и слабости <text:span text:style-name="T88">Развојн</text:span><text:span text:style-name="T64">ог плана</text:span> и какав је потенцијал за остваривање сарадње унутар колектива. Разговору је присуствовала наставница историје уметности, Ива Суботић Красојевић, која је отворила врата своје учионице и допустила посматрање часова. Процес опсервације два часа историје уметности је допринео анализи послова и улога наставника у школи, али и самој анализи часова. Извор за писање портфолија, поред доступних докумената, интервјуа са педагогом и посматраних часова, представља и званични сајт школе и објављени новински чланци који пружају увид у различите активности школе које је иницирала наставница Ива Суботић Красојевић. Помоћу њих биће продубљено разумевање оних улога наставника које нису могле бити уочене на посматраним часовима, у учионици.</text:p>
      <text:p text:style-name="P28"><text:span text:style-name="T149"><text:s text:c="6"/>Портфолио ће бити организован у тематске целине оним редоследом којим је предложено у упутству за његову израду. Тиме ће се постигнути систематичност, прегледност и свеобухватност предиспитних задатака. У поглављима ће се предмет проучавања сместити у теоријске оквире на основу литературе и усвојеног знања из различитих предмета при </text:span><text:span text:style-name="T66">Центр</text:span><text:span text:style-name="T67">у</text:span><text:span text:style-name="T66"> за образовање наставника. </text:span><text:span text:style-name="T150">На крају биће дат сегмент у коме ће бити исказана лична запажања, сугестије и критике анализираног материјала, докумената и часова – све у циљу сопственог промишљања о школској пракси, рефлексији и (ре)дефинисању властитог става о професији наставник. <text:s text:c="144"/>3</text:span></text:p>
      <text:p text:style-name="P28"><text:soft-page-break/><text:span text:style-name="T84">1.1. </text:span><text:span text:style-name="T83">Преглед доступних докумената релевантних за рад школе</text:span></text:p>
      <text:p text:style-name="P67"><text:s text:c="6"/></text:p>
      <text:p text:style-name="P68"><text:s text:c="6"/><text:span text:style-name="T2">Акциони план школе</text:span><text:span text:style-name="T152"> „</text:span><text:span text:style-name="T177">Техноарт</text:span><text:span text:style-name="T154">“</text:span><text:span text:style-name="T152"> представља документ у коме су табеларно приказани и дефинисани посебни развојни циљеви, предвиђени задаци, активности и њихови носиоци за текућу школску годину. Акциони план је </text:span><text:span text:style-name="T161">меродован</text:span><text:span text:style-name="T152"> за рад школе утолико што се бави превазилажењем актуелних потешкоћа/проблема који настају у оквиру школе, савладавањ</text:span><text:span text:style-name="T157">ем</text:span><text:span text:style-name="T152"> савремених изазова који су постављени пред школским колективом или </text:span><text:span text:style-name="T153">планирањ</text:span><text:span text:style-name="T157">ем</text:span><text:span text:style-name="T152"> оних активности кој</text:span><text:span text:style-name="T153">е</text:span><text:span text:style-name="T152"> ће унапредити успех ученика.</text:span><text:span text:style-name="T153"> </text:span><text:span text:style-name="T155">Документ је произашао из потребе да се унапреде, усаврше и обезбеде одређена средства и услови зарад побољшања рада наставника и напредовањ</text:span><text:span text:style-name="T165">а</text:span><text:span text:style-name="T155"> ученика. Наведени циљеви проистичу из </text:span><text:span text:style-name="T156">упућености и увида свих запослених у школску праксу, а разрађене активности су реално оствариве у образовном и васпитном процесу. Носиоци документа су: управа школе, ПП служба, наставници, тим за ИОП, спољни сарадници </text:span><text:span text:style-name="T157">и испитни одбор који уједно утичу на креирање документа и активно учествују у остваривању његових циљева. Улога наставника у </text:span><text:span text:style-name="T178">Акционом плану школе</text:span><text:span text:style-name="T157"> је значајна, </text:span><text:span text:style-name="T158">јер</text:span><text:span text:style-name="T157"> </text:span><text:span text:style-name="T158">т</text:span><text:span text:style-name="T157">оком настајања и обликовања овог документа наставник може да сугерише </text:span><text:span text:style-name="T158">на некакве недостатке или проблеме</text:span><text:span text:style-name="T157"> </text:span><text:span text:style-name="T158">у школи, да </text:span><text:span text:style-name="T159">иницира</text:span><text:span text:style-name="T158"> промен</text:span><text:span text:style-name="T159">е</text:span><text:span text:style-name="T158"> и да </text:span><text:span text:style-name="T159">активно </text:span><text:span text:style-name="T158">учествује у њиховој реализацији. </text:span><text:span text:style-name="T160">Појмање професије наставника као покретача промена долази до изражаја у </text:span><text:span text:style-name="T179">Акционом плану</text:span><text:span text:style-name="T160"> и од важности је за његову личност јер утиче на самопоштовање и самопоуздање.</text:span></text:p>
      <text:p text:style-name="P86"><text:span text:style-name="T194"><text:s text:c="6"/></text:span><text:span text:style-name="T195">Извештај</text:span><text:span text:style-name="T196"> који указује на </text:span><text:span text:style-name="T197">постигнућа и </text:span><text:span text:style-name="T196">успешност рада школе, као и </text:span><text:span text:style-name="T195">остварен</text:span><text:span text:style-name="T207">ост</text:span><text:span text:style-name="T195"> </text:span><text:span text:style-name="T196">сарадње између ПП службе, наставника, родитеља и ученице </text:span><text:span text:style-name="T195">је </text:span><text:span text:style-name="T210">Опис примера добре праксе ИО</text:span><text:span text:style-name="T195">. </text:span><text:span text:style-name="T198">Његова функција</text:span><text:span text:style-name="T195"> је</text:span><text:span text:style-name="T199">сте</text:span><text:span text:style-name="T198"> </text:span><text:span text:style-name="T199">евалуација </text:span><text:span text:style-name="T200">васпитно-образовн</text:span><text:span text:style-name="T199">ог</text:span><text:span text:style-name="T200"> процес</text:span><text:span text:style-name="T199">а ученице</text:span><text:span text:style-name="T200"> </text:span><text:span text:style-name="T199">кроз праћење </text:span><text:span text:style-name="T200">социо-емоционалн</text:span><text:span text:style-name="T199">ог</text:span><text:span text:style-name="T200"> </text:span><text:span text:style-name="T198">и когнитивн</text:span><text:span text:style-name="T199">ог</text:span><text:span text:style-name="T198"> </text:span><text:span text:style-name="T200">развој</text:span><text:span text:style-name="T199">а</text:span><text:span text:style-name="T198">.</text:span><text:span text:style-name="T201"> Документ </text:span><text:span text:style-name="T199">ни</text:span><text:span text:style-name="T201">је релевантан за рад школе</text:span><text:span text:style-name="T197"> </text:span><text:span text:style-name="T199">на исти начин као што је </text:span><text:span text:style-name="T212">Акциони план</text:span><text:span text:style-name="T199">, али је важан </text:span><text:span text:style-name="T197">јер рефлектује савремени приступ настави, процену школске праксе </text:span><text:span text:style-name="T204">и успешност примене ИОП-а</text:span><text:span text:style-name="T197">. </text:span><text:span text:style-name="T202">Садржај извештаја илуструје </text:span><text:span text:style-name="T211">социјални модел</text:span><text:span text:style-name="T213"> друштвеног односа према особама којима је потребна додатна подршка</text:span><text:span text:style-name="T202"><text:note text:id="ftn1" text:note-class="footnote"><text:note-citation>1</text:note-citation><text:note-body><text:p text:style-name="Footnote"><text:a xlink:type="simple" xlink:href="http://moodle.f.bg.ac.rs/file.php/123/Inkluzivno_obrazovanje_1_.pdf" text:style-name="Internet_20_link" text:visited-style-name="Visited_20_Internet_20_Link">http://moodle.f.bg.ac.rs/file.php/123/Inkluzivno_obrazovanje_1_.pdf</text:a>, <text:span text:style-name="T192">1-2. </text:span></text:p></text:note-body></text:note></text:span><text:span text:style-name="T202"> </text:span><text:span text:style-name="T203">и сажима главне карактеристике свих етапа процеса израде и примена ИОП-а</text:span><text:span text:style-name="T203"><text:note text:id="ftn2" text:note-class="footnote"><text:note-citation>2</text:note-citation><text:note-body><text:p text:style-name="Footnote"><text:a xlink:type="simple" xlink:href="http://moodle.f.bg.ac.rs/file.php/123/Inkluzivno_obrazovanje_2019.ppt.pdf" text:style-name="Internet_20_link" text:visited-style-name="Visited_20_Internet_20_Link">http://moodle.f.bg.ac.rs/file.php/123/Inkluzivno_obrazovanje_2019.ppt.pdf</text:a> <text:s text:c="68"/><text:span text:style-name="T33"><text:s/>4</text:span></text:p></text:note-body></text:note></text:span><text:span text:style-name="T203"> које су, у хронолошком наративу, изложене </text:span><text:span text:style-name="T207">кроз</text:span><text:span text:style-name="T203"> евалуативн</text:span><text:span text:style-name="T207">и</text:span><text:span text:style-name="T203"> осврт средњошколско</text:span><text:span text:style-name="T204">г</text:span><text:span text:style-name="T203"> образовањ</text:span><text:span text:style-name="T204">а</text:span><text:span text:style-name="T203"> ученице. </text:span><text:span text:style-name="T205">Из </text:span><text:span text:style-name="T214">Описа примера добре праксе ИО </text:span><text:span text:style-name="T205">се може уочити допринос наставнице историје уметности </text:span><text:span text:style-name="T206">који се огледа у адаптацији провере усвојеног знања из предмета кроз стратегију учења која одговара ученици. Према Флеминговој </text:span><text:soft-page-break/><text:span text:style-name="T206">ВАК теорији, ученица је оријентисана на кинестетички стил учења, што је наставница препознала и </text:span><text:span text:style-name="T207">сходно томе реализовала активности у којима је ученица активно партиципирала.</text:span></text:p>
      <text:p text:style-name="P38"/>
      <text:p text:style-name="P87"><text:span text:style-name="T220">Анализа Плана и програма наставе </text:span><text:span text:style-name="T221">предмета Ликовне културе </text:span><text:span text:style-name="T222">за гимназије</text:span><text:span text:style-name="T219"><text:note text:id="ftn3" text:note-class="footnote"><text:note-citation>3</text:note-citation><text:note-body><text:p text:style-name="P90">Анализа Плана и програма наставе предмета Ликовне културе за гимназије <text:span text:style-name="T151">представља једну од предиспитних обавеза из предмета </text:span>Школска пракса 2<text:span text:style-name="T151"> </text:span><text:span text:style-name="T163">и прикључен је портфолио јер представља један од докумената који је релевантан за рад наставника/це предмета </text:span><text:span text:style-name="T314">Ликовне културе/Историје уметности</text:span><text:span text:style-name="T163"> у гимназијама. У самом тумачењу документа може се уочити укрштање личне перспективе са законском регулативом која за продукт има </text:span><text:span text:style-name="T164">рефлексију.</text:span></text:p></text:note-body></text:note></text:span></text:p>
      <text:p text:style-name="P6"/>
      <text:p text:style-name="P33"><text:span text:style-name="T292"><text:s text:c="6"/>Промишљајући о Плану и програму наставе предмета </text:span><text:span text:style-name="T70">Ликовне културе </text:span><text:span text:style-name="T293">за први и други разред гимназије, стиче се утисак да би професију наставника прикладно описао цитат Галилеја који гласи: </text:span><text:span text:style-name="T284">„</text:span><text:span text:style-name="T277">Не можемо људе свему научити; можемо им једино помоћи да то открију унутар њих самих</text:span><text:span text:style-name="T284">“. </text:span><text:span text:style-name="T285">Мисија наставника се огледа у креирању ситуације која омогућава развој и напредовање ученика </text:span><text:span text:style-name="T283">на</text:span><text:span text:style-name="T285"> стваралачком, </text:span><text:span text:style-name="T283">практичном, </text:span><text:span text:style-name="T285">мисаоном, моралном и интелектуалном </text:span><text:span text:style-name="T283">нивоу. У </text:span><text:span text:style-name="T286">даљем раду биће настојања да се овакав став оправда кроз темељну анализу, као и да се тумачење документа смести у оквире усвојених знања педагошких наука.</text:span></text:p>
      <text:p text:style-name="P33"><text:span text:style-name="T286"><text:s text:c="6"/></text:span>Конститутивни елементи Плана и програма наставе <text:span text:style-name="T69">Ликовне културе</text:span><text:span text:style-name="T272"> </text:span>су изложени следећим редоследом: <text:span text:style-name="T272">превасходно је дата кратка дефиниција циља предмета, потом су одређене </text:span><text:span text:style-name="T69">опште и специфичне предметне компетенције</text:span><text:span text:style-name="T272">. Посебно је издвојен сегмент који се односи на </text:span><text:span text:style-name="T69">додатне садржаје за наставу на језицима националних мањина</text:span><text:span text:style-name="T272">. На самом крају је изнето </text:span><text:span text:style-name="T69">упутство за дидактичко-методичко остваривања програма</text:span><text:span text:style-name="T272"> које је усмерено на планирање, праћење и вредновање наставе и учења. На основу побројаних елемената стиче се утисак да је План и програм наставе обухватио и заокружио све неопходне чиниоце за реализацију предмета </text:span><text:span text:style-name="T69">Ликовне културе</text:span><text:span text:style-name="T272">.</text:span><text:span text:style-name="T272"><text:note text:id="ftn4" text:note-class="footnote"><text:note-citation>4</text:note-citation><text:note-body><text:p text:style-name="Footnote"><text:a xlink:type="simple" xlink:href="https://www.pravno-informacioni-sistem.rs/SlGlasnikPortal/viewdoc?uuid=9d443fdb-264b-4641-bcb2-03b224a6e0cc" text:style-name="Internet_20_link" text:visited-style-name="Visited_20_Internet_20_Link">https://www.pravno-informacioni-sistem.rs/SlGlasnikPortal/viewdoc?uuid=9d443fdb-264b-4641-bcb2-03b224a6e0cc</text:a> <text:span text:style-name="T294">195-198.</text:span></text:p><text:p text:style-name="Footnote"><text:s text:c="7"/><text:a xlink:type="simple" xlink:href="https://www.pravno-informacioni-sistem.rs/SlGlasnikPortal/viewdoc?uuid=3a36ddff-48e0-47c3-8950-de51925bdf27" text:style-name="Internet_20_link" text:visited-style-name="Visited_20_Internet_20_Link">https://www.pravno-informacioni-sistem.rs/SlGlasnikPortal/viewdoc?uuid=3a36ddff-48e0-47c3-8950-de51925bdf27</text:a> <text:span text:style-name="T294">174-178. <text:s text:c="174"/></text:span><text:span text:style-name="T216">5</text:span></text:p></text:note-body></text:note></text:span><text:span text:style-name="T272"> </text:span></text:p>
      <text:p text:style-name="P33"><text:span text:style-name="T272"><text:s text:c="6"/>План и програм наставе </text:span><text:span text:style-name="T71">Ликовне културе</text:span><text:span text:style-name="T295"> одликује систематичност и прегледност која је приметна <text:s/>у организацији поменутих тематских целина; градацијски ток излагања који се креће од општих ка специфичним информацијама и сажетост. Сам обим Плана и програма наставе </text:span><text:span text:style-name="T71">Ликовне културе </text:span><text:span text:style-name="T296">је у тесној вези са предвиђеним годишњим фондом часова. Наиме, час </text:span><text:span text:style-name="T72">Ликовне културе</text:span><text:span text:style-name="T296"> се реализује једанпут недељно у гимназијама, а за други разред природно-математичког смера недељни фонд часова је 0,5 у групи до 15 ученика. Време за одржавање наставе </text:span><text:span text:style-name="T72">Ликовне </text:span><text:soft-page-break/><text:span text:style-name="T72">културе </text:span><text:span text:style-name="T297">је</text:span><text:span text:style-name="T72"> </text:span><text:span text:style-name="T296">сведено на минимум, што довољно говори о маргинализацији предмета. Таквим поступком културна и просветна политика поручује да у будућности, нашем друштву, неће бити потребне младе генерације које ће бити визуелно писмене, које ће се одговорно опходити према баштини, које ће користити креативан начин изражавања и које ће неговати дивергентно мишљење. </text:span></text:p>
      <text:p text:style-name="P33"><text:span text:style-name="T296"><text:s text:c="6"/>Наведене компетенције уједно представљају и циљеве Плана и програма наставе </text:span><text:span text:style-name="T72">Ликовне културе</text:span><text:span text:style-name="T296">. Оне су изложене на самом почетку документа - </text:span><text:span text:style-name="T183">in medias res.</text:span><text:span text:style-name="T183"><text:note text:id="ftn5" text:note-class="footnote"><text:note-citation>5</text:note-citation><text:note-body><text:p text:style-name="P100"><text:span text:style-name="T299"><text:s/>In medias res</text:span><text:span text:style-name="T298"> je </text:span>латинска изрека која води порекло из Хорацијевог дела <text:span text:style-name="T182">Ars poetica</text:span><text:span text:style-name="T181">.</text:span><text:span text:style-name="T151"> </text:span><text:span text:style-name="T162">Употребљава се на самом почетку излагања када се жели исказати суштина, као што је то случај са Планом и програмом наставе </text:span><text:span text:style-name="T73">Ликовне културе</text:span><text:span text:style-name="T162">.</text:span></text:p></text:note-body></text:note></text:span><text:span text:style-name="T183"> </text:span><text:span text:style-name="T311">У њима се рефлектује дискурс развоја човека, у чијем средишту је процес учениковог сазревања не само на когнитивном, већ и на социјалном, емотивном и моралном нивоу.</text:span><text:span text:style-name="T311"><text:note text:id="ftn6" text:note-class="footnote"><text:note-citation>6</text:note-citation><text:note-body><text:p text:style-name="P104"><text:span text:style-name="T5"><text:s/>A</text:span><text:span text:style-name="T28">r</text:span><text:span text:style-name="T5">rmstrong</text:span> <text:span text:style-name="T312">Thomas,</text:span> <text:span text:style-name="T64">Najbolje škole, </text:span><text:span text:style-name="T151">Zagreb 2008, 50-51.</text:span></text:p></text:note-body></text:note></text:span><text:span text:style-name="T311"> Дакле, циљ Плана и програма наставе </text:span><text:span text:style-name="T74">Ликовне културе</text:span><text:span text:style-name="T311"> за први и други разред гимназије тежи ка целовитом развоју личности ученика и није сведен само ка усвајању унапред прописаних знања и вештина.</text:span><text:span text:style-name="T311"><text:note text:id="ftn7" text:note-class="footnote"><text:note-citation>7</text:note-citation><text:note-body><text:p text:style-name="P105"><text:s/><text:span text:style-name="T29">Сматрам да овако дефинисан циљ предмета </text:span><text:span text:style-name="T14">Ликовне културе</text:span><text:span text:style-name="T29"> представља </text:span><text:span text:style-name="T28">парадоксалан</text:span><text:span text:style-name="T29"> чин, </text:span><text:span text:style-name="T28">с обзиром да</text:span><text:span text:style-name="T29"> са једне стране имамо просветну политику која смањује фонд часова поменутог предмета, а са друге стране наглашава његову важност за образовање појединца. Увођењем дуоалног образовања, просвета се определила да подучава младе људе </text:span><text:span text:style-name="T30">новим вештинама</text:span><text:span text:style-name="T29"> које су им неопходне за рад, а не да ученицима до</text:span><text:span text:style-name="T31">пусти</text:span><text:span text:style-name="T29"> да се умно и духовно уздижу </text:span><text:span text:style-name="T31">кроз процес образовања.</text:span></text:p></text:note-body></text:note></text:span></text:p>
      <text:p text:style-name="P33"><text:span text:style-name="T311"><text:s text:c="6"/>У општим и специфичним предметним компетенцијама очитава се постмодернистичко схватање образовања које имплицира да ученик развија самодирективност у учењу, конструише знање у интеракцији са другима, поседује критичан однос према проблемски организованим тематским целинама и активан је учесник у животу друштвене заједнице.</text:span><text:span text:style-name="T311"><text:note text:id="ftn8" text:note-class="footnote"><text:note-citation>8</text:note-citation><text:note-body><text:p text:style-name="P106"><text:s/><text:span text:style-name="T298">Radulović Lidija, </text:span><text:span text:style-name="T299">Slike o nastavniku između moderne i postmoderne</text:span><text:span text:style-name="T298">, Beograd 2016, </text:span>70-73.</text:p></text:note-body></text:note></text:span><text:span text:style-name="T311"> Приметно је да ученици више не чине колектив пасивних посматрача, већ активно учествују у грађењу знања,</text:span><text:span text:style-name="T304"> </text:span><text:span text:style-name="T305">у</text:span><text:span text:style-name="T313">мења</text:span><text:span text:style-name="T304"> </text:span><text:span text:style-name="T312">и сопственог доживљаја наставних садржаја. Опште и специфичне предметне компетенције заснивају се на реформској дидактици. Она је, пре свега, усмерена на обликовање средине за учење у којој школа представља мисаону и истраживачку заједницу.</text:span><text:span text:style-name="T312"><text:note text:id="ftn9" text:note-class="footnote"><text:note-citation>9</text:note-citation><text:note-body><text:p text:style-name="P99"><text:s/><text:span text:style-name="T306">Kiper Hana, Mischke Wolfgang, </text:span><text:span text:style-name="T300">Uvod u opću didaktiku</text:span><text:span text:style-name="T306">, Zagreb 2008, </text:span><text:span text:style-name="T32">25.</text:span></text:p></text:note-body></text:note></text:span><text:span text:style-name="T312"> </text:span><text:span text:style-name="T287">Сходно томе, </text:span><text:span text:style-name="T273">ученик добија прилику да учи кроз властиту активност бавећи се решавањем задатака или проблема, <text:s/>радом на пројекту, самосталним истраживачким радом, при чему наставник уважава његове потребе и интересовања.</text:span><text:span text:style-name="T273"><text:note text:id="ftn10" text:note-class="footnote"><text:note-citation>10</text:note-citation><text:note-body><text:p text:style-name="P99"><text:s/><text:span text:style-name="T273">Исто, 25. <text:s text:c="175"/></text:span><text:span text:style-name="T215">6</text:span></text:p><text:p text:style-name="P108"/><text:p text:style-name="P101"/></text:note-body></text:note></text:span></text:p>
      <text:p text:style-name="P33"><text:soft-page-break/><text:span text:style-name="T273"><text:s text:c="6"/></text:span><text:span text:style-name="T288">Самим тим листа улога коју наставник остварује се знатно мења. У традиционалној настави је његова доминатна улога преносиоца информација. Међутим, План и програм наставе предмета </text:span><text:span text:style-name="T278">Ликовне културе </text:span><text:span text:style-name="T284">омогућава наставнику да се оствари у различитим улогама као што су: водитељ наставног процеса, организатор наставе, евалуатор, улога мотиватора, сазнајно-дијагностичка улога, регулатор социјалних односа у разреду, улога партнера у афективној комуникацији,...</text:span><text:span text:style-name="T284"><text:note text:id="ftn11" text:note-class="footnote"><text:note-citation>11</text:note-citation><text:note-body><text:p text:style-name="P107"><text:span text:style-name="T193"><text:s/></text:span><text:span text:style-name="T468">Ивић Иван, Пешински Ана, Антић Слободанка, </text:span><text:span text:style-name="T469">Активно учење</text:span><text:span text:style-name="T468">, Београд 2001, </text:span><text:span text:style-name="T193">68-72. <text:s/></text:span><text:s text:c="44"/><text:span text:style-name="T216">7</text:span></text:p></text:note-body></text:note></text:span><text:span text:style-name="T284"> Закључује се да наставник савременог доба мора одржавати равнотежу међу овим улогама како би успешно реализовао наставу.</text:span></text:p>
      <text:p text:style-name="P33"><text:span text:style-name="T284"><text:s text:c="6"/></text:span><text:span text:style-name="T289">Табела која се налази у оквиру документа, а у којој су формулисане теме, садржаји и исходи, усмерава наставника да наставне теме и садржаје обликује руководећи се циљевима. При планирању наставе се креће од исхода, дакле од крајњих резултата које би ученици требало да постигну у одређеном временском периоду, у току једне школске године. Теме и садржаји су концептуално организоване што омогућава наставнику додатну слободу при планирању и структурисању <text:s/>сопственог предмета. Оне нису поређане хронолошки, не прате линеарни развитак уметности који је успостављен од времена Винкелмана и не баве се само репрезентативним примерима у уметности који су прихваћени од светски признатих историчара уметности као што је Хорст Валдемар Јансон. Овакво тумачење происходи из анализе </text:span><text:span text:style-name="T279">додатних садржаја за наставу на језицима националних мањина</text:span><text:span text:style-name="T289">.</text:span></text:p>
      <text:p text:style-name="P33"><text:span text:style-name="T273"><text:s text:c="6"/></text:span><text:span text:style-name="T274">На самом крају се налази </text:span><text:span text:style-name="T275">упутство за дидактичко – методичко остваривање програма</text:span><text:span text:style-name="T274"> у коме су дати практични савети <text:s/>наставницима за реализовање наставе и додатно је објашњен сам документ. </text:span><text:span text:style-name="T280">У</text:span><text:span text:style-name="T274"> Плану и програму наставе предмета </text:span><text:span text:style-name="T275">Ликовне културе</text:span><text:span text:style-name="T274"> је обухваћена прва и последња етапа </text:span><text:span text:style-name="T280">наставе – планирање и евалуација,</text:span><text:span text:style-name="T274"> </text:span><text:span text:style-name="T280">које указују на цикличност самог процеса и које се током реализације наставе асимилују</text:span><text:span text:style-name="T274">. </text:span><text:span text:style-name="T280">Њих је тешко разлучити у пракси </text:span><text:span text:style-name="T281">онако како су одвојени</text:span><text:span text:style-name="T280"> у овом документу. У прилог томе говори и чињеница да </text:span><text:span text:style-name="T281">се </text:span><text:span text:style-name="T280">наставник током планирања наставе бави и циљевима, да током реализације може неформално евалуирати ученике и себе </text:span><text:span text:style-name="T281">и да му ти подаци могу помоћи при следећем планирању часа како би унапредио наставну праксу.</text:span><text:span text:style-name="T274"> За разлику од </text:span><text:span text:style-name="T275">планирања наставе и учења</text:span><text:span text:style-name="T274">, </text:span><text:span text:style-name="T276">праћење и вредновање наставе и учења </text:span><text:span text:style-name="T282">је веома оскудно објашњено с обзиром да постоји посебан документ који се тиме бави. Приметно је да анализирани документ тежи да испрати доба у којем је формулисан, те сва сазнања и технолошки напредак користи као средство за реализовање наставног предмета. Сматрам да пример </text:span><text:span text:style-name="T283">за први разред гимназије </text:span><text:span text:style-name="T282">који је дат у одељку за </text:span><text:span text:style-name="T276">праћење и вредновање наставе и учења</text:span><text:span text:style-name="T282"> </text:span><text:soft-page-break/><text:span text:style-name="T282">није у потпуности адекватан јер је преокупиран формалним и техничким </text:span><text:span text:style-name="T283">елементима прављења презентације</text:span><text:span text:style-name="T282">, а не суштински битним </text:span><text:span text:style-name="T283">садржајем </text:span><text:span text:style-name="T282">за развој детета. Сви циљеви који су се односили на то </text:span><text:span text:style-name="T291">да ученик разуме наставни садржај, да у интеракцији са другим актерима школе гради лични доживљај, став и развија вредносни суд, да теорија представља темељ за праксу <text:s/>и стваралачки рад, да се креативно изражава, да постаје друштвено освешћен, да прихвата различитости и као такав активно учествује у културном животу заједнице – дехуманизовани су формулацијом последњег примера.</text:span></text:p>
      <text:p text:style-name="P33"/>
      <text:p text:style-name="P31"><text:span text:style-name="T84">1. </text:span><text:span text:style-name="T85">2</text:span><text:span text:style-name="T84">.</text:span> <text:span text:style-name="T75">Развојни план </text:span><text:span text:style-name="T76">и Школски програм</text:span></text:p>
      <text:p text:style-name="P69"/>
      <text:p text:style-name="P31"><text:span text:style-name="T3"><text:s text:c="7"/>Развојни план</text:span><text:span text:style-name="T315"> школе за машинство и уметничке занате „</text:span><text:span text:style-name="T77">Техноарт</text:span><text:span text:style-name="T315">“ је донет на основу резултата истраживања Самовредновања рада школе и траје у периоду од школске 2015/16. године до 2019/20. Дакле, </text:span><text:span text:style-name="T77">Развојни план</text:span><text:span text:style-name="T315"> представља дугорочни пројекат школе у коме су одређени носиоци за испуњавање јасно дефинисаних активности и задатака у предвиђеном року. Сви наведени елементи су тематски груписани, а свака од тема заправо представља један од планираних циљева. </text:span><text:span text:style-name="T77">Развојни</text:span><text:span text:style-name="T315"> и </text:span><text:span text:style-name="T77">Акциони план</text:span><text:span text:style-name="T315"> су табеларно, прегледно и таксативно уређени и сачињени су од истих компоненти, а разлика између ова два документа јесте та што се </text:span><text:span text:style-name="T77">Акциони пла</text:span><text:span text:style-name="T78">н </text:span><text:span text:style-name="T317">израђује сваке школске године и садржи се у </text:span><text:span text:style-name="T78">Развојном плану</text:span><text:span text:style-name="T317">. Следи да су у </text:span><text:span text:style-name="T78">Развојном плану</text:span><text:span text:style-name="T317"> дефинисани општи циљеви, док су у </text:span><text:span text:style-name="T78">Акционом плану</text:span><text:span text:style-name="T317"> образложени специфични исходи. Основна функција </text:span><text:span text:style-name="T78">Развојног плана </text:span><text:span text:style-name="T318">јесте унапређивање процеса образовања у одређеној школи. Документ доносе чланови стручног актива за развојно планирање који чине по један представник из сваке сфере школског живота (наставници, психолог, педагог, председник Ученичког парламента, помоћник директора, представник локалне заједнице и Савета родитеља, помоћник директора, библиотекар). Као и у наставном процесу, могле би се издвојити фазе планирања, реализације и евалуације циљева и задатака </text:span><text:span text:style-name="T79">Развојног плана</text:span><text:span text:style-name="T318"> које у пракси нису стриктно одвојиве, већ се преклапају, асимилују и произилазе једна из друге.</text:span></text:p>
      <text:p text:style-name="P32"><text:s text:c="4"/><text:span text:style-name="T4">Школски програм </text:span><text:span text:style-name="T316">је документ који је дубоко утемељен на различитим законима и правилницима који се баве образовно-васпитним радом и прилагођен је школском животу одређене школе. На самом почетку су побројани општи принципи, циљеви и исходи образовања и васпитања, а потом су изложени специфични циљеви и исходи за сваки од образовних профила</text:span></text:p>
      <text:p text:style-name="P35">8</text:p>
      <text:p text:style-name="P32"><text:soft-page-break/><text:span text:style-name="T316">школе. У наставку су детаљно објашњењи начини остваривања принципа, циљева и исхода образовања и стандарда постигнућа чији садржај се односи на планирање, организацију и облике наставе, дефинисање наставних планова и програма, наставних метода и средстава, вредновање рада и напредовања ученика. Посебан сегмент </text:span><text:span text:style-name="T80">Школског програма</text:span><text:span text:style-name="T316"> представља и програм допунске, додатне и припремне наставе, програм културних и слободних активности, програм каријерног вођења и саветовања, програм заштите животне средине, програм сарадње са локалном самоуправом, програм здравственог васпитања, безбедности у саобраћају, различитих факултативних активности (културних манифестација, волонтерских акција, друштвено-корисног рада, <text:s/>излета и екскурзија), програм сарадње са родитељима, план рада ученичког парламента, школске библиотеке и на крају је образложен програм самовредновања рада школе. Из садржаја </text:span><text:span text:style-name="T80">Школског програма </text:span><text:span text:style-name="T395">стиче се увид у процесе и активности школе које имају за циљ да свеобухватно прикажу и разлложе школску праксу и да поставе оквире рада школе. <text:s/>Носиоци овог документа представљају уже и шире окружење (од актера школе до запослених у локалној самоуправи) и сви они заједно учествују у процесу превођења </text:span><text:span text:style-name="T81">Школск</text:span><text:span text:style-name="T82">ог</text:span><text:span text:style-name="T81"> програм</text:span><text:span text:style-name="T82">а</text:span><text:span text:style-name="T395"> у реалан контекст школе.</text:span></text:p>
      <text:p text:style-name="P31"/>
      <text:p text:style-name="P70"><text:span text:style-name="T396">1. 3. </text:span>Документи из перспективе законске регулативе<text:note text:id="ftn12" text:note-class="footnote"><text:note-citation>12</text:note-citation><text:note-body><text:p text:style-name="Footnote"><text:span text:style-name="T36">При писању овог поглавља коришћени су следећи електронски извори: </text:span><text:a xlink:type="simple" xlink:href="https://www.paragraf.rs/propisi/zakon_o_osnovama_sistema_obrazovanja_i_vaspitanja.html" text:style-name="Internet_20_link" text:visited-style-name="Visited_20_Internet_20_Link"><text:span text:style-name="T5">https://www.paragraf.rs/propisi/zakon_o_osnovama_sistema_obrazovanja_i_vaspitanja.html</text:span></text:a> </text:p><text:p text:style-name="Footnote"><text:s text:c="7"/><text:a xlink:type="simple" xlink:href="https://www.paragraf.rs/propisi/zakon_o_srednjem_obrazovanju_i_vaspitanju.html" text:style-name="Internet_20_link" text:visited-style-name="Visited_20_Internet_20_Link">https://www.paragraf.rs/propisi/zakon_o_srednjem_obrazovanju_i_vaspitanju.html</text:a> </text:p><text:p text:style-name="Footnote"><text:s text:c="7"/><text:a xlink:type="simple" xlink:href="http://www.ekosmile.edu.rs/portal/images/stories/pdf/Pravilnik%20o%20vrednovanju%20kvaliteta%20rada%20ustanove.pdf" text:style-name="Internet_20_link" text:visited-style-name="Visited_20_Internet_20_Link">http://www.ekosmile.edu.rs/portal/images/stories/pdf/Pravilnik%20o%20vrednovanju%20kvaliteta%20rada%20ustanove.pdf</text:a> <text:s text:c="161"/><text:span text:style-name="T218">9</text:span></text:p></text:note-body></text:note></text:p>
      <text:p text:style-name="P39"/>
      <text:p text:style-name="P40"><text:s text:c="7"/>Закон о основама система образовања и васпитања <text:span text:style-name="T398">у члану 50 и члану 61 </text:span>прописује <text:span text:style-name="T64">Развојни план</text:span> <text:span text:style-name="T397">и </text:span><text:span text:style-name="T86">Школски програм </text:span>као обавез<text:span text:style-name="T397">не</text:span> документ<text:span text:style-name="T397">е</text:span> који установа мора да поседује. Законска регулатива <text:span text:style-name="T399">види улогу </text:span><text:span text:style-name="T87">Развојног плана</text:span><text:span text:style-name="T398"> као документа који се бави унапређивањем оних сегмената образовно-васпитног рада које су од стратешког значаја за установу. Следи да у оквиру поменутог општег циља, школа дефинише своје приоритетне задатке и циљеве који се доносе на основу извештаја о самовредновању и спољашњем вредновању у јасно одређеном року – 30 дана пре истека актуелног </text:span><text:span text:style-name="T87">Развојног плана установе.</text:span><text:span text:style-name="T398"> </text:span></text:p>
      <text:p text:style-name="P40"><text:span text:style-name="T398"><text:s text:c="7"/>У </text:span><text:span text:style-name="T87">Правилнику о </text:span><text:span text:style-name="T89">вредновању </text:span><text:span text:style-name="T87">квалитет</text:span><text:span text:style-name="T89">а</text:span><text:span text:style-name="T87"> рада установе</text:span><text:span text:style-name="T398"> се говори о процесу самовредновања школе које се врши на основу стандарда квалитета рада устонове. Процену квалитета рада установе спроводе стручни органи, савет родитеља, ученички парламент, директор и орган </text:span><text:soft-page-break/><text:span text:style-name="T398">управљања установе формирајући Тим за самовредновање са својим представниицима. Тим се мења на сваких годину дана. Продукт прикупљених података из ове етапе јесте </text:span><text:span text:style-name="T87">Извештај о самовредновању </text:span><text:span text:style-name="T400">на основу ког се доноси </text:span><text:span text:style-name="T90">Развојни план.</text:span><text:span text:style-name="T400"> Истовремено, процес самовредновања се врши на основу </text:span><text:span text:style-name="T90">Развојног плана</text:span><text:span text:style-name="T400">, а са друге стране </text:span><text:span text:style-name="T90">Развојни план</text:span><text:span text:style-name="T400"> се доноси на основу резултата самовредновања. Та чињеница указује на узајамно происхођење школских докумената. Дугорочна сврха ових докумената јесте унапређење квалитета рада школе. Проверу квалитета рада установе и утврђивање чињеничног стања школе се врши путем спољашње евалуације које иницира Министарство просвете, а у пракси спроводе запослени који су обучени за тај процес. Улога спољашњег вредновања се огледа у сачињавању </text:span><text:span text:style-name="T90">Плана за унапређивање квалитета рада установе </text:span><text:span text:style-name="T401">који утичу и модификују развојне циљеве школе.</text:span></text:p>
      <text:p text:style-name="P40"><text:span text:style-name="T87"><text:s text:c="7"/>Школски програм</text:span><text:span text:style-name="T398"> се доноси на основу особености, специфичности и појединости које одликују одређену установу. Према садржају законске регулативе, </text:span><text:span text:style-name="T87">Школски програм</text:span><text:span text:style-name="T398"> је документ који <text:s/>се адаптира културолошким, здравственим, социолошким околностима, као и образовним профилима установе. Иако школски одбор доноси </text:span><text:span text:style-name="T87">Школски програм</text:span><text:span text:style-name="T398"> на период од четири године, он не подразумева велике промене у својој садржини, за разлику од </text:span><text:span text:style-name="T87">Развојног плана</text:span><text:span text:style-name="T398"> који покушава да одговори на актуелне проблеме и изазове са којима се школа сусреће у одређеном временском оквиру и који представљају променљиву категорију. Законска регулатива је прописала незаобилазне конститутивне елементе који морају бити садржани у </text:span><text:span text:style-name="T87">Развојном плану установе</text:span><text:span text:style-name="T398"> и </text:span><text:span text:style-name="T87">Школском програму</text:span><text:span text:style-name="T398"> за сваку школу. Дакле, закон се бави заједничким именитељима <text:s/>за све школе, док је на установи да детаљно разради, дефинише и образложи сваки од наведених докумената, поштујући законску регулативу и прилагођавајући је специфичностима рада школе.</text:span></text:p>
      <text:p text:style-name="P136"/>
      <text:p text:style-name="P88"><text:span text:style-name="T15">1. 4. </text:span><text:span text:style-name="T11">Документа из перспективе запослених у школи</text:span></text:p>
      <text:p text:style-name="P121"/>
      <text:p text:style-name="P122"><text:s text:c="7"/>Педагог школе<text:span text:style-name="T402"> за машинство и уметничке занате „</text:span><text:span text:style-name="T91">Техноарт Београд</text:span><text:span text:style-name="T402">“, </text:span>Наташа Веселиновић, приступила је веома професионално и искрено разговору о школским документима. Изузев што је пружила <text:span text:style-name="T403">на увид</text:span> <text:span text:style-name="T64">Развојни план </text:span>и<text:span text:style-name="T64"> Школски програм </text:span><text:span text:style-name="T403">и укратко представила документа, дала је и свој критички осврт на њих. Интервјуу је присуствовала и професорка Ива Суботић Красојевић, али како није била упућена у школска документа, препустила је реч школском педагогу. <text:s text:c="145"/>10 <text:s text:c="173"/></text:span></text:p>
      <text:p text:style-name="P122"><text:soft-page-break/><text:span text:style-name="T403"><text:s text:c="7"/>Постављајући јој питања– </text:span><text:span text:style-name="T92">На који начин видите функцију и корисност Школског програма и Школског развојног плана? </text:span><text:span text:style-name="T93">Шта видите као добре стране ових доккумената, а шта као недостатке? Шта би дали као препоруке за већу функционалност ових докумената за потребе школе?, </text:span><text:span text:style-name="T403">уследили су одговори <text:s/>које сам покушала што веродостојније да забележим: </text:span></text:p>
      <text:p text:style-name="P126">„<text:span text:style-name="T404">Не видим перспективу докумената. Све је то лепо замишљено, али се мало примењује у школама. То је ствар установе. Превелика је слобода дата деци и родитељима. Функција докумената се односи на освешћивање. Корисност има – меримо стање где смо, да ли нам је школа безбедна. Јако мало радимо на горућим проблемима који се тичу безбедности, а и немамо довољно подршке са стране. </text:span></text:p>
      <text:p text:style-name="P126"><text:span text:style-name="T404">Добре стране докумената се односе на самовредновање наставе, учења и међуљудских односа. Такође, ГО је обезбедила финансијска средства за куповину техничке опреме, као што је то био случај са</text:span><text:span text:style-name="T187"> </text:span><text:span text:style-name="T188">CNC</text:span><text:span text:style-name="T405"> машином. Оно што би требало да се унапреди тиче се сарадње са родитељима која се своди само на Савет родитеља, отворена врата и одржавање родитељских састанака.</text:span></text:p>
      <text:p text:style-name="P128">Требало би превентивно деловати на редовно долажење ученика у школу. Увођењем репресивних мера у виду закона до 25 изостанака би спречило изостајање ученика из школе. Наставници не знају / нису мотивисани или нису оспособљени за истраживања. Недовољно се уводе у ову област рада као студенти у иницијалном образовању.“.</text:p>
      <text:p text:style-name="P123"/>
      <text:p text:style-name="P124"><text:s text:c="7"/>Из перспектив<text:span text:style-name="T406">е</text:span> педагога школе, <text:span text:style-name="T407">отвара се сијасет дилема које се односе питања у којој мери закон ослушкује школску праксу, да ли из ње проистиче и у којој мери се бави актуелним проблемима у просвети. Школа као установа нема аутономију да самостално доноси одлуке и правилнике понашања која су мимо законског оквира. Као пример такве праксе, педагог је навела и одлуку школе да забрани коришћење мобилних телефона за време наставе. Међутим, како ученици масовно не поштују то правило, наставници <text:s/>се налазе у незавидном положају. Како не могу да им одузму мобилни телефон који се, из перспективе закона, води као приватно власништво, њима преостаје само да усмено опомињу ученике за непрекладно понашање на часу. У оваквом случају школска установа очекује подршку државе која би предложила нацрт закона који би имао за циљ да искорени овакво понашање које омета пажњу ученика на часу. </text:span></text:p>
      <text:p text:style-name="P125">11</text:p>
      <text:p text:style-name="P124"><text:soft-page-break/><text:span text:style-name="T407"><text:s text:c="7"/>Делује да су документи </text:span><text:span text:style-name="T94">мртво слово</text:span><text:span text:style-name="T407"> на папиру, да се њихово сврха своди на <text:s/>самоевалуативни извештај и да представљају неку врсту легитимитета школе уз помоћ које установа може да издејствује помоћ за остваривање својих циљева. Из искуства педагога, наставници нису упознати довољно са документима и са </text:span><text:span text:style-name="T94">формалном страном</text:span><text:span text:style-name="T407"> њихове професије, самим тим не могу активно да се укључе у њихово креирање, реализацији и евалуацији. Пријатно ју је изненадило интересовање студената за тај сегмент рада у школи и она подржава идеју да се потенцијални наставници са том облашћу просветног деловања упознају током трајања студија, за време обављања школске праксе, како би стекли бољи увид у све активности које наставник може да обавља.</text:span></text:p>
      <text:p text:style-name="P127"/>
      <text:p text:style-name="P82"><text:span text:style-name="T15">1. 5. </text:span><text:span text:style-name="T11">Перспектива докумената</text:span></text:p>
      <text:p text:style-name="P36"/>
      <text:p text:style-name="P37"><text:s text:c="7"/><text:span text:style-name="T410">Документи представљају својеврсну личну карту установе. У </text:span><text:span text:style-name="T96">Школском програму</text:span><text:span text:style-name="T410"> су дефинисани оквири рада школа, постављени су принципи и исходи образовања и васпитања. Према увиду у </text:span><text:span text:style-name="T96">Школски програм</text:span><text:span text:style-name="T410"> средње школе за машинство и уметничке занате „</text:span><text:span text:style-name="T95">Техноарт Београд</text:span><text:span text:style-name="T408">“ може се закључити да установа подржава савремене тенденције образовања. У прилог томе говори и усмеравање образовног процеса ка обликовању ученика као целовите личности и његовом оспособљавању за функционисање у свету у будућности. Међутим, сматрам да су циљеви веома претенциозно и утопијски дефинисани. Када се говори о вештинама, способностима и знањима које ће ученик стећи/усвојити током средњег образовања поставља се и критеријум да ће поред матерњег, говорити бар још један језик. У пракси ученици изоловано уче страни језик који се на часовима често комбинује са матерњим, те након завршене средње школе нису сви оспособљени да говоре страни језик, изузев уколико нису упоредо са средњим образовањем похађали приватне курсеве језика, провели део живота у иностранству или самостално учили језик ван школе (уз помоћ филмова, књига, дигиталних извора, путовања или комуникације са људима….). Када је реч о циљевима образовних профила школе, уочавају се исходи који су произашли из школске праксе, те су специфичне вештине, знања и способности реалније оствариве. </text:span></text:p>
      <text:p text:style-name="P42"><text:s text:c="7"/>Из претходно <text:span text:style-name="T409">изложеног</text:span> сматрам да <text:span text:style-name="T64">Школски програм</text:span> <text:span text:style-name="T409">има функцију</text:span> <text:span text:style-name="T409">оријентира за запослене и представља један од потенцијалних извора за дефинисање специфичних циљева</text:span></text:p>
      <text:p text:style-name="P43">12</text:p>
      <text:p text:style-name="P42"><text:soft-page-break/><text:span text:style-name="T409">часа, тематских целина у оквиру предметне наставе или читаве наставе прилагођавајући је општим образовним циљевима датих у документу. Сматрам да би анализирање школских докумената требало представљати први корак упознавања са установом у којој ће се будући наставник запослити, а током рада у школи може послужити за осмишљавање и обликовање часова и активности јер садржи препоруке, идеје и савете за планирање, реализацију и евалуацију наставе. Документ на известан начин скреће пажњу наставнику на могуће проблеме, предности, слободу и ограничења са којима се може сусрести током педагошког рада. Улога </text:span><text:span text:style-name="T97">Школског програма</text:span><text:span text:style-name="T409"> јесте и та да представља рам у који ће наставник обликовати и уметнути аутопортрет. </text:span></text:p>
      <text:p text:style-name="P41"><text:s text:c="7"/><text:span text:style-name="T96">Развојни план</text:span><text:span text:style-name="T410"> има улогу да упути наставника у актуелне задатке кроз које би требало ангажовано да делује. Најчешће предвиђене активности у овом документу подстичу сарадњу са другим запосленима, те имају функцију и да активно укључе наставника у школски колектив. Поред оних задатака у чијем остваривању сви наставници суделују, издваја се и специфична активност у оквиру сарадње са релевантним чиниоцима од значаја за рад школе, а која подразумева посете музејима које спроводи наставник историје уметности. Поменути пример подстиче наставника да промишља о организовању ваннаставних активности, да прати актуелне културне садржаје које су доступни ученицима и да реализује посете музејима. Сматрам да овакав вид активности има за циљ да продуби знање ученика, да побуди додатно интересовање за историју уметности, да изгради навику посећивања културних садржаја, као и да формира став и укус о уметности ван школе Помоћу </text:span><text:span text:style-name="T96">Развојног плана</text:span><text:span text:style-name="T410"> се може сугерисати на слабости и проблеме са којима је суочена школа, а које се могу превазићи уз активно деловање наставника. Самим тим, овај документ указује на важност улоге коју има наставник у променама свог окружења.</text:span></text:p>
      <text:p text:style-name="P41"/>
      <text:p text:style-name="P36"/>
      <text:p text:style-name="P82"><text:span text:style-name="T15">1. 6. </text:span><text:span text:style-name="T11">Укрштање перспектива</text:span></text:p>
      <text:p text:style-name="P70"/>
      <text:p text:style-name="P71"><text:s text:c="7"/><text:span text:style-name="T166">Сумирајући различита полазишта </text:span><text:span text:style-name="T167">за анализу </text:span><text:span text:style-name="T166">школске документације, уочав</text:span><text:span text:style-name="T167">ају се сличности које се </text:span><text:span text:style-name="T168">рефлектују</text:span><text:span text:style-name="T167"> у чињеници да сви документи поседују основне елементе који су прописани законом. </text:span><text:span text:style-name="T168">Међутим, изузев те сличности формалне природе, до изражаја више долазе разлике које</text:span></text:p>
      <text:p text:style-name="P72"><text:span text:style-name="T168">1</text:span><text:span text:style-name="T151">3</text:span></text:p>
      <text:p text:style-name="P71"><text:soft-page-break/><text:span text:style-name="T168"><text:s/>су приметне када се упореде перспективе запосленик, законска и лична. Суштинска разлика која се намеће се огледа у функцији анализираних докумената – улога школских докумената из законске перспективе се огледа у унапређивању рада образовне установе, док педагог школе нема тако оптимистичну прогнозу у вези са обавезним документима. Насупрот закону, педагог посматра документа као извор за самоевалуацију и евентуално као средство помоћу ког могу да дефинишу и остваре одређене циљеве, као што је то био случај са успешним техничким опремљивањем </text:span><text:span text:style-name="T169">школе. Са друге стране, у </text:span><text:span text:style-name="T411">Развојном плану </text:span><text:span text:style-name="T169">је за сваку активност наведено лице које учествује у њеној реализацији. Међутим, у пракси то изгледа другачије. Како наставница историје уметности није била у прилици да се упозна са школским документима, самим тим није била у ситуацији да их темељно анализира, чинило би се да није свесна свих својих улога и задатака које би требало да обавља у школи и ван ње. </text:span><text:span text:style-name="T170">Из посматраних часова и анализираних извора, успешно обављање наставничких улога и активности није тесно повезано са продубљеним разумевањем школске документације. Свакако да се о многим значајним ставкама расправља на заседањима школског колектива, те да се кроз усмени разговор наставници информишу о ставкама које су произашле из докумената. </text:span><text:span text:style-name="T173">Потом се појављује један проблем у писању докумената, а тиче се носиоца одређених активности и задатака </text:span><text:span text:style-name="T417">Развојног плана</text:span><text:span text:style-name="T173">. Поставља се питање да ли се ти носиоци дефинишу по аутоматизму или по већ унапред законом дефинисаном моделу, јер је немогуће да су у том документу дефинисани наставници као носиоци одређених задатака, а да притом нису упознати са истим документом. Слична је ситуација са поменутим општим циљевима у </text:span><text:span text:style-name="T417">Школском програму </text:span><text:span text:style-name="T173">који су реплицирани из утопијских виђења школског система и веома су тешко остварива у пракси. </text:span><text:span text:style-name="T170">Из разговора са запосленима, чини се да наставници не виде као обавезу и потребу да буду упознати са документима, док је педагог један од протагониста који учествује у читавом процесу састављања докумената јер то представља </text:span><text:span text:style-name="T172">законску </text:span><text:span text:style-name="T170">обавезу школе </text:span><text:span text:style-name="T173">и претвара се у један вид формализма и бирократије. Такав приступ представља контрадикторност са савременом политиком образовања која је усмерена на образовање ученика као посебне личности, која пропагира интерактивност у настави и заснива се на моралним постулатима поштовања различитости.</text:span></text:p>
      <text:p text:style-name="P175"><text:span text:style-name="T170"><text:s text:c="7"/></text:span><text:span text:style-name="T171">Лични став и поглед на школска документа у односу на перспективу запослених и закона, веома је ентузијастичан. Сматрам да </text:span><text:span text:style-name="T412">Развојни план </text:span><text:span text:style-name="T171">може да утиче на подизање самопоштовања наставника јер постоји простор за критичко промишљање о школској пракси, као и простор за</text:span></text:p>
      <text:p text:style-name="P176"><text:span text:style-name="T171">1</text:span><text:span text:style-name="T151">4</text:span></text:p>
      <text:p text:style-name="P175"><text:soft-page-break/><text:span text:style-name="T171">уношење малих промена у окружење и подстицање сарадње са колективом. За почетнике у наставничкој професији, документа могу да одговоре на питања која се тичу </text:span><text:span text:style-name="T172">спознаје</text:span><text:span text:style-name="T171"> сопствене улоге у систему образовања, </text:span><text:span text:style-name="T172">могу суптилно указати на начине рада који су пожељни у школској пракси, али и да утичу на поимање слобода и ограничења коју професија наставника носи. </text:span></text:p>
      <text:p text:style-name="P44"><text:s text:c="7"/>Закључак који се намеће јесте да постоји велика разлика између наведених перспектива и да постоји градација виђења школских докумената. Закон види школска документа стерилно, са одсуством било какве интеракције са школском праксом. Следи да закон доношење правилника посматра као једносмеран процес – школа мора да поштује оно што држава прописује. Самим тим, документа из перспективе закона представљају фиксну категорију, лишену било каквог разумевања рада у школи. Запослени сматрају да законски дефинисани циљеви нису у потпуности оствариви у пракси и да се веома разликују. Самим тим, документа представљају формалну ствар установе. <text:span text:style-name="T418">Напослетку, субјективно виђење докумената је веома комплексно и оптимистично. </text:span></text:p>
      <text:p text:style-name="P70"/>
      <text:p text:style-name="P79"><text:span text:style-name="T15">1. 7. </text:span><text:span text:style-name="T11">Осврт на процес</text:span></text:p>
      <text:p text:style-name="P70"/>
      <text:p text:style-name="P167"><text:s text:c="7"/>Документи, пре свега, имају информативну улогу за мене као будућег наставника. Улогу коју ја као наставник могу имати у развоју ових улога је активног, реформаторског, <text:span text:style-name="T413">конструктивног, </text:span>критичког и ангажованог карактера. <text:span text:style-name="T414">Уколико бих била у тиму за ревизију ових докумената, као допуну бих предложила обавезно упознавање свих запослених са документима, покушала бих да смањим разлику између онога што је записано и реалног контекста у ком се школа налази, укључила бих више од једног представника у процес настајања докумената,… Тежила бих флексибилнијем приступу школским документима – документа не би имала свој </text:span><text:span text:style-name="T98">рок трајања </text:span><text:span text:style-name="T415">(три до пет година) јер је то дуг период из перспективе савременог доба у којем се промене дешавају много учесталије (као што је то био случај са ванредним стањем, увођењем </text:span><text:span text:style-name="T184">on line </text:span><text:span text:style-name="T415">наставе итд). Школска документа би требало да функционишу као електронска платформа која ће се више бавити позиционирањем школе у актуелном технолошком друштву. Постављала бих циљеве који су реално оствариви, организовала бих конструктивне дискусије у којима би читав колектив узео учешће дајући предлоге решења на актуелне проблеме и изазове са којима се школа сусреће, залагала бих се да школа као установа добије већу аутономију од државе и закона</text:span></text:p>
      <text:p text:style-name="P168">15</text:p>
      <text:p text:style-name="P167"><text:soft-page-break/><text:span text:style-name="T415">у превазилажењу потешкоћа. Под последњим подразумевам да закон не буде стриктан и непромењив, да ако школа процени да је више од 25 оправданих изостанака по ученику превише јер уједно ученици не могу да савладају садржаје и циљеве који су пред њих постављени, да такав предлог примене на одређени период након чијег завршетка ће евалуирати своју одлуку и видети да ли је била делотворнија. Такав процес би водио децентрализацији школског система. Закон тежи да универзално прикаже школску праксу, да је унифицира и глобализује, да се огради од изузетака и специфичних ситуација, а запослени у установи теже да помире такву перспективу са индивидуализованим проблемима, потешкоћама и изазовима са којима се сусрећу у раду.</text:span><text:span text:style-name="T415"><text:note text:id="ftn13" text:note-class="footnote"><text:note-citation>13</text:note-citation><text:note-body><text:p text:style-name="P163"><text:span text:style-name="T193"><text:s/></text:span><text:span text:style-name="T235">О идентичном виђењу односа школе и законског система погледати: </text:span><text:span text:style-name="T226">Хебиб Емина, Радуловић Лидија, Могућности остваривања сарадње наставника и стручних сарадника, у: </text:span><text:span text:style-name="T223">Наставва и васпитање (3)</text:span><text:span text:style-name="T227">, Београд 2000, 3</text:span><text:span text:style-name="T229">30-332</text:span><text:span text:style-name="T227">. <text:s/></text:span><text:span text:style-name="T231"><text:s text:c="177"/></text:span><text:span text:style-name="T209">16</text:span></text:p></text:note-body></text:note></text:span></text:p>
      <text:p text:style-name="P45"><text:s text:c="7"/><text:span text:style-name="T416">Више од учествовања у тимском раду на ревизији докумената, желела бих да учествујем у тиму за реформу образовног система који је у мојој визији веома утопијски конципиран. Реформа у образовању би за последице имала велике промене у школским документима. Међутим, свакако да не бих имала храбрости да одлучујем о државном пројекту образовања, без да не прођем кроз све ступњеве школске праксе и дугогодишњег рада као наставник. <text:s text:c="9"/></text:span></text:p>
      <text:p text:style-name="P45"/>
      <text:p text:style-name="P46"><text:s text:c="7"/></text:p>
      <text:p text:style-name="P9"><text:span text:style-name="T396">2. </text:span>Анализа послова и улога наставника у школи</text:p>
      <text:p text:style-name="P9"/>
      <text:p text:style-name="P10"><text:s text:c="6"/><text:span text:style-name="T320">Прво промишљање о пословима и улогама наставника је било у некој мери </text:span><text:span text:style-name="T342">стереотипно,</text:span><text:span text:style-name="T320"> </text:span><text:span text:style-name="T342">лаи</text:span><text:span text:style-name="T345">цизирано</text:span><text:span text:style-name="T342">, </text:span><text:span text:style-name="T344">оскудно</text:span><text:span text:style-name="T342"> </text:span><text:span text:style-name="T324">и </text:span><text:span text:style-name="T343">површно</text:span><text:span text:style-name="T320">. </text:span><text:span text:style-name="T322">Тадашња</text:span><text:span text:style-name="T320"> листа улога наставника је била искључиво формирана на основу присећања сопствених искустава </text:span><text:span text:style-name="T321">из средњошколских дана. Из перспективе ученика са друге стране катедре чинило се да су послови наставника </text:span><text:span text:style-name="T322">једноставнији, јер сам била свесна само оних улога наставника које су биле </text:span><text:span text:style-name="T323">видљиве на часовима. </text:span><text:span text:style-name="T325">Као прва се наметнула </text:span><text:span text:style-name="T326">образовна улога </text:span><text:span text:style-name="T325">– </text:span><text:span text:style-name="T326">улога наставника као предавача чије особине се одликују елоквентношћу, </text:span><text:span text:style-name="T327">преношењу и провери знања, </text:span><text:span text:style-name="T326">систематичношћу </text:span><text:span text:style-name="T327">и јасношћу изложеног градива. Друга улога наставника је васпитна која се односи на регулисање атмосфере на часу (сугерисање ученицима да не ометају час, надзора </text:span><text:span text:style-name="T328">током решавања писаних облика </text:span><text:span text:style-name="T330">испитивања</text:span><text:span text:style-name="T328">,…), а трећа улога наставника је улога организатора ваннаставних активности (</text:span><text:span text:style-name="T329">излета, посета јавним установама, екскурзија,…).</text:span></text:p>
      <text:p text:style-name="P10"><text:soft-page-break/><text:span text:style-name="T329"><text:s text:c="7"/></text:span><text:span text:style-name="T331">На основу литературе, листа улога и послова наставника је знатно била проширена </text:span><text:span text:style-name="T332">и прецизније дефинисана. </text:span><text:span text:style-name="T333">Након прочитаних извора, уочава се комплексност улога коју наставник обавља или у којима би требало да се оствари. </text:span><text:span text:style-name="T337">У приручнику </text:span><text:span text:style-name="T346">Активно учење </text:span><text:span text:style-name="T337">наведене су оне улоге наставника које су пре свега усмерене на ученике, док је у другим изворима пажња посвећена и на оне послове који се директно не односе на </text:span><text:span text:style-name="T339">њих</text:span><text:span text:style-name="T337">. </text:span><text:span text:style-name="T338">Како нисам била у прилици да продискутујем о листи улога и послова наставника са ментором у школи, анализираћу оне улоге и послове које сам </text:span><text:span text:style-name="T341">опазила на</text:span><text:span text:style-name="T339"> </text:span><text:span text:style-name="T340">часовима </text:span><text:span text:style-name="T341">на</text:span><text:span text:style-name="T340"> </text:span><text:span text:style-name="T339">којима сам присуствовала</text:span><text:span text:style-name="T338">. </text:span><text:span text:style-name="T341">Такође, као извор информација за анализу улога и послова користићу и интернет чланке. У том задатку ћу се ослонити превасходно на описе часове, јер наставница не поседује планове часова. Према њеним речима, на почетку бављења професијом припремала се за часове пишући планове, међутим временом је стекла искуство те је престала да практикује такав вид планирања наставе.</text:span></text:p>
      <text:p text:style-name="P54"/>
      <text:p text:style-name="P16"><text:span text:style-name="T392">2. 1. </text:span><text:span text:style-name="T391">Л</text:span><text:span text:style-name="T389">иста улога и послова наставника </text:span><text:span text:style-name="T392">на</text:span><text:span text:style-name="T393">стала на</text:span><text:span text:style-name="T392"> основу прочитане литературе</text:span></text:p>
      <text:p text:style-name="P55"/>
      <text:p text:style-name="P48"><text:span text:style-name="T429"><text:s text:c="7"/>Наставник као </text:span><text:span text:style-name="T131">стручњак,</text:span><text:span text:style-name="T429"> </text:span><text:span text:style-name="T131">експерт за своју област - </text:span><text:span text:style-name="T429">прати развој дисциплине које предаје, уноси новине, резултате истраживања, нове теорије у наставу, представља модел ученицима како се мисли, ради и истражује и оспособљава ученике за самосталан рад у тој области, представља </text:span><text:span text:style-name="T99">банку података – </text:span><text:span text:style-name="T429">извор информација за ту област, ученик је у прилици да пита и истог тренутка добије одговор.</text:span><text:span text:style-name="T429"><text:note text:id="ftn14" text:note-class="footnote"><text:note-citation>14</text:note-citation><text:note-body><text:p text:style-name="P113"><text:span text:style-name="T239"><text:s/>Ивић Иван, Ана Пешикан, Слободанка Антић, Инвентар улога наставника у наставном процесу, у: </text:span><text:span text:style-name="T224">Активно учење,</text:span><text:span text:style-name="T239"> Београд 2001, </text:span><text:span text:style-name="T241">69-70.</text:span></text:p></text:note-body></text:note></text:span></text:p>
      <text:p text:style-name="P11"><text:span text:style-name="T335"><text:s text:c="5"/></text:span><text:span text:style-name="T336">Наставник као </text:span><text:span text:style-name="T351">предавач</text:span><text:span text:style-name="T336"> - </text:span><text:span text:style-name="T380">преноси информације, излаже градиво, презентује садржај, користећи сликовни, симболички и манипулатривни материјал; формулише проблеме, дефинише, описује, појашњава, демонстрира, уопштава, интерпретира, класификује, врши поре</text:span><text:span text:style-name="T383">ђ</text:span><text:span text:style-name="T380">ење, контрастирање, закључивање, повезивање, изво</text:span><text:span text:style-name="T383">ђ</text:span><text:span text:style-name="T380">ење импликација; понавља, сумира, истиче оно што је важно</text:span><text:span text:style-name="T336">.</text:span><text:span text:style-name="T336"><text:note text:id="ftn15" text:note-class="footnote"><text:note-citation>15</text:note-citation><text:note-body><text:p text:style-name="P112"><text:span text:style-name="T40"><text:s/></text:span><text:span text:style-name="T225">Исто, </text:span><text:span text:style-name="T240">68. </text:span></text:p></text:note-body></text:note></text:span></text:p>
      <text:p text:style-name="P12"><text:span text:style-name="T380"><text:s text:c="4"/></text:span><text:span text:style-name="T382"><text:s/></text:span><text:span text:style-name="T337">Наставник као</text:span><text:span text:style-name="T353"> водитељ наставног процеса</text:span><text:span text:style-name="T351"> </text:span><text:span text:style-name="T346">- </text:span><text:span text:style-name="T380">примењује одабране наставне технике, принципе и методе рада; користи одабрану дидактичку и другу апаратуру; припрема и уводи у ситуацију учења; повезује знања која се усвајају са знањима из других предмета; указује на могуће примене знања која се стичу на часу</text:span><text:span text:style-name="T337">.</text:span><text:span text:style-name="T337"><text:note text:id="ftn16" text:note-class="footnote"><text:note-citation>16</text:note-citation><text:note-body><text:p text:style-name="P102"><text:s/><text:span text:style-name="T64">Исто</text:span>, 68. <text:s/><text:span text:style-name="T466"><text:s text:c="170"/></text:span><text:span text:style-name="T471">17</text:span></text:p></text:note-body></text:note></text:span></text:p>
      <text:p text:style-name="P12"><text:soft-page-break/><text:span text:style-name="T381"><text:s text:c="9"/>У</text:span><text:span text:style-name="T337">лога</text:span><text:span text:style-name="T390"> </text:span><text:span text:style-name="T384">п</text:span><text:span text:style-name="T352">ланера и организатора</text:span><text:span text:style-name="T337"> - </text:span><text:span text:style-name="T381">поставља циљ</text:span><text:span text:style-name="T386">; </text:span><text:span text:style-name="T381">програмира и планира наставне садр</text:span><text:span text:style-name="T386">ж</text:span><text:span text:style-name="T381">аје</text:span><text:span text:style-name="T386">; </text:span><text:span text:style-name="T381">планира и припрема наставна средства, техничка средства; планира наставне методе, облике рада, артикулацију часа; планира начин евалуације</text:span><text:span text:style-name="T386">; </text:span><text:span text:style-name="T381">припрема се за час, организује и уговара евентуалне посете</text:span><text:span text:style-name="T337">.</text:span><text:span text:style-name="T337"><text:note text:id="ftn17" text:note-class="footnote"><text:note-citation>17</text:note-citation><text:note-body><text:p text:style-name="P99"><text:s/><text:span text:style-name="T16">Исто</text:span><text:span text:style-name="T41">, 68-69.</text:span></text:p></text:note-body></text:note></text:span></text:p>
      <text:p text:style-name="P47"><text:span text:style-name="T427"><text:s text:c="5"/></text:span><text:span text:style-name="T429">Наставник као </text:span><text:span text:style-name="T131">партнер у педагошкој комуникацији </text:span><text:span text:style-name="T429">- </text:span><text:span text:style-name="T419">поставља питања, захтеве, даје вербалне и невербалне поруке; даје мишљења, судове и подстиче да ученици дају мишљења и судове; подстиче интеракцију наставник-ученик и размену измећу ученика; пружа повратну информацију</text:span><text:span text:style-name="T426">; </text:span><text:span text:style-name="T419">моделује разредне дискусије</text:span><text:span text:style-name="T426">; </text:span><text:span text:style-name="T419">прихвата реакције ученика, отвара могућности да ученик пита, истражује, конструише, експериментише; прихвата ученичке греш</text:span><text:span text:style-name="T425">к</text:span><text:span text:style-name="T419">е као важне информације; оспособљава ученике за самосталну процену сопствених постигнућа; структуира ученичке исказе и мишљење - парафразира, појашњава, води потпитањима, позива их да прецизирају</text:span><text:span text:style-name="T429">.</text:span><text:span text:style-name="T429"><text:note text:id="ftn18" text:note-class="footnote"><text:note-citation>18</text:note-citation><text:note-body><text:p text:style-name="P99"><text:s/><text:span text:style-name="T17">Исто, </text:span><text:span text:style-name="T44">69.</text:span></text:p></text:note-body></text:note></text:span></text:p>
      <text:p text:style-name="P13"><text:span text:style-name="T347"><text:s text:c="4"/></text:span><text:span text:style-name="T350">Мотивациона</text:span><text:span text:style-name="T335"> улога наставника - </text:span><text:span text:style-name="T379">развија мотивацију за учење; користи постојећа дечја интересовања да би се настава учинила занимљивијом; подстиче постојећа и буди и развија нова интересовања; прати флуктуацију пажње и одржава у току часа; чини рад пријатним и занимљивим</text:span><text:span text:style-name="T385">; </text:span><text:span text:style-name="T379">користи поткрепљења</text:span><text:span text:style-name="T385">; </text:span><text:span text:style-name="T379">специфичним начином рада и личним квалитетима подстиче децу да заволе предмет</text:span><text:span text:style-name="T335">.</text:span><text:span text:style-name="T335"><text:note text:id="ftn19" text:note-class="footnote"><text:note-citation>19</text:note-citation><text:note-body><text:p text:style-name="P109"><text:s/><text:span text:style-name="T18">Исто</text:span><text:span text:style-name="T40">, 70. и </text:span><text:span text:style-name="T236">Kyriaco</text:span><text:span text:style-name="T246">u Chris</text:span><text:span text:style-name="T236">, </text:span><text:span text:style-name="T247">Temeljna nastavna umijeća</text:span><text:span text:style-name="T246">, Zagreb 2001, 1</text:span><text:span text:style-name="T237">3</text:span><text:span text:style-name="T246">.</text:span></text:p></text:note-body></text:note></text:span></text:p>
      <text:p text:style-name="P84"><text:span text:style-name="T428"><text:s text:c="5"/></text:span><text:span text:style-name="T42">Улога </text:span><text:span text:style-name="T21">процењивача, евалуатора </text:span><text:span text:style-name="T46">- </text:span><text:span text:style-name="T263">оцењује знања - усмено испитивање, задавање тестова,</text:span><text:span text:style-name="T419"> семинарских радова, вербална и невербална одобравања и неодобравања, анализирање ученичког постигнућа у односу на способности; оцењује понашања - свако давање повратне информације о понашању, нпр, јавно коментарисање, истицање узора.</text:span><text:span text:style-name="T419"><text:note text:id="ftn20" text:note-class="footnote"><text:note-citation>20</text:note-citation><text:note-body><text:p text:style-name="P103"><text:span text:style-name="T64"><text:s/>Исто</text:span>, 70.</text:p></text:note-body></text:note></text:span></text:p>
      <text:p text:style-name="P84"><text:span text:style-name="T420"><text:s text:c="2"/></text:span><text:span text:style-name="T7"><text:s/></text:span><text:span text:style-name="T42">Улога</text:span><text:span text:style-name="T22"> регулатора социјалних односа у </text:span><text:span text:style-name="T21">разреду </text:span><text:span text:style-name="T46">- </text:span><text:span text:style-name="T419">регулише дисциплину </text:span><text:span text:style-name="T50">(</text:span><text:span text:style-name="T419">директном интервенцијом, посредном контролом или стварањем ситуације</text:span><text:span text:style-name="T50">);</text:span><text:span text:style-name="T419"> утиче на социјалну климу у разреду - отворена-затворена, такмичарска или сарадничка; утиче на развијање односа наставник-ученик и узајамне односе мећу ученицима; упознаје социјални статус и прилагоћеност ученика, свих појединачно и посебних група; утиче на начин решавања конфликата (измећу ученика и измећу наставника и ученика); преноси одрећени систем вредности</text:span><text:span text:style-name="T47">.</text:span><text:span text:style-name="T47"><text:note text:id="ftn21" text:note-class="footnote"><text:note-citation>21</text:note-citation><text:note-body><text:p text:style-name="P103"><text:s/><text:span text:style-name="T64">Исто, </text:span><text:span text:style-name="T174">71-72. <text:s text:c="166"/></text:span><text:span text:style-name="T472">18</text:span></text:p></text:note-body></text:note></text:span></text:p>
      <text:p text:style-name="P85"><text:soft-page-break/><text:span text:style-name="T8"><text:s text:c="7"/></text:span><text:span text:style-name="T43">Улога</text:span><text:span text:style-name="T24"> </text:span><text:span text:style-name="T23">партнера у афективној интеракцији</text:span><text:span text:style-name="T9"> - </text:span><text:span text:style-name="T422">упознаје ментално здравље, афективна стања и потребе ученика </text:span><text:span text:style-name="T47">одре</text:span><text:span text:style-name="T49">ђ</text:span><text:span text:style-name="T47">еног</text:span><text:span text:style-name="T422"> узраста, одре</text:span><text:span text:style-name="T424">ђ</text:span><text:span text:style-name="T422">ених група и појединаца; утиче на формирање односа према емоцијама и начинима њиховог изражавања; предузима акције за помоћ деци када је то потребно</text:span><text:span text:style-name="T48">.</text:span><text:span text:style-name="T48"><text:note text:id="ftn22" text:note-class="footnote"><text:note-citation>22</text:note-citation><text:note-body><text:p text:style-name="P99"><text:s/><text:span text:style-name="T19">Исто, </text:span><text:span text:style-name="T45">72.</text:span></text:p></text:note-body></text:note></text:span></text:p>
      <text:p text:style-name="P84"><text:span text:style-name="T423"><text:s text:c="5"/></text:span><text:span text:style-name="T21">Сазнајно – дијагностичка</text:span><text:span text:style-name="T46"> улога - </text:span><text:span text:style-name="T421">дијагностикује ученичка знања, искустава, способности, интересовања; упознаје когнитивни стил, </text:span><text:span text:style-name="T46">препознаје индивидуалне разлике међу ученицима, познаје узрасне карактеристике учесника.</text:span></text:p>
      <text:p text:style-name="P10"><text:span text:style-name="T332"><text:s text:c="6"/></text:span><text:span text:style-name="T334">Улога наставника као</text:span><text:span text:style-name="T349"> разредног старешине - </text:span><text:span text:style-name="T334">управља одељењем на временски период од четири године.</text:span><text:span text:style-name="T334"><text:note text:id="ftn23" text:note-class="footnote"><text:note-citation>23</text:note-citation><text:note-body><text:p text:style-name="P99"><text:s/><text:span text:style-name="T245">Kyriaco</text:span><text:span text:style-name="T246">u Chris</text:span><text:span text:style-name="T245">, </text:span><text:span text:style-name="T247">Temeljna nastavna umijeća</text:span><text:span text:style-name="T246">, Zagreb 2001, 15.</text:span></text:p></text:note-body></text:note></text:span></text:p>
      <text:p text:style-name="P21"><text:span text:style-name="T373"><text:s text:c="6"/></text:span><text:span text:style-name="T356">Улога наставника као </text:span><text:span text:style-name="T374">сарадника</text:span><text:span text:style-name="T356"> - </text:span><text:span text:style-name="T357">рад на међуљудским односима; </text:span><text:span text:style-name="T360">унапређивање</text:span><text:span text:style-name="T357"> сарадње између </text:span><text:span text:style-name="T358">наставника и стручних сарадника;</text:span><text:span text:style-name="T359"> равноправни учесници уједињено делују ради остваривања заједничког циља; </text:span><text:span text:style-name="T361">образовање наставника за сарадњу</text:span><text:span text:style-name="T359">.</text:span><text:span text:style-name="T356"><text:note text:id="ftn24" text:note-class="footnote"><text:note-citation>24</text:note-citation><text:note-body><text:p text:style-name="P99"><text:s/><text:span text:style-name="T226">Хебиб Емина, Радуловић Лидија, Могућности остваривања сарадње наставника и стручних сарадника, у: <text:s text:c="6"/></text:span><text:span text:style-name="T223">Наставва и васпитање (3)</text:span><text:span text:style-name="T227">, Београд 2000, 32</text:span><text:span text:style-name="T228">6-339</text:span><text:span text:style-name="T227">.</text:span></text:p></text:note-body></text:note></text:span></text:p>
      <text:p text:style-name="P22"><text:span text:style-name="T356"><text:s text:c="6"/>Улога наставника као </text:span><text:span text:style-name="T374">ментора</text:span><text:span text:style-name="T377"> - </text:span><text:span text:style-name="T362">вођење праксе; </text:span><text:span text:style-name="T356">помагање у професионалном развоју будућих и нових наставника; подучавање наставним </text:span><text:span text:style-name="T362">умећима; саветовање при превазилажењу конкретних ситуација које чине етос школе и свих аспеката наставе – </text:span><text:span text:style-name="T363">процес планирања, реализације и (само)евалуације</text:span><text:span text:style-name="T356">.</text:span><text:span text:style-name="T356"><text:note text:id="ftn25" text:note-class="footnote"><text:note-citation>25</text:note-citation><text:note-body><text:p text:style-name="P110"><text:s/><text:span text:style-name="T245">Kyriaco</text:span><text:span text:style-name="T246">u Chris</text:span><text:span text:style-name="T245">, </text:span><text:span text:style-name="T247">Temeljna nastavna umijeća</text:span><text:span text:style-name="T246">, Zagreb 2001, 1</text:span><text:span text:style-name="T252">8</text:span><text:span text:style-name="T246">-</text:span><text:span text:style-name="T253">2</text:span><text:span text:style-name="T254">5</text:span><text:span text:style-name="T252">.</text:span></text:p></text:note-body></text:note></text:span></text:p>
      <text:p text:style-name="P22"><text:span text:style-name="T364"><text:s text:c="2"/>Улога наставника као </text:span><text:span text:style-name="T375">самоевалуатора</text:span><text:span text:style-name="T387"> </text:span><text:span text:style-name="T388">и</text:span><text:span text:style-name="T371"> као</text:span><text:span text:style-name="T364"> </text:span><text:span text:style-name="T376">рефлексивног практичара</text:span><text:span text:style-name="T375"> </text:span><text:span text:style-name="T378">- </text:span><text:span text:style-name="T365">критичко промишљање о властитом раду у настави; </text:span><text:span text:style-name="T367">распоређивање времена; саморегулација стреса; </text:span><text:span text:style-name="T366">праћење сопственог рада уз помоћ различитих метода – прикупљањем података, креирањем мапа и профила, вођењем дневника, упоређивањем </text:span><text:span text:style-name="T370">стандардизованих </text:span><text:span text:style-name="T366">наставничких компетенција са сопственом праксом, помоћу упитника, оцењивањем властитог рада, </text:span><text:span text:style-name="T367">снимањем часа, прикупљањем повратне информације од ученика и колега; унапређивање сопствене праксе на основу резултата истраживања; </text:span><text:span text:style-name="T368">стручно усавршавање, </text:span><text:span text:style-name="T369">оспособљавање за рефлексивну пракс</text:span><text:span text:style-name="T372">у</text:span><text:span text:style-name="T365">.</text:span><text:span text:style-name="T365"><text:note text:id="ftn26" text:note-class="footnote"><text:note-citation>26</text:note-citation><text:note-body><text:p text:style-name="P111"><text:s/><text:span text:style-name="T245">Kyriaco</text:span><text:span text:style-name="T246">u Chris</text:span><text:span text:style-name="T245">, </text:span><text:span text:style-name="T261">Osvrt</text:span><text:span text:style-name="T255"> i </text:span><text:span text:style-name="T261">prosudba vlastitog rada,</text:span><text:span text:style-name="T255"> </text:span><text:span text:style-name="T238">у: </text:span><text:span text:style-name="T247">Temeljna nastavna umijeća</text:span><text:span text:style-name="T246">, Zagreb 2001, </text:span><text:span text:style-name="T238">181-204.</text:span></text:p><text:p text:style-name="P111"><text:span text:style-name="T238"><text:s text:c="5"/></text:span><text:span text:style-name="T256">OECD, </text:span><text:span text:style-name="T248">Politike obrazovanja i usavršavanja: Nastavnici su bitni,</text:span><text:span text:style-name="T257">OECD i Ministarstvo prosvete, Beograd 2010, 188-19</text:span><text:span text:style-name="T230">3</text:span><text:span text:style-name="T257">.</text:span></text:p><text:p text:style-name="P111"><text:span text:style-name="T257"><text:s text:c="5"/></text:span><text:span text:style-name="T258">Radulović Lidija, </text:span><text:span text:style-name="T249">Obrazovanje nastavnika za refleksivnu praksu, </text:span><text:span text:style-name="T258">Beograd 2011, 19-26.</text:span></text:p><text:p text:style-name="P165"><text:span text:style-name="T271">1</text:span><text:span text:style-name="T270">9</text:span></text:p></text:note-body></text:note></text:span></text:p>
      <text:p text:style-name="P56"/>
      <text:p text:style-name="P56"/>
      <text:p text:style-name="P76"><text:soft-page-break/></text:p>
      <text:p text:style-name="P76">2. 2. Листа остварених улога и послова наставника настала на основу посматраних часова</text:p>
      <text:p text:style-name="P49"/>
      <text:p text:style-name="P169"><text:span text:style-name="T130">Опис час</text:span><text:span text:style-name="T132">а</text:span><text:span text:style-name="T100">: Час </text:span><text:span text:style-name="T101">обнове градива из области уметности </text:span><text:span text:style-name="T108">Старог света</text:span><text:span text:style-name="T101"> </text:span><text:span text:style-name="T100">је одржан ученицима прве године. Наставница је на самом почетку часа поделила материјал за рад (табела која је дата у прилогу) и дала инструкције ученицима у којима је изложила шта се од њих очекује. </text:span><text:span text:style-name="T102">То</text:span><text:span text:style-name="T100"> је </text:span><text:span text:style-name="T102">учинила </text:span><text:span text:style-name="T100">кроз</text:span><text:span text:style-name="T101"> одабран, </text:span><text:span text:style-name="T100">репрезентативан пример </text:span><text:span text:style-name="T102">који је наведен </text:span><text:span text:style-name="T100">у табели, додатно појашњавајући како би њихови одговори требал</text:span><text:span text:style-name="T108">о</text:span><text:span text:style-name="T100"> да изгледају. Расподелила их је у парове и на пројектору приказивала репродукције на основу којих су ученици </text:span><text:span text:style-name="T108">попуњавали дату</text:span><text:span text:style-name="T100"> табелу. Она је водила рачуна о времену за кој</text:span><text:span text:style-name="T108">е</text:span><text:span text:style-name="T100"> су они морали да попуне колоне (имали су око 3 минута за идентификовање и попуњавање </text:span><text:span text:style-name="T108">колоне</text:span><text:span text:style-name="T100">). Наставница је одговарала на недоумице ученика </text:span><text:span text:style-name="T101">које су имали у току само процеса</text:span><text:span text:style-name="T100">, наводила их на тачне одговоре. </text:span><text:span text:style-name="T101">Након што би временско ограничење истекло, ученици који су желели да одговоре, јављали су се подижући руке. Након што би наставница одабрала пар који </text:span><text:span text:style-name="T103">би одговарао</text:span><text:span text:style-name="T101"> на задато питање, постављала је осталим ученицама питање да ли се слажу са тим. Уколико би дошло до разилажења мишљења, она би саслушала одговор ученика и кроз анализу би појаснила тачан одговор. Пошто је њен циљ био да сви учествују у часу, наизменично је бирала тимове који су давали одговоре. </text:span><text:span text:style-name="T104">К</text:span><text:span text:style-name="T101">ако није желела ни</text:span><text:span text:style-name="T104">једног ученика</text:span><text:span text:style-name="T101"> да изопшти, ни</text:span><text:span text:style-name="T104">ти</text:span><text:span text:style-name="T101"> да истакне </text:span><text:span text:style-name="T104">водила је рачуна да сваки тим добије прилику да учествује. Наставница, таквим поступком, није стварала такмичарску атмосферу. На самом крају часу, наставница је обавестила ученике о постигнутим резултатима. Образложила је свој поступак оцењивања који је био сачињен од давања ранговне оцене (искључиво оцене 5), док је ученике који су узели учешће у одговарању наградила плусевима. Наставница је овакав тип евалуативне активности практиковала и раније, те су поједини ученици били у прилици да тада добију оцену или плус. </text:span><text:span text:style-name="T105">Ученици који су током полугодишта за активност на часу добили 3 плуса, наставница је изводила оцену 5. </text:span><text:span text:style-name="T106">Ученици су били раније упознати са критеријумима оцењивања, с тога их наставница није додатно образлагала на самом часу.</text:span><text:span text:style-name="T105"> </text:span><text:span text:style-name="T110">Општи циљ часа се односио на подучавање ученика – на који начин би требало да посматрају уметничко дело, који су његови важни елементи и да направе селекцију информација. Тај циљ је, према њеним речима, пре свега усмерен на чињеницу да се ученици први пут сусрећу са овим предметом и да је веома важно да науче како да посматрају уметничко дело. </text:span><text:span text:style-name="T107">У прилогу је дат изглед табеле.</text:span><text:span text:style-name="T474"> <text:s text:c="97"/>20</text:span></text:p>
      <text:p text:style-name="P73"><text:soft-page-break/></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9">Назив дела</text:p>
          </table:table-cell>
          <table:table-cell table:style-name="Table1.A1" office:value-type="string">
            <text:p text:style-name="P129">Медиј, техника и материјал</text:p>
          </table:table-cell>
          <table:table-cell table:style-name="Table1.A1" office:value-type="string">
            <text:p text:style-name="P133"><text:span text:style-name="T242">Опис дела</text:span><text:span text:style-name="T430"> </text:span><text:span text:style-name="T242">(шта је приказано, како је приказано, чему слу</text:span><text:span text:style-name="T243">жи?)</text:span></text:p>
          </table:table-cell>
          <table:table-cell table:style-name="Table1.A1" office:value-type="string">
            <text:p text:style-name="P134">Којој култури припада (одакле је, из ког времена?)</text:p>
          </table:table-cell>
        </table:table-row>
      </table:table>
      <text:p text:style-name="P139"/>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2"/>
            <text:p text:style-name="P130">1. Пирамиде у Гизи (Кеопсова, Кефренова, Микеринова)</text:p>
            <text:p text:style-name="P133"/>
            <text:p text:style-name="P133"/>
          </table:table-cell>
          <table:table-cell table:style-name="Table2.A1" office:value-type="string">
            <text:p text:style-name="P133"/>
            <text:p text:style-name="P131">Архитектура, Велики блокови камена</text:p>
          </table:table-cell>
          <table:table-cell table:style-name="Table2.A1" office:value-type="string">
            <text:p text:style-name="P131"/>
            <text:p text:style-name="P131">Три велике високе грађевине облика пирамиде, унутра су дуги осликани ходници и просторије са лажним преградама… </text:p>
            <text:p text:style-name="P131">Гробнице фараона</text:p>
          </table:table-cell>
          <table:table-cell table:style-name="Table2.A1" office:value-type="string">
            <text:p text:style-name="P135"/>
            <text:p text:style-name="P131">Египатској</text:p>
            <text:p text:style-name="P131">Старо царство</text:p>
          </table:table-cell>
        </table:table-row>
      </table:table>
      <text:p text:style-name="P137"/>
      <text:p text:style-name="P138">Прилог 1, евалуативна активност у виду табеле</text:p>
      <text:p text:style-name="P138"/>
      <text:p text:style-name="P50"><text:s text:c="6"/><text:span text:style-name="T431">Улоге и послове које је наставница обављала на часу су веома комплексне, одвијају се континуирано, преклапајући се или надовезујући се једна на другу. Истовремено са остваривањем других улога, наставница Ива Суботић Красојевић је била у </text:span><text:span text:style-name="T133">улози ментора</text:span><text:span text:style-name="T431"> јер је допустила опсервацију њених часова зарад професионалног развоја будућег наставника. Дозволила је да се упознам са етосом школе, да запазим како све оно што сам у том тренутку знала на основу искуства из средње школе, похађања курсева при </text:span><text:span text:style-name="T109">ЦОН</text:span><text:span text:style-name="T431">-у и читајући литературу изгледа у савременој образовној пракси и указала на поједине изазове са којима се сусреће у својој професији. </text:span></text:p>
      <text:p text:style-name="P50"><text:span text:style-name="T133"><text:s text:c="6"/>Сазнајно-дијагностичка улога</text:span><text:span text:style-name="T431"> је дошла до изражаја услед реализовања вишег циља часа. Наиме, наставница је на основу узраста ученика креирала евалуативну активност која за циљ има да уједначи њихова знања и да успостави стил учења који је пожељан за савладавање градива предмета који предаје. </text:span><text:span text:style-name="T133">Улога експерта</text:span><text:span text:style-name="T431"> се надовезује на сазнајно-дијагностичку улогу јер је наставница тежила ка успостављању модела како ученици треба да мисле о историји уметности, а са друге стране је била спремна да одговори на сва њихова питања.</text:span></text:p>
      <text:p text:style-name="P50"><text:s text:c="8"/><text:span text:style-name="T432">Замисао наставнице да ученике групише у парове при решавању евалуативне активности се <text:s/>одразио на стварање сарадничке климе у разреду. Наставница је водила рачуна о дисциплини ученика и <text:s/>руководила је ситуацијом те је током часа била и у </text:span><text:span text:style-name="T134">уло</text:span><text:span text:style-name="T135">зи</text:span><text:span text:style-name="T134"> регулатора социјалних односа</text:span><text:span text:style-name="T432">.</text:span></text:p>
      <text:p text:style-name="P50"/>
      <text:p text:style-name="P168">21</text:p>
      <text:p text:style-name="P50"><text:soft-page-break/><text:s text:c="5"/><text:span text:style-name="T433">Главни циљ евалуативне активности је био да се кроз попуњавање табеле провери знање ученика, али читав процес је подразумевао давање повратних информација од стране наставнице и процењивање њиховог знања. Самим тим, наставница се остварила у</text:span><text:span text:style-name="T136"> улози евалуатора</text:span><text:span text:style-name="T433">.</text:span></text:p>
      <text:p text:style-name="P50"><text:s text:c="6"/><text:span text:style-name="T130"><text:s/></text:span><text:span text:style-name="T137">Улога партнера у педагошкој комуникацији</text:span><text:span text:style-name="T434"> се рефлектовала кроз њено подстицање ученика да размењују мишљење у паровима, да надопуњују једни друге, уколико одговор није био довољно прецизиран, она је настојала да потпитањима наведе ученике да самостално дођу до њега.</text:span></text:p>
      <text:p text:style-name="P50"><text:s text:c="7"/><text:span text:style-name="T434">Наставница је била у </text:span><text:span text:style-name="T137">улози </text:span><text:span text:style-name="T138">планера, организатора и </text:span><text:span text:style-name="T137">водитеља наставног процеса </text:span><text:span text:style-name="T434">јер је конкретизовала методе, технике и облике рада на часу. Наиме, одабрала је рад у пару где су ученици имали прилику да размењују знање између себе, како би онда поделили своје одговоре са осталима у одељењу. Сама техника табелирања је добро решење за проверу веће целине градива јер захтева од ученика да синтетише знање. Наставница је реализовала евалуативну активност алтернативног типа, али сама организација часа указује на традиционалну (хербартијанску) дидактику поучавања у којој су ученици усмерени ка наставнику као инструктору и носиоцу информација и у којој ученици одговарају на унапред осмишљена питања.</text:span><text:span text:style-name="T434"><text:note text:id="ftn27" text:note-class="footnote"><text:note-citation>27</text:note-citation><text:note-body><text:p text:style-name="P114"><text:s/><text:span text:style-name="T51">Више о томе у: </text:span><text:span text:style-name="T189">Kiper H</text:span><text:span text:style-name="T308">anna</text:span><text:span text:style-name="T189">, Miscke W</text:span><text:span text:style-name="T308">olfgang</text:span><text:span text:style-name="T189">, </text:span><text:span text:style-name="T185">Uvod u op</text:span><text:span text:style-name="T301">ću didaktiku</text:span><text:span text:style-name="T307">, Zagreb 2008</text:span></text:p></text:note-body></text:note></text:span><text:span text:style-name="T434"> Наставница се определила за задатак објективног типа којим се проверава чињенично знање, а читав час је задржао принципе традиционалне наставе – наставница је имала доминатну улогу и ученици су очекивали од ње потврду за тачан одговор. Иако није поседовала синопсис, она је обезбедила материјал који је ученицима био неопходан (одштампала је табеле и припремила је визуелни материјал) што указује на процес планирања часа.</text:span></text:p>
      <text:p text:style-name="P52"><text:s text:c="9"/><text:span text:style-name="T460">Наставница је поседовала све карактеристике наставне улоге - </text:span><text:span text:style-name="T103">формални ауторитет, </text:span><text:span text:style-name="T461">јер је њен фокус био на прецизном, систематичном и јасном одговарању који је био предмет евалуације. Поред те улоге, она је имала одлике фацилитатора</text:span><text:span text:style-name="T126">, </text:span><text:span text:style-name="T462">јер је подстицала сарадњу између ученика.</text:span><text:span text:style-name="T462"><text:note text:id="ftn28" text:note-class="footnote"><text:note-citation>28</text:note-citation><text:note-body><text:p text:style-name="P166"><text:span text:style-name="T232"><text:s/></text:span><text:span text:style-name="T259">Đigić Gordana, </text:span><text:span text:style-name="T251">Ličnost nastavnika i stilovi upravljanja razredom</text:span><text:span text:style-name="T259">, Niš 2013, </text:span><text:span text:style-name="T233">36. <text:s text:c="60"/></text:span><text:span text:style-name="T208">22</text:span></text:p></text:note-body></text:note></text:span></text:p>
      <text:p text:style-name="P50"><text:s text:c="6"/><text:span text:style-name="T435">Једини проблем који се јавља на овом часу у којој се мери наставница остварила у</text:span><text:span text:style-name="T139"> улози мотиватора </text:span><text:span text:style-name="T436">јер су ученици, који су већ добили оцену на основу исте активности коју је наставница практиковала током полугодишта, били мање подстакнути да учествују на часу, него они који су тек требали да „освоје награду“ у виду плуса или оцене. Како би се побољшао ефекат мотивације у активном учешћу свих ученика требало би размислити о мењању критеријума за оцењивање.</text:span></text:p>
      <text:p text:style-name="P171"><text:soft-page-break/><text:span text:style-name="T130">Опис часа</text:span><text:span text:style-name="T64">: </text:span><text:span text:style-name="T111">Други час је био</text:span><text:span text:style-name="T64"> посвећен обради новог градива – уметности барока. </text:span><text:span text:style-name="T112">Час је одржан ученицима трећег разреда. </text:span><text:span text:style-name="T120">Пре уласка у учионицу саопштила да има једног изузетно доброг и племенитог ученика који ради према ИОП-у ког су његови другови веома лепо прихватили. Након уласка у учионицу, а п</text:span><text:span text:style-name="T119">ре њеног излагања, она је подсетила ученике да ће се следећег часа <text:s/>реализовати планирана посета изложби. </text:span><text:span text:style-name="T120">Самим тим је позвала ученика ког ми је представила пре него што смо ушле у учионицу и дала му је писмено обавештење о планираној посети, замоливши га да не заборави да ту коверту проследи родитељима. Потом је н</text:span><text:span text:style-name="T64">аставница представила тему часа и приказала репрезентативан пример барокне уметности на пројектору, постављајући </text:span><text:span text:style-name="T113">следећа</text:span><text:span text:style-name="T64"> питања ученицима</text:span><text:span text:style-name="T113">: „Опишите шта видите? О чему размишљате док ово гледате? Да ли вас подсећа на нешто што сте раније видели? Да ли можете да наслутите радњу која је приказана на репродукцији? Каква осећања буди у вама? Какав утисак оставља на вас?“. </text:span><text:span text:style-name="T114">Један од ученика, на питање како им се чини репродукција на којој је представљена скулптура „Занос Свете Терезе Авилске“, изјавио је да изгледа „кич“. Наставница је наставила комуникацију са њим, продубљујући саму анализу представе. Навела га је да образложи зашто му се чини да је представа „кич“, који су ликовни елементи који остављају такав утисак на посматрача, шта све подразумева под </text:span><text:span text:style-name="T115">том речју и како би још описао дело</text:span><text:span text:style-name="T114">. Постепено је ученик, одговарајући на питања, анализирао представу и дошао до закључка да представа делује раскошно зато што су коришћени различити медији и материјали од којих је израђена скулптура. </text:span><text:span text:style-name="T116">Заједничком ко-конструкцијом, ученик је анализирао представу показујући своја знања. У даљој конверзацији, у</text:span><text:span text:style-name="T113">ченици су спонтано давали одговоре, надовезивали се једни на друге и иницирали међусобну интеракцију. </text:span><text:span text:style-name="T120">Током часа, својом активношћу се истакла једна ученица која је веома тихо и несигурно давала одговоре на постављена питања. Како је атмосфера на самом часу била мало бучна, јер су ученици били инспирисани да дискутују о барокној уметности, наставница је замолила остале ученике да саслушају другарицу, што су ученици и учинили. </text:span><text:span text:style-name="T113">Након што је наставница дала повратну информацију </text:span><text:span text:style-name="T114">сваком ученику понаособ </text:span><text:span text:style-name="T113"><text:s/></text:span><text:span text:style-name="T114">и </text:span><text:span text:style-name="T113">сумирала њихове одговоре, из њих је извела главне карактеристике барокне уметности. Уводна активност је представљала основу за даље предавање. Приказујући друге репрезентативне примере, наставница је иницирала ученике да изврше компарацију уметничких дела барока и претходно обрађене наставне јединице – уметности ренесансе и маниризма. </text:span><text:span text:style-name="T117">Ученици су анализирали дела и изводили закључке о <text:s text:c="9"/></text:span></text:p>
      <text:p text:style-name="P168">23</text:p>
      <text:p text:style-name="P171"><text:soft-page-break/><text:span text:style-name="T117"><text:s/>сличностима и разликама између две уметничке епохе. Функицја оваквог вида праћења процеса учења код ученика је да наставница уведе ученике у нову област, вршећи рекапитулација претходне наставне области. Наставница је давала повратне информације ученицима, потврђујући савладаност претходно усвојених знања. </text:span></text:p>
      <text:p text:style-name="P74"/>
      <text:p text:style-name="P57"><text:s text:c="6"/><text:span text:style-name="T437">Доминатна улога у којој се наставница остварила на описаном часу је улога </text:span><text:span text:style-name="T140">предавач</text:span><text:span text:style-name="T141">а</text:span><text:span text:style-name="T437">. <text:s/>Она је кроз обраду новог градива презентовала садржај користећи визуелни материјал као средство које је приказивала на пројектору. Интерпретирала је уметност барока, класификовала информације које је излагала, подстакла ученике да контрастирају и упореде барок и претходно обрађени стил у уметности – ренесансу, сумирала је њихове одговоре у контексту нове теме.</text:span></text:p>
      <text:p text:style-name="P57"><text:s text:c="6"/><text:span text:style-name="T438">Како је час пратило излагање уз презентацију и како је кроз предавање наставница заинтригирала ученике да методом анализирања приступе визуелном материјалу, можемо говорити о остваривању </text:span><text:span text:style-name="T141">улог</text:span><text:span text:style-name="T142">а</text:span><text:span text:style-name="T141"> водитеља наставног процеса, </text:span><text:span text:style-name="T142">планера и организатора</text:span><text:span text:style-name="T438">.</text:span></text:p>
      <text:p text:style-name="P58"><text:s text:c="6"/><text:span text:style-name="T142">Улога учесника у педагошкој комуникацији</text:span><text:span text:style-name="T439"> дошла је до изражаја у оним ситуацијама на часу када је наставница подстицала дискусију и када је била отворена да чује мишљење и суд ученика. У прилог томе иде и њено одлично сналажење у моделовању разговора са учеником који је проценио да је та уметност </text:span><text:span text:style-name="T118">кич</text:span><text:span text:style-name="T439">. Покушавајући да наведе ученика да промишља о тој уметности, постављајући му додатна питања, ко-конструкцијом знања ученик је од пежоративног описа да је уметничко дело </text:span><text:span text:style-name="T118">„кич“</text:span><text:span text:style-name="T439">, а путем описивања и именовања стилских елемената барока дошао до тога да је та уметност раскошна јер представља симбиозу различитих техника и ликовних елемената. Наставница је створила пријатну атмосферу за исказивање мишљења и </text:span><text:span text:style-name="T142">регулисала социјалне односе</text:span><text:span text:style-name="T439"> стварајући отворену климу у којој се свачије мишљење поштује.</text:span></text:p>
      <text:p text:style-name="P58"><text:span text:style-name="T439"><text:s text:c="4"/>Наставница је била успешан </text:span><text:span text:style-name="T143">партнер у афективној комуникацији</text:span><text:span text:style-name="T440">, с обзиром да је препознала потребу повучене ученице да учествује у разговору и да прилагоди атмосферу часа како би се она осећала једнако уваженом као и сви остали. Такође, промишљање о организовању посете изложби са учеником који ради према ИОП-у говори о успешном примеру инклузивног образовања и освешћоности наставнице да пронађе адекватан приступ ученику. <text:s/>Поштовање индивидуалних разлика ученика упућује на </text:span><text:span text:style-name="T143">сазнајно – дијагностичку улогу</text:span><text:span text:style-name="T440"> наставнице.</text:span></text:p>
      <text:p text:style-name="P58"/>
      <text:p text:style-name="P168">24</text:p>
      <text:p text:style-name="P57"><text:soft-page-break/><text:s text:c="6"/><text:span text:style-name="T441">Успешан пример остваривања улоге наставника као </text:span><text:span text:style-name="T144">сарадника </text:span><text:span text:style-name="T441">у школи „</text:span><text:span text:style-name="T121">Техноарт</text:span><text:span text:style-name="T441">“ се може наћи на различитим интернет порталима и на званичном сајту школе који су пропратили акцију осликавања ентеријера школе.</text:span><text:span text:style-name="T441"><text:note text:id="ftn29" text:note-class="footnote"><text:note-citation>29</text:note-citation><text:note-body><text:p text:style-name="P91"><text:a xlink:type="simple" xlink:href="http://www.tehnoart.rs/aktuelnosti/749-oslikavanje-hodnika-skole-2019" text:style-name="Internet_20_link" text:visited-style-name="Visited_20_Internet_20_Link">http://www.tehnoart.rs/aktuelnosti/749-oslikavanje-hodnika-skole-2019</text:a> </text:p><text:p text:style-name="Footnote"><text:span text:style-name="T193"><text:s text:c="7"/></text:span><text:a xlink:type="simple" xlink:href="https://www.nirapress.com/zavrsena-akcija-oslikavanja-hodnika-skole-za-masinstvo-i-umetnicke-zanate-tehnoart-beograd-na-zvezdari/" text:style-name="Internet_20_link" text:visited-style-name="Visited_20_Internet_20_Link">https://www.nirapress.com/zavrsena-akcija-oslikavanja-hodnika-skole-za-masinstvo-i-umetnicke-zanate-tehnoart-beograd-na-zvezdari/</text:a> </text:p><text:p text:style-name="Footnote"><text:s text:c="7"/><text:a xlink:type="simple" xlink:href="https://www.nedeljnik.rs/zavrsena-akcija-oslikavanja-hodnika-skole-za-masinstvo-i-umetnicke-zanate-tehnoart-beograd/" text:style-name="Internet_20_link" text:visited-style-name="Visited_20_Internet_20_Link">https://www.nedeljnik.rs/zavrsena-akcija-oslikavanja-hodnika-skole-za-masinstvo-i-umetnicke-zanate-tehnoart-beograd/</text:a> </text:p><text:p text:style-name="Footnote"><text:s text:c="7"/><text:a xlink:type="simple" xlink:href="http://www.casopiskus.rs/oslikavanje-hodnika-skole-tehnoart-u-beogradu/" text:style-name="Internet_20_link" text:visited-style-name="Visited_20_Internet_20_Link">http://www.casopiskus.rs/oslikavanje-hodnika-skole-tehnoart-u-beogradu/</text:a> </text:p></text:note-body></text:note></text:span><text:span text:style-name="T441"> Наиме, ученици и наставници, међу којима је свој допринос дала и наставница Ива Суботић Красојевић, удружили су се како би реализовали заједнички циљ, а то је да улепшају ходник школе, учине простор пријатнијим за боравак, покажу своје вештине, таленат и креативност. </text:span></text:p>
      <text:p text:style-name="P59"><text:s text:c="7"/><text:span text:style-name="T442">Иновативним методама учења током ванредног стања, наставница Ива Суботић Красојевић је показала да је </text:span><text:span text:style-name="T145">експерт</text:span><text:span text:style-name="T442"> за своју област. Новине које је унела у учење историје уметности се могу испратити на фејсбук страници,</text:span><text:span text:style-name="T442"><text:note text:id="ftn30" text:note-class="footnote"><text:note-citation>30</text:note-citation><text:note-body><text:p text:style-name="P59"><text:span text:style-name="T443"><text:s/></text:span><text:a xlink:type="simple" xlink:href="https://www.facebook.com/tehnoartbgd/" text:style-name="Internet_20_link" text:visited-style-name="Visited_20_Internet_20_Link"><text:span text:style-name="T443">https://www.facebook.com/tehnoartbgd/</text:span></text:a></text:p></text:note-body></text:note></text:span><text:span text:style-name="T442"> а односе се на ре-</text:span><text:span text:style-name="T290">креације уметничких дела Народног музеја у Београду, израде </text:span><text:span text:style-name="T186">minecraft</text:span><text:span text:style-name="T190"> 3D верзија</text:span><text:span text:style-name="T448"> српских средњовековних манастира, прављење мимова за чију су инспирацију ученици имали сликарство средњег века и креирање дадаистичких и надреалистичких колажа који су имали референце на актуелно стање. Како је наставница подстакла ученике да реинтерпретирају уметничка дела у духу савремених околности, представљала је школу „</text:span><text:span text:style-name="T122">Техноарт</text:span><text:span text:style-name="T448">“ на конкурсу за најбоље примере наставе на даљину „</text:span><text:span text:style-name="T122">Магија је у рукама наставника</text:span><text:span text:style-name="T448">“.</text:span><text:span text:style-name="T448"><text:note text:id="ftn31" text:note-class="footnote"><text:note-citation>31</text:note-citation><text:note-body><text:p text:style-name="Footnote"><text:a xlink:type="simple" xlink:href="https://jpd.rs/takmicenje-za-najbolju-online-nastavu-prijava-skole.php?id=582&amp;fbclid=IwAR3yVdpOLZXP6_LbABE1CtIo-alHULQWylUeGAEUUS1cRYBr09sOArUgV9k" text:style-name="Internet_20_link" text:visited-style-name="Visited_20_Internet_20_Link"><text:span text:style-name="T193">https://jpd.rs/takmicenje-za-najbolju-online-nastavu-prijava-skole.php?id=582&amp;fbclid=IwAR3yVdpOLZXP6_LbABE1CtIo-alHULQWylUeGAEUUS1cRYBr09sOArUgV9k</text:span></text:a><text:span text:style-name="T193"> <text:s text:c="21"/></text:span><text:span text:style-name="T217">25</text:span></text:p></text:note-body></text:note></text:span></text:p>
      <text:p text:style-name="P59"/>
      <text:p text:style-name="P59"/>
      <text:p text:style-name="P77">2. 3. Осврт на анализу улога и послова наставника</text:p>
      <text:p text:style-name="P57"><text:s text:c="6"/></text:p>
      <text:p text:style-name="P57"><text:s text:c="6"/><text:span text:style-name="T449">За разлику од првог задатка у ком су анализирани документи из других перспектива указивали неуједначеност законске регулативе и праксе, дистанцирање званичног програма од курикулума, у другом задатку је случај другачији. У теорији су дефинисане улоге и послови наставника које су веома лако препознатљиве у пракси. Током обављања овог задатка примећује се велики напредак у спознаји комплексности улога наставника. Наиме, процес учења о улогама и пословима наставника се кретао од присећања средњошколског искуства, преко освешћивања </text:span><text:soft-page-break/><text:span text:style-name="T449">читавог спектра задатака које професија наставник подразумева, а која је дефинисана у литератури и о којој је предавано током курсева при </text:span><text:span text:style-name="T123">ЦОН</text:span><text:span text:style-name="T449">-у до потврђивања нових сазнања приликом хоспитовања у школи. Уколико бих имала прилику да редукујем листу улога и послова наставника, додала бих улогу креирања и познавања докумената (писање плана часа, вођење дневника, упознатост са школским документима) и улогу реформатора која би се односила на оне мале промене које наставник чини у својој области.</text:span></text:p>
      <text:p text:style-name="P57"><text:s/></text:p>
      <text:p text:style-name="P51"><text:s text:c="6"/></text:p>
      <text:p text:style-name="P53"><text:span text:style-name="T450">3. Анализа час</text:span><text:span text:style-name="T451">ова предмета </text:span><text:span text:style-name="T452">Историја уметности</text:span></text:p>
      <text:p text:style-name="P34"/>
      <text:p text:style-name="P34"/>
      <table:table table:name="Table3" table:style-name="Table3">
        <table:table-column table:style-name="Table3.A"/>
        <table:table-column table:style-name="Table3.B"/>
        <table:table-row>
          <table:table-cell table:style-name="Table3.A1" office:value-type="string">
            <text:p text:style-name="P142">2. 1. Наставник ефикасно управља процесом учења на часу</text:p>
          </table:table-cell>
          <table:table-cell table:style-name="Table3.B1" office:value-type="string">
            <text:p text:style-name="P140"><text:s text:c="2"/><text:span text:style-name="T264">5</text:span></text:p>
          </table:table-cell>
        </table:table-row>
        <table:table-row>
          <table:table-cell table:style-name="Table3.A2" office:value-type="string">
            <text:p text:style-name="P144">2. 1. 1. <text:span text:style-name="T5">Ученику су јасни циљеви часа / исходи учења и зашто то што је планирано треба да научи.</text:span></text:p>
          </table:table-cell>
          <table:table-cell table:style-name="Table3.B2" office:value-type="string">
            <text:p text:style-name="P141"><text:s/>Х</text:p>
          </table:table-cell>
        </table:table-row>
        <table:table-row>
          <table:table-cell table:style-name="Table3.A2" office:value-type="string">
            <text:p text:style-name="P144">2. 1. 2. <text:span text:style-name="T5">Ученик разуме објашњења, упутства и кључне појмове.</text:span></text:p>
          </table:table-cell>
          <table:table-cell table:style-name="Table3.B2" office:value-type="string">
            <text:p text:style-name="P140"><text:s/><text:span text:style-name="T58">Х</text:span></text:p>
          </table:table-cell>
        </table:table-row>
        <table:table-row>
          <table:table-cell table:style-name="Table3.A2" office:value-type="string">
            <text:p text:style-name="P144">2. 1. 3. <text:span text:style-name="T5">Наставник успешно структурира и повезује делове часа користећи различите методе (облике рада, технике, поступке….)</text:span></text:p>
          </table:table-cell>
          <table:table-cell table:style-name="Table3.B2" office:value-type="string">
            <text:p text:style-name="P140"><text:s/><text:span text:style-name="T58">Х</text:span></text:p>
          </table:table-cell>
        </table:table-row>
        <table:table-row>
          <table:table-cell table:style-name="Table3.A2" office:value-type="string">
            <text:p text:style-name="P144">2. 1. 4. <text:s/><text:span text:style-name="T52">Наставник поступно поставља питања/задатке/захтеве различитог нивоа сложености.</text:span></text:p>
          </table:table-cell>
          <table:table-cell table:style-name="Table3.B2" office:value-type="string">
            <text:p text:style-name="P140"><text:s/><text:span text:style-name="T58">Х</text:span></text:p>
          </table:table-cell>
        </table:table-row>
        <table:table-row>
          <table:table-cell table:style-name="Table3.A2" office:value-type="string">
            <text:p text:style-name="P145">2. 1. 5. <text:span text:style-name="T5">Наставник усмерава интеракцију међу ученицима тако да је она у функцији учења (користи питања, идеје, коментаре ученика, подстиче вршњачко учење).</text:span></text:p>
          </table:table-cell>
          <table:table-cell table:style-name="Table3.B2" office:value-type="string">
            <text:p text:style-name="P140"><text:s/><text:span text:style-name="T58">Х</text:span></text:p>
          </table:table-cell>
        </table:table-row>
        <table:table-row>
          <table:table-cell table:style-name="Table3.A2" office:value-type="string">
            <text:p text:style-name="P145">2. 1. 6. <text:span text:style-name="T5">Наставник функционално користи постојећа наставна средства и ученицима доступне изворе знања.</text:span></text:p>
          </table:table-cell>
          <table:table-cell table:style-name="Table3.B2" office:value-type="string">
            <text:p text:style-name="P140"><text:s/><text:span text:style-name="T58">Х</text:span></text:p>
          </table:table-cell>
        </table:table-row>
        <table:table-row>
          <table:table-cell table:style-name="Table3.A2" office:value-type="string">
            <text:p text:style-name="P155">2. 2. <text:s/><text:span text:style-name="T5">Наставник прилагођава рад на часу образовно – васпитним потребама ученика</text:span></text:p>
          </table:table-cell>
          <table:table-cell table:style-name="Table3.B2" office:value-type="string">
            <text:p text:style-name="P140"><text:s/><text:span text:style-name="T193"><text:s/></text:span><text:span text:style-name="T264">5</text:span></text:p>
          </table:table-cell>
        </table:table-row>
        <table:table-row>
          <table:table-cell table:style-name="Table3.A2" office:value-type="string">
            <text:p text:style-name="P145">2. 2. 1. <text:span text:style-name="T5">Наставник прилагођава захтеве могућностима сваког ученика.</text:span></text:p>
          </table:table-cell>
          <table:table-cell table:style-name="Table3.B2" office:value-type="string">
            <text:p text:style-name="P140"><text:s/><text:span text:style-name="T58">Х</text:span></text:p>
          </table:table-cell>
        </table:table-row>
        <table:table-row>
          <table:table-cell table:style-name="Table3.A2" office:value-type="string">
            <text:p text:style-name="P145">2. 2. 2. <text:span text:style-name="T5">Наставник прилаго</text:span><text:span text:style-name="T53">ђава начин рада и наставни материјал индивидуалним карактеристикама сваког ученика.</text:span></text:p>
          </table:table-cell>
          <table:table-cell table:style-name="Table3.B2" office:value-type="string">
            <text:p text:style-name="P140"><text:s/><text:span text:style-name="T58">Х</text:span></text:p>
          </table:table-cell>
        </table:table-row>
        <table:table-row>
          <table:table-cell table:style-name="Table3.A2" office:value-type="string">
            <text:p text:style-name="P146">2. 2. 3. <text:span text:style-name="T5">Наставник посвећује време и пажњу сваком ученику у складу са његовим образовним и васпитним потребама.</text:span></text:p>
          </table:table-cell>
          <table:table-cell table:style-name="Table3.B2" office:value-type="string">
            <text:p text:style-name="P140"><text:s/><text:span text:style-name="T58">Х</text:span></text:p>
          </table:table-cell>
        </table:table-row>
        <table:table-row>
          <table:table-cell table:style-name="Table3.A2" office:value-type="string">
            <text:p text:style-name="P146">2. 2. 4. <text:span text:style-name="T5">Наставник примењује специфичне задатке/активности/материјале на основу ИОП-а и плана индивидуализације.</text:span></text:p>
          </table:table-cell>
          <table:table-cell table:style-name="Table3.B2" office:value-type="string">
            <text:p text:style-name="P140"><text:s/><text:span text:style-name="T58">Х</text:span></text:p>
          </table:table-cell>
        </table:table-row>
        <table:table-row>
          <table:table-cell table:style-name="Table3.A2" office:value-type="string">
            <text:p text:style-name="P146">2. 2. 5. <text:span text:style-name="T54">Ученици којима је потребна додатна подршка учествују у заједничким активностима којима се подстиче њихов напредак и интеракција са другим ученицима.</text:span></text:p>
          </table:table-cell>
          <table:table-cell table:style-name="Table3.B2" office:value-type="string">
            <text:p text:style-name="P140"><text:s/><text:span text:style-name="T58">Х</text:span></text:p>
          </table:table-cell>
        </table:table-row>
        <table:table-row>
          <table:table-cell table:style-name="Table3.A2" office:value-type="string">
            <text:p text:style-name="P147">2. 2. 6. <text:span text:style-name="T5">Наставник прилагођава темпо рада различитим образовним и васпитним потребама ученика.</text:span></text:p>
          </table:table-cell>
          <table:table-cell table:style-name="Table3.B2" office:value-type="string">
            <text:p text:style-name="P140"><text:s/><text:span text:style-name="T58">Х</text:span></text:p>
          </table:table-cell>
        </table:table-row>
        <table:table-row>
          <table:table-cell table:style-name="Table3.A2" office:value-type="string">
            <text:p text:style-name="P156">2. 3. <text:s/><text:span text:style-name="T5">Ученици стичу знања, </text:span><text:span text:style-name="T55">усвајају вредности, развијају вештине и компетенције на часу</text:span></text:p>
          </table:table-cell>
          <table:table-cell table:style-name="Table3.B2" office:value-type="string">
            <text:p text:style-name="P140"><text:s/><text:span text:style-name="T265">4</text:span></text:p>
          </table:table-cell>
        </table:table-row>
        <text:soft-page-break/>
        <table:table-row>
          <table:table-cell table:style-name="Table3.A2" office:value-type="string">
            <text:p text:style-name="P148">2. 3. 1. <text:span text:style-name="T56">Активности/радови ученика </text:span><text:span text:style-name="T57">показују да су разумели предмет учења на часу, умеју да примене научено и образложе како су дошли до решења.</text:span></text:p>
          </table:table-cell>
          <table:table-cell table:style-name="Table3.B2" office:value-type="string">
            <text:p text:style-name="P140"><text:s/><text:span text:style-name="T59">Х</text:span></text:p>
          </table:table-cell>
        </table:table-row>
        <table:table-row>
          <table:table-cell table:style-name="Table3.A2" office:value-type="string">
            <text:p text:style-name="P149">2. 3. 2. <text:span text:style-name="T5">Ученик повезује предмет учења са претходно наученим у различитим областима, професионалном праксом и <text:s/>свакодневним животом.</text:span></text:p>
          </table:table-cell>
          <table:table-cell table:style-name="Table3.B2" office:value-type="string">
            <text:p text:style-name="P140"><text:s/><text:span text:style-name="T59">Х</text:span></text:p>
          </table:table-cell>
        </table:table-row>
        <table:table-row>
          <table:table-cell table:style-name="Table3.A2" office:value-type="string">
            <text:p text:style-name="P149">2. 3. 3. <text:span text:style-name="T5">Ученик прикупља, критички процењује и анализира идеје, одговоре и решења.</text:span></text:p>
          </table:table-cell>
          <table:table-cell table:style-name="Table3.B2" office:value-type="string">
            <text:p text:style-name="P140"><text:s/><text:span text:style-name="T59">Х</text:span></text:p>
          </table:table-cell>
        </table:table-row>
        <table:table-row>
          <table:table-cell table:style-name="Table3.A2" office:value-type="string">
            <text:p text:style-name="P149">2. 3. 4. <text:span text:style-name="T5">Ученик излаже своје идеје и износи оригинална и креативна решења.</text:span></text:p>
          </table:table-cell>
          <table:table-cell table:style-name="Table3.B2" office:value-type="string">
            <text:p text:style-name="P140"><text:s/><text:span text:style-name="T59">Х</text:span></text:p>
          </table:table-cell>
        </table:table-row>
        <table:table-row>
          <table:table-cell table:style-name="Table3.A2" office:value-type="string">
            <text:p text:style-name="P150">2. 3. 5. <text:span text:style-name="T5">Ученик примењује повратну информацију да реши задатак / унапреди учење.</text:span></text:p>
          </table:table-cell>
          <table:table-cell table:style-name="Table3.B2" office:value-type="string">
            <text:p text:style-name="P140"><text:s/><text:span text:style-name="T59">Х</text:span></text:p>
          </table:table-cell>
        </table:table-row>
        <table:table-row>
          <table:table-cell table:style-name="Table3.A2" office:value-type="string">
            <text:p text:style-name="P151">2. 3. 6. <text:span text:style-name="T5">Ученик планира, реализује и вреднује пројекат у настави самостално или уз помоћ наставника.</text:span></text:p>
          </table:table-cell>
          <table:table-cell table:style-name="Table3.B2" office:value-type="string">
            <text:p text:style-name="P140"/>
          </table:table-cell>
        </table:table-row>
        <table:table-row>
          <table:table-cell table:style-name="Table3.A2" office:value-type="string">
            <text:p text:style-name="P157">2. 4. <text:s/><text:span text:style-name="T5">Поступци вредновања су у функцији даљег учења </text:span></text:p>
          </table:table-cell>
          <table:table-cell table:style-name="Table3.B2" office:value-type="string">
            <text:p text:style-name="P152"><text:s/><text:span text:style-name="T454">4</text:span></text:p>
          </table:table-cell>
        </table:table-row>
        <table:table-row>
          <table:table-cell table:style-name="Table3.A2" office:value-type="string">
            <text:p text:style-name="P143">2. 4. 1. Наставник формативно и сумативно оцењује у складу са прописима.</text:p>
          </table:table-cell>
          <table:table-cell table:style-name="Table3.B2" office:value-type="string">
            <text:p text:style-name="P140"><text:s/><text:span text:style-name="T59">Х</text:span></text:p>
          </table:table-cell>
        </table:table-row>
        <table:table-row>
          <table:table-cell table:style-name="Table3.A2" office:value-type="string">
            <text:p text:style-name="P153">2. 4. 2. <text:span text:style-name="T5">Ученику су јасни критеријуми за вредновање.</text:span></text:p>
          </table:table-cell>
          <table:table-cell table:style-name="Table3.B2" office:value-type="string">
            <text:p text:style-name="P140"><text:s/><text:span text:style-name="T59">Х</text:span></text:p>
          </table:table-cell>
        </table:table-row>
        <table:table-row>
          <table:table-cell table:style-name="Table3.A2" office:value-type="string">
            <text:p text:style-name="P153">2. 4. 3. <text:span text:style-name="T5">Наставник даје потпуну и разумљиву повратну ивформацију ученицима о њиховом раду, укључујући и јасне препоруке о наредним корацима.</text:span></text:p>
          </table:table-cell>
          <table:table-cell table:style-name="Table3.B2" office:value-type="string">
            <text:p text:style-name="P140"><text:s/><text:span text:style-name="T59">Х</text:span></text:p>
          </table:table-cell>
        </table:table-row>
        <table:table-row>
          <table:table-cell table:style-name="Table3.A2" office:value-type="string">
            <text:p text:style-name="P153">2. 4. 4. <text:span text:style-name="T5">Ученик поставља себи циљеве у учењу.</text:span></text:p>
          </table:table-cell>
          <table:table-cell table:style-name="Table3.B2" office:value-type="string">
            <text:p text:style-name="P140"><text:s/><text:span text:style-name="T59">Х</text:span></text:p>
          </table:table-cell>
        </table:table-row>
        <table:table-row>
          <table:table-cell table:style-name="Table3.A2" office:value-type="string">
            <text:p text:style-name="P153">2. 4. 5. <text:span text:style-name="T5">Ученик уме критички да процени свој напредак и <text:s/>напредак осталих ученика.</text:span></text:p>
          </table:table-cell>
          <table:table-cell table:style-name="Table3.B2" office:value-type="string">
            <text:p text:style-name="P140"/>
          </table:table-cell>
        </table:table-row>
        <table:table-row>
          <table:table-cell table:style-name="Table3.A2" office:value-type="string">
            <text:p text:style-name="P158">2. 5. <text:s/><text:span text:style-name="T5">Сваки ученик има прилику да буде успешан</text:span></text:p>
          </table:table-cell>
          <table:table-cell table:style-name="Table3.B2" office:value-type="string">
            <text:p text:style-name="P154"><text:s/><text:span text:style-name="T454">4</text:span></text:p>
          </table:table-cell>
        </table:table-row>
        <table:table-row>
          <table:table-cell table:style-name="Table3.A2" office:value-type="string">
            <text:p text:style-name="P153">2. 5. <text:span text:style-name="T5">1. Наставник и ученици се међусобно уважавају, наставник подстиче ученике на међусобно уважавање и на конструктиван начин успоставља и одржава дисциплину у складу са договореним правилима.</text:span></text:p>
          </table:table-cell>
          <table:table-cell table:style-name="Table3.B2" office:value-type="string">
            <text:p text:style-name="P140"><text:s/><text:span text:style-name="T59">Х</text:span></text:p>
          </table:table-cell>
        </table:table-row>
        <table:table-row>
          <table:table-cell table:style-name="Table3.A2" office:value-type="string">
            <text:p text:style-name="P153">2. 5. 2. <text:span text:style-name="T5">Наставник користи разноврсне поступке за мотивисање ученика уважавајући њихове различитости и претходна постигнућа.</text:span></text:p>
          </table:table-cell>
          <table:table-cell table:style-name="Table3.B2" office:value-type="string">
            <text:p text:style-name="P140"><text:s/><text:span text:style-name="T59">Х</text:span></text:p>
          </table:table-cell>
        </table:table-row>
      </table:table>
      <text:p text:style-name="P34"/>
      <table:table table:name="Table4" table:style-name="Table4">
        <table:table-column table:style-name="Table4.A"/>
        <table:table-column table:style-name="Table4.B"/>
        <table:table-row>
          <table:table-cell table:style-name="Table4.A1" office:value-type="string">
            <text:p text:style-name="P160">2. 5. <text:span text:style-name="T5">3. Наставник подстиче интелектуалну радозналост и слободно изношење мишљења. </text:span></text:p>
          </table:table-cell>
          <table:table-cell table:style-name="Table4.B1" office:value-type="string">
            <text:p text:style-name="P159"><text:s/><text:span text:style-name="T59">Х</text:span></text:p>
          </table:table-cell>
        </table:table-row>
        <table:table-row>
          <table:table-cell table:style-name="Table4.A2" office:value-type="string">
            <text:p text:style-name="P160">2. 5. 4.<text:span text:style-name="T5"> </text:span><text:span text:style-name="T59">Ученик</text:span><text:span text:style-name="T5"> има могућност избора у вези са начином обраде теме, обликом рада или материјала.</text:span></text:p>
          </table:table-cell>
          <table:table-cell table:style-name="Table4.B2" office:value-type="string">
            <text:p text:style-name="P159"/>
          </table:table-cell>
        </table:table-row>
        <table:table-row>
          <table:table-cell table:style-name="Table4.A2" office:value-type="string">
            <text:p text:style-name="P160">2. 5. 5. <text:span text:style-name="T5">Наставник показује поверење у могућности ученика и има позитивна очекивања у погледу успеха.</text:span></text:p>
          </table:table-cell>
          <table:table-cell table:style-name="Table4.B2" office:value-type="string">
            <text:p text:style-name="P159"><text:s/><text:span text:style-name="T59">Х</text:span></text:p>
          </table:table-cell>
        </table:table-row>
      </table:table>
      <text:p text:style-name="P34"/>
      <text:p text:style-name="P34">* <text:span text:style-name="T453">Табела је настала према обрасцу за посматрање и вредновање школског часа из Правилника о стандардима и квалитета рада установе. Посматрани часови вредновани су као целина, јер је први био посвећен провери знања, а други обради новог градива.</text:span></text:p>
      <text:p text:style-name="P173"><text:s text:c="6"/>Слабост коју сам уочила код наставнице се односи <text:span text:style-name="T458">на</text:span> контролисање дисциплине на часу. Наиме, она улаже велики напор како би је сви подједнако добро чули, јер допушта „креативни</text:p>
      <text:p text:style-name="P174">27</text:p>
      <text:p text:style-name="P173"><text:soft-page-break/><text:s/>хаос“ на часу, те се ученици осећају слободним да причају истовремено. Након завршетка другог часа, она је и сама рекла да није строга и да ученици умеју то да осете. Према њеном мишљењу, ученици који похађају средњу школу „<text:span text:style-name="T64">Техноарт</text:span>“ су веома креативни па је њима потребно више слободе, него можда што је то случај са ученицима других школа. <text:span text:style-name="T457">Уједно, наведена слабост представља и снагу наставнице, јер она са ученицима гради однос на разумевању и поштовању њихових потреба. Они то заиста препознају, те умеју да се стишају и да саслушају једни друге када им она укаже на понашање које је у том тренутку неприкладно. Као њену предност сам уочила искуство у раду са ученицима које јој пружа самопоуздање у вођењу часа, у еспериментисању са различитим методама и техникама, облицима рада или типовима наставе. Она се подједнако добро сналази у традиционалном моделу наставе, као и у интерактивном. Први посматрани час има све карактеристике дискурска академских постигнућа, док други час осликава дискурс развоја човека. Њена највећа предност, из моје перспективе, налази се у том препуштању разговору са ученицима, без да очекује одређене одговоре од њих. Сам дијалог не делује усиљено, није претходно испланиран. Још једна снага наставнице се рефлектује кроз њену преданост раду и кроз реализовање ваннаставних активности – посете музеју, осликавању школских ходника, али и организовању креативних активности током ванредног стања што је помогло ученицима да тај период превазиђу кроз развијање маште, вештине и талента.</text:span></text:p>
      <text:p text:style-name="P65"><text:s text:c="6"/><text:span text:style-name="T459">Из свега наведеног може се закључити да је њен доминатан ауторитативни / демократски стил управљања разредом.</text:span><text:span text:style-name="T459"><text:note text:id="ftn32" text:note-class="footnote"><text:note-citation>32</text:note-citation><text:note-body><text:p text:style-name="P99"><text:s/><text:span text:style-name="T244">О стиловима наставника погледати више у:</text:span><text:span text:style-name="T262"> </text:span><text:span text:style-name="T260">Đigić Gordana, </text:span><text:span text:style-name="T250">Ličnost nastavnika i stilovi upravljanja razredom</text:span><text:span text:style-name="T260">, Niš 2013, 62-75.</text:span></text:p></text:note-body></text:note></text:span><text:span text:style-name="T459"> Главна одлика анализираних часова јесте стварање пријатне социјалне климе у разреду у којој сваки ученик може да изнесе свој став и мишљење. Наставница кроз свој рад негује хуманистички приступ у којој је акценат на развоју човека као целовите личности, у којој се ученик посматра као комплексно, мисаоно биће. Основни приступ у настави који је препознат на анализираним часовима је приступ </text:span><text:span text:style-name="T129">причања и показивања.</text:span><text:span text:style-name="T459"> Наставница је постављала питања и интересовала се за начин на који су ученици долазили до одговора.</text:span><text:span text:style-name="T459"><text:note text:id="ftn0" text:note-class="footnote"><text:note-citation>33</text:note-citation><text:note-body><text:p text:style-name="P178"><text:s/><text:span text:style-name="T443">Pešikan Ana, Nastava, </text:span><text:span text:style-name="T445">у: </text:span><text:span text:style-name="T447">Nastava orijentisana na učenje, </text:span><text:span text:style-name="T443">Beograd 2014, </text:span><text:span text:style-name="T446">112. <text:s text:c="63"/></text:span><text:span text:style-name="T62">28</text:span></text:p></text:note-body></text:note></text:span></text:p>
      <text:p text:style-name="P65"><text:s text:c="7"/><text:span text:style-name="T463">Тешко да би се само на основу посматрања часова могло са сигурношћу тврдити да су сви ученици учили, јер би са том тезом морали да се сложе сви ученици. Међутим, очигледно је да је наставница тежила да подстакне активно учење у којој ће сви имати прилику да партиципирају. <text:s/></text:span><text:soft-page-break/><text:span text:style-name="T463">На првом часу је изузетно водила рачуна да свако одговори на питање и да нико не буде запостављен, док је други час протекао у ученичкој самоиницијативи да учествују у часу. Већина ученика је учествовала у часу јер је била заинтересована за тему. Оваква пракса говори о савременом поимању школе као заједнице која учи. На оба часа је приметна ко-конструкција знања у којој ученици и наставница, ослањајући се једни на друге, уче. На часовима историје уметности, наставница се кроз активности подучавања ослонила на лингвистичку и просторно визуелну интелигенцију, а ученици су кроз кооперативно учење и рад у пару ангажовали интерперсоналну интелигенцију.</text:span><text:span text:style-name="T463"><text:note text:id="ftn33" text:note-class="footnote"><text:note-citation>34</text:note-citation><text:note-body><text:p text:style-name="P162">Више о томе видети у: <text:span text:style-name="T180">Armstrong Thomas, </text:span><text:span text:style-name="T182">Multiple Inteligence in the Classroom,</text:span><text:span text:style-name="T181"> 1994</text:span></text:p><text:p text:style-name="P161"><text:span text:style-name="T151">29</text:span></text:p></text:note-body></text:note></text:span><text:span text:style-name="T463"> Кроз просуђивање о уметности барока и заузимање става ученици су прошли кроз ступањ </text:span><text:span text:style-name="T127">евалуације</text:span><text:span text:style-name="T463">, према Блумовој таксономији. Поређењем барокне и претходно обрађене ренесансне уметности и испитивањем њиховог односа, ученици су </text:span><text:span text:style-name="T127">анализирали </text:span><text:span text:style-name="T463">тему часа. Етапе </text:span><text:span text:style-name="T127">памћења и разумевања</text:span><text:span text:style-name="T463"> су дошле до изражаја приликом сумирања, класификовања, присећања информација, препознавања репродукција током првог часа, када је организована евалуативна активност у виду попуњавања табеле. Имплементација знања у процесу стварања нових продуката (осликавање ентеријера школе, реинтерпретацијом уметничких дела, израде 3</text:span><text:span text:style-name="T191">D </text:span><text:span text:style-name="T464">модела средњовековних манастира) говори о испуњености критеријума </text:span><text:span text:style-name="T128">примене знања и креирања.</text:span><text:span text:style-name="T464"> На основу претходно побројаног, сви ступњеви Блумове таксономије су испуњени, а управо је то био један од циљева датих у развојном плану на чијем остварењу су наставници морали да пораде. Процес учења је веома битан јер представља главну тежњу образовања.</text:span></text:p>
      <text:p text:style-name="P65"><text:s text:c="6"/><text:span text:style-name="T465">Сматрам да је неприкладно да дајем сугестије и препоруке зарад унапређења наставничких компетенција јер немам професионалног искуства. Наставници бих предочила идеје у вези са одређеним активностима које бих тежила да реализујем као наставник, а које би она потенцијално могла да спроведе у свом раду са ученицима. Оно што бих другачије радила у односу на њену праксу односи се на процес планирања наставе. Израђивала бих сценарио за час, планирала бих различите активности које бих прилагођавала образовним профилима ученика тј. областима њиховог интересовања и пружила бих ученицима додатну подршку у учењу у виду домаћег задатка које би имало за циљ развијање метакогнитивне свести.</text:span></text:p>
      <text:p text:style-name="P65"><text:s text:c="6"/></text:p>
      <text:p text:style-name="P64"/>
      <text:p text:style-name="P14"/>
      <text:p text:style-name="P14"><text:soft-page-break/>Литература:</text:p>
      <text:p text:style-name="P14"/>
      <text:p text:style-name="P97"><text:span text:style-name="T180">Armstrong Thomas, </text:span><text:span text:style-name="T182">Multiple Inteligence in the Classroom,</text:span><text:span text:style-name="T180"> 1994</text:span></text:p>
      <text:p text:style-name="P120"><text:span text:style-name="T5">A</text:span><text:span text:style-name="T28">r</text:span><text:span text:style-name="T5">rmstrong</text:span> <text:span text:style-name="T312">Thomas,</text:span> <text:span text:style-name="T64">Najbolje škole, </text:span>Zagreb 2008</text:p>
      <text:p text:style-name="P119"><text:span text:style-name="T268">Đigić Gordana, </text:span><text:span text:style-name="T269">Ličnost nastavnika i stilovi upravljanja razredom</text:span><text:span text:style-name="T268">, Niš 2013</text:span></text:p>
      <text:p text:style-name="P116"><text:span text:style-name="T456">Ивић Иван, Ана Пешикан, Слободанка Антић, <text:s/></text:span><text:span text:style-name="T125">Активно учење,</text:span><text:span text:style-name="T456"> Београд 2001</text:span></text:p>
      <text:p text:style-name="P115"><text:span text:style-name="T189">Kiper H</text:span><text:span text:style-name="T308">anna</text:span><text:span text:style-name="T189">, Miscke W</text:span><text:span text:style-name="T308">olfgang</text:span><text:span text:style-name="T189">, </text:span><text:span text:style-name="T185">Uvod u op</text:span><text:span text:style-name="T301">ću didaktiku</text:span><text:span text:style-name="T307">, Zagreb 2008</text:span></text:p>
      <text:p text:style-name="P115"><text:span text:style-name="T309">Kyriacou Chris, </text:span><text:span text:style-name="T302">Temeljna nastavna umijeća</text:span><text:span text:style-name="T309">, Zagreb 2001</text:span></text:p>
      <text:p text:style-name="P115"><text:span text:style-name="T310">OECD, </text:span><text:span text:style-name="T303">Politike obrazovanja i usavršavanja: Nastavnici su bitni,</text:span><text:span text:style-name="T310">OECD i Ministarstvo prosvete, Beograd 2010</text:span></text:p>
      <text:p text:style-name="P83">Pešikan Ana, Nastava, <text:span text:style-name="T5">у: </text:span><text:span text:style-name="T64">Nastava orijentisana na učenje, </text:span>Beograd 2014</text:p>
      <text:p text:style-name="P117"><text:span text:style-name="T455">Radulović Lidija, </text:span><text:span text:style-name="T124">Obrazovanje nastavnika za refleksivnu praksu, </text:span><text:span text:style-name="T455">Beograd 2011</text:span></text:p>
      <text:p text:style-name="P118">Radulović Lidija, <text:span text:style-name="T64">Slike o nastavniku između moderne i postmoderne</text:span>, Beograd 2016</text:p>
      <text:p text:style-name="P117"><text:span text:style-name="T60">Хебиб Емина, Радуловић Лидија, </text:span><text:span text:style-name="T20">Наставва и васпитање (3)</text:span><text:span text:style-name="T61">, Београд 2000</text:span></text:p>
      <text:p text:style-name="P83"/>
      <text:p text:style-name="P66">Електронски извори:</text:p>
      <text:p text:style-name="P63"/>
      <text:p text:style-name="P93"><text:span text:style-name="T443"><text:s text:c="7"/></text:span><text:a xlink:type="simple" xlink:href="http://moodle.f.bg.ac.rs/file.php/123/Inkluzivno_obrazovanje_1_.pdf" text:style-name="Internet_20_link" text:visited-style-name="Visited_20_Internet_20_Link"><text:span text:style-name="T443">http://moodle.f.bg.ac.rs/file.php/123/Inkluzivno_obrazovanje_1_.pdf</text:span></text:a></text:p>
      <text:p text:style-name="P93"><text:span text:style-name="T443"><text:s text:c="7"/></text:span><text:a xlink:type="simple" xlink:href="http://moodle.f.bg.ac.rs/file.php/123/Inkluzivno_obrazovanje_2019.ppt.pdf" text:style-name="Internet_20_link" text:visited-style-name="Visited_20_Internet_20_Link"><text:span text:style-name="T443">http://moodle.f.bg.ac.rs/file.php/123/Inkluzivno_obrazovanje_2019.ppt.pdf</text:span></text:a><text:span text:style-name="T443"> <text:s text:c="68"/></text:span><text:span text:style-name="T444"><text:s/></text:span></text:p>
      <text:p text:style-name="P93"><text:span text:style-name="T443"><text:s text:c="7"/></text:span><text:a xlink:type="simple" xlink:href="https://jpd.rs/takmicenje-za-najbolju-online-nastavu-prijava-skole.php?id=582&amp;fbclid=IwAR3HZBGpNOYMRxluaBBQOUNXXc3LdYVKrv3Q92WEfeu3Ttebp2RS8Iz1y04" text:style-name="Internet_20_link" text:visited-style-name="Visited_20_Internet_20_Link"><text:span text:style-name="T443">https://jpd.rs/takmicenje-za-najbolju-online-nastavu-prijava-skole.php?id=582&amp;fbclid=IwAR3HZBGpNOYMRxluaBBQOUNXXc3LdYVKrv3Q92WEfeu3Ttebp2RS8Iz1y04</text:span></text:a><text:span text:style-name="T443"> </text:span></text:p>
      <text:p text:style-name="P92"><text:span text:style-name="T443"><text:s text:c="7"/></text:span><text:a xlink:type="simple" xlink:href="http://www.casopiskus.rs/oslikavanje-hodnika-skole-tehnoart-u-beogradu/" text:style-name="Internet_20_link" text:visited-style-name="Visited_20_Internet_20_Link"><text:span text:style-name="T443">http://www.casopiskus.rs/oslikavanje-hodnika-skole-tehnoart-u-beogradu/</text:span></text:a><text:span text:style-name="T443"> </text:span></text:p>
      <text:p text:style-name="P94"><text:span text:style-name="T267"><text:s text:c="7"/></text:span><text:a xlink:type="simple" xlink:href="http://www.ekosmile.edu.rs/portal/images/stories/pdf/Pravilnik%20o%20vrednovanju%20kvaliteta%20rada%20ustanove.pdf" text:style-name="Internet_20_link" text:visited-style-name="Visited_20_Internet_20_Link"><text:span text:style-name="T267">http://www.ekosmile.edu.rs/portal/images/stories/pdf/Pravilnik%20o%20vrednovanju%20kvaliteta%20rada%20ustanove.pdf</text:span></text:a><text:span text:style-name="T267"> <text:s/></text:span></text:p>
      <text:p text:style-name="P60"><text:span text:style-name="T443"><text:s text:c="7"/></text:span><text:a xlink:type="simple" xlink:href="https://www.facebook.com/tehnoartbgd/" text:style-name="Internet_20_link" text:visited-style-name="Visited_20_Internet_20_Link"><text:span text:style-name="T443">https://www.facebook.com/tehnoartbgd/</text:span></text:a></text:p>
      <text:p text:style-name="P95"><text:span text:style-name="T443"><text:s text:c="7"/></text:span><text:a xlink:type="simple" xlink:href="https://www.nirapress.com/zavrsena-akcija-oslikavanja-hodnika-skole-za-masinstvo-i-umetnicke-zanate-tehnoart-beograd-na-zvezdari/" text:style-name="Internet_20_link" text:visited-style-name="Visited_20_Internet_20_Link"><text:span text:style-name="T443">https://www.nirapress.com/zavrsena-akcija-oslikavanja-hodnika-skole-za-masinstvo-i-umetnicke-zanate-tehnoart-beograd-na-zvezdari/</text:span></text:a><text:span text:style-name="T443"> </text:span></text:p>
      <text:p text:style-name="P95"><text:span text:style-name="T443"><text:s text:c="7"/></text:span><text:a xlink:type="simple" xlink:href="https://www.nedeljnik.rs/zavrsena-akcija-oslikavanja-hodnika-skole-za-masinstvo-i-umetnicke-zanate-tehnoart-beograd/" text:style-name="Internet_20_link" text:visited-style-name="Visited_20_Internet_20_Link"><text:span text:style-name="T443">https://www.nedeljnik.rs/zavrsena-akcija-oslikavanja-hodnika-skole-za-masinstvo-i-umetnicke-zanate-tehnoart-beograd/</text:span></text:a><text:span text:style-name="T443"> </text:span></text:p>
      <text:p text:style-name="P89"><text:span text:style-name="T266"><text:s text:c="7"/></text:span><text:a xlink:type="simple" xlink:href="https://www.paragraf.rs/propisi/zakon_o_osnovama_sistema_obrazovanja_i_vaspitanja.html" text:style-name="Internet_20_link" text:visited-style-name="Visited_20_Internet_20_Link">https://www.paragraf.rs/propisi/zakon_o_osnovama_sistema_obrazovanja_i_vaspitanja.html</text:a><text:span text:style-name="T267"> </text:span></text:p>
      <text:p text:style-name="P98"><text:span text:style-name="T267"><text:s text:c="7"/></text:span><text:a xlink:type="simple" xlink:href="https://www.paragraf.rs/propisi/zakon_o_srednjem_obrazovanju_i_vaspitanju.html" text:style-name="Internet_20_link" text:visited-style-name="Visited_20_Internet_20_Link"><text:span text:style-name="T267">https://www.paragraf.rs/propisi/zakon_o_srednjem_obrazovanju_i_vaspitanju.html</text:span></text:a><text:span text:style-name="T267"> </text:span></text:p>
      <text:p text:style-name="P96"><text:span text:style-name="T267"><text:s text:c="7"/></text:span><text:a xlink:type="simple" xlink:href="http://www.tehnoart.rs/aktuelnosti/749-oslikavanje-hodnika-skole-2019" text:style-name="Internet_20_link" text:visited-style-name="Visited_20_Internet_20_Link"><text:span text:style-name="T443">http://www.tehnoart.rs/aktuelnosti/749-oslikavanje-hodnika-skole-2019</text:span></text:a><text:span text:style-name="T443">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 Sans" svg:font-family="'Open Sans', sans-serif"/>
    <style:font-face style:name="Arial1" svg:font-family="Arial" style:font-family-generic="swiss"/>
    <style:font-face style:name="Calibri CE" svg:font-family="'Calibri C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style:tab-stops>
          <style:tab-stop style:position="2.3437in"/>
          <style:tab-stop style:position="3.4626in" style:type="center"/>
          <style:tab-stop style:position="6.9252in" style:type="right"/>
        </style:tab-stops>
      </style:paragraph-properties>
      <style:text-properties fo:language="sr" fo:country="RS" officeooo:rsid="011be7f9" officeooo:paragraph-rsid="011be7f9"/>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14T21:21:27.584000000</meta:creation-date>
    <dc:date>2020-07-07T15:55:56.824000000</dc:date>
    <meta:editing-duration>P2DT5H29M24S</meta:editing-duration>
    <meta:editing-cycles>91</meta:editing-cycles>
    <meta:generator>LibreOffice/6.3.0.4$Windows_X86_64 LibreOffice_project/057fc023c990d676a43019934386b85b21a9ee99</meta:generator>
    <meta:document-statistic meta:table-count="4" meta:image-count="0" meta:object-count="0" meta:page-count="30" meta:paragraph-count="276" meta:word-count="9520" meta:character-count="69973" meta:non-whitespace-character-count="57899"/>
  </office:meta>
</office:document-meta>
</file>