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7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0">
      <style:graphic-properties style:vertical-pos="middl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3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graphic" style:name="a1754">
      <style:graphic-properties style:vertical-pos="middle"/>
    </style:style>
    <style:style style:family="drawing-page" style:name="a12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7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1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12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9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15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7">
      <style:graphic-properties style:vertical-pos="middl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graphic" style:name="a1521">
      <style:graphic-properties style:vertical-pos="middl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graphic" style:name="a1525">
      <style:graphic-properties style:vertical-pos="middl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graphic" style:name="a1529">
      <style:graphic-properties style:vertical-pos="middle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1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graphic" style:name="a1802">
      <style:graphic-properties style:vertical-pos="middl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5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text" style:name="a17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6">
      <style:graphic-properties style:vertical-pos="middle"/>
    </style:style>
    <style:style style:family="text" style:name="a17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9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paragraph" style:name="a179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8">
      <style:graphic-properties style:vertical-pos="middle"/>
    </style:style>
    <style:style style:family="text" style:name="a12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graphic" style:name="a1533">
      <style:graphic-properties style:vertical-pos="middl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0">
      <style:graphic-properties style:vertical-pos="middl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graphic" style:name="a1814">
      <style:graphic-properties style:vertical-pos="middl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7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graphic" style:name="a1260">
      <style:graphic-properties style:vertical-pos="middl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graphic" style:name="a1267">
      <style:graphic-properties style:vertical-pos="middl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0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1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1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graphic" style:name="a1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4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9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Gungsuh" style:font-family-asian="Gungsuh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Gungsuh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7">
      <style:graphic-properties style:vertical-pos="middl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0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1">
      <style:graphic-properties style:vertical-pos="middl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4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graphic" style:name="a2005">
      <style:graphic-properties style:vertical-pos="middle"/>
    </style:style>
    <style:style style:family="presentation" style:name="a1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Gungsuh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8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4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style:vertical-pos="middle"/>
    </style:style>
    <style:style style:family="paragraph" style:name="a1290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7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paragraph" style:name="a129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style:vertical-pos="middle"/>
    </style:style>
    <style:style style:family="text" style:name="a12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Gungsuh" style:font-family-asian="Gungsuh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Gungsuh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0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graphic" style:name="a1571">
      <style:graphic-properties style:vertical-pos="middl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8">
      <style:graphic-properties draw:fill="solid" draw:fill-color="#729fcf" draw:opacity="100%" draw:stroke="solid" svg:stroke-width="0.02778in" svg:stroke-color="#3465af" svg:stroke-opacity="100%" style:protect=""/>
    </style:style>
    <style:style style:family="paragraph" style:name="a20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2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2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drawing-page" style:name="a20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graphic" style:name="a2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3">
      <style:graphic-properties style:vertical-pos="middl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6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style:vertical-pos="middle"/>
    </style:style>
    <style:style style:family="graphic" style:name="a185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0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text" style:name="a20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21">
      <style:graphic-properties style:vertical-pos="middle"/>
    </style:style>
    <style:style style:family="paragraph" style:name="a202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729fc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5">
      <style:graphic-properties style:vertical-pos="middle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8">
      <style:graphic-properties fo:wrap-option="no-wrap" fo:padding-top="0.05945in" fo:padding-bottom="0.05945in" fo:padding-left="0.10866in" fo:padding-right="0.10866in" draw:textarea-vertical-align="middle" draw:textarea-horizontal-align="left" draw:fill="none" draw:stroke="solid" svg:stroke-width="0.0208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8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graphic" style:name="a1329">
      <style:graphic-properties style:vertical-pos="middle"/>
    </style:style>
    <style:style style:family="text" style:name="a16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333333" style:text-line-through-type="none" style:text-line-through-style="none" style:text-line-through-width="auto" style:text-line-through-color="font-color" style:text-position="30% 66.6667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6">
      <style:graphic-properties style:vertical-pos="middle"/>
    </style:style>
    <style:style style:family="text" style:name="a15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text" style:name="a15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2">
      <style:graphic-properties draw:fill="solid" draw:fill-color="#729fcf" draw:opacity="100%" draw:stroke="solid" svg:stroke-width="0.02778in" svg:stroke-color="#3465af" svg:stroke-opacity="100%" style:protect="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8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1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2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presentation" style:name="a2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6">
      <style:graphic-properties draw:fill="solid" draw:fill-color="#729fcf" draw:opacity="100%" draw:stroke="solid" svg:stroke-width="0.02778in" svg:stroke-color="#3465af" svg:stroke-opacity="100%" style:protect=""/>
    </style:style>
    <style:style style:family="paragraph" style:name="a18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3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1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333333" style:text-line-through-type="none" style:text-line-through-style="none" style:text-line-through-width="auto" style:text-line-through-color="font-color" style:text-position="33% 66.6667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1">
      <style:graphic-properties style:vertical-pos="middl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8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1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>
      <style:graphic-properties style:vertical-pos="middle"/>
    </style:style>
    <style:style style:family="text" style:name="a19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graphic" style:name="a1364">
      <style:graphic-properties style:vertical-pos="middl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333333" style:text-line-through-type="none" style:text-line-through-style="none" style:text-line-through-width="auto" style:text-line-through-color="font-color" style:text-position="33% 66.6667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2">
      <style:graphic-properties draw:fill="solid" draw:fill-color="#729fcf" draw:opacity="100%" draw:stroke="solid" svg:stroke-width="0.02778in" svg:stroke-color="#3465af" svg:stroke-opacity="100%" style:protect=""/>
    </style:style>
    <style:style style:family="presentation" style:name="a1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0">
      <style:graphic-properties style:vertical-pos="middle"/>
    </style:style>
    <style:style style:family="text" style:name="a19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3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text" style:name="a19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4">
      <style:graphic-properties style:vertical-pos="middle"/>
    </style:style>
    <style:style style:family="text" style:name="a19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7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graphic" style:name="a1392">
      <style:graphic-properties style:vertical-pos="middle"/>
    </style:style>
    <style:style style:family="text" style:name="a19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8">
      <style:graphic-properties style:vertical-pos="middl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graphic" style:name="a1396">
      <style:graphic-properties style:vertical-pos="middl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text" style:name="a16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1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text" style:name="a19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6">
      <style:text-properties fo:font-variant="normal" fo:text-transform="none" fo:color="#333333" style:text-line-through-type="none" style:text-line-through-style="none" style:text-line-through-width="auto" style:text-line-through-color="font-color" style:text-position="33% 66.6667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5">
      <style:graphic-properties draw:fill="solid" draw:fill-color="#729fcf" draw:opacity="100%" draw:stroke="solid" svg:stroke-width="0.02778in" svg:stroke-color="#3465af" svg:stroke-opacity="100%" style:protect=""/>
    </style:style>
    <style:style style:family="paragraph" style:name="a1957">
      <style:paragraph-properties fo:line-height="90%" fo:text-align="left" style:tab-stop-distance="1in" fo:margin-left="0.5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6">
      <style:graphic-properties style:vertical-pos="middl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text" style:name="a19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0">
      <style:graphic-properties style:vertical-pos="middle"/>
    </style:style>
    <style:style style:family="presentation" style:name="a1705">
      <style:graphic-properties draw:fill="solid" draw:fill-color="#729fcf" draw:opacity="100%" draw:stroke="solid" svg:stroke-width="0.02778in" svg:stroke-color="#3465af" svg:stroke-opacity="100%" style:protect="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93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drawing-page" style:name="a17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94">
      <style:graphic-properties style:vertical-pos="middl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graphic" style:name="a1698">
      <style:graphic-properties style:vertical-pos="middl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90%" fo:text-align="left" style:tab-stop-distance="1in" fo:margin-left="0.5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9">
      <style:graphic-properties style:vertical-pos="middle"/>
    </style:style>
    <style:style style:family="text" style:name="a14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Gungsuh" style:font-family-asian="Gungsuh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2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text" style:name="a14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3">
      <style:graphic-properties style:vertical-pos="middle"/>
    </style:style>
    <style:style style:family="text" style:name="a14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6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text" style:name="a14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7">
      <style:graphic-properties style:vertical-pos="middle"/>
    </style:style>
    <style:style style:family="text" style:name="a14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4">
      <style:graphic-properties style:vertical-pos="middl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graphic" style:name="a1738">
      <style:graphic-properties style:vertical-pos="middl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1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graphic" style:name="a1742">
      <style:graphic-properties style:vertical-pos="middl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graphic" style:name="a1746">
      <style:graphic-properties style:vertical-pos="middl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no-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 style:protect=""/>
      <style:paragraph-properties style:font-independent-line-spacing="false" style:writing-mode="lr-tb"/>
    </style:style>
    <style:style style:family="text" style:name="a14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72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721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4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675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651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352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976">
      <text:list-level-style-bullet text:level="1" text:bullet-char="–">
        <style:list-level-properties text:space-before="0in"/>
        <style:text-properties fo:color="#ef2929" fo:font-family="StarSymbol" fo:font-size="75%"/>
      </text:list-level-style-bullet>
      <text:list-level-style-bullet text:level="2" text:bullet-char="–">
        <style:list-level-properties text:space-before="0in"/>
        <style:text-properties fo:color="#ef2929" fo:font-family="StarSymbol" fo:font-size="75%"/>
      </text:list-level-style-bullet>
      <text:list-level-style-bullet text:level="3" text:bullet-char="–">
        <style:list-level-properties text:space-before="0.5in"/>
        <style:text-properties fo:color="#ef2929" fo:font-family="StarSymbol" fo:font-size="75%"/>
      </text:list-level-style-bullet>
      <text:list-level-style-bullet text:level="4" text:bullet-char="–">
        <style:list-level-properties text:space-before="1in"/>
        <style:text-properties fo:color="#ef2929" fo:font-family="StarSymbol" fo:font-size="75%"/>
      </text:list-level-style-bullet>
      <text:list-level-style-bullet text:level="5" text:bullet-char="–">
        <style:list-level-properties text:space-before="1.5in"/>
        <style:text-properties fo:color="#ef2929" fo:font-family="StarSymbol" fo:font-size="75%"/>
      </text:list-level-style-bullet>
      <text:list-level-style-bullet text:level="6" text:bullet-char="–">
        <style:list-level-properties text:space-before="2in"/>
        <style:text-properties fo:color="#ef2929" fo:font-family="StarSymbol" fo:font-size="75%"/>
      </text:list-level-style-bullet>
      <text:list-level-style-bullet text:level="7" text:bullet-char="–">
        <style:list-level-properties text:space-before="2.5in"/>
        <style:text-properties fo:color="#ef2929" fo:font-family="StarSymbol" fo:font-size="75%"/>
      </text:list-level-style-bullet>
      <text:list-level-style-bullet text:level="8" text:bullet-char="–">
        <style:list-level-properties text:space-before="3in"/>
        <style:text-properties fo:color="#ef2929" fo:font-family="StarSymbol" fo:font-size="75%"/>
      </text:list-level-style-bullet>
      <text:list-level-style-bullet text:level="9" text:bullet-char="–">
        <style:list-level-properties text:space-before="3.5in"/>
        <style:text-properties fo:color="#ef2929" fo:font-family="StarSymbol" fo:font-size="75%"/>
      </text:list-level-style-bullet>
    </text:list-style>
    <text:list-style style:name="a1678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654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355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729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657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358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958">
      <text:list-level-style-bullet text:level="1" text:bullet-char="–">
        <style:list-level-properties text:space-before="0in"/>
        <style:text-properties fo:color="#ef2929" fo:font-family="StarSymbol" fo:font-size="75%"/>
      </text:list-level-style-bullet>
      <text:list-level-style-bullet text:level="2" text:bullet-char="–">
        <style:list-level-properties text:space-before="0in"/>
        <style:text-properties fo:color="#ef2929" fo:font-family="StarSymbol" fo:font-size="75%"/>
      </text:list-level-style-bullet>
      <text:list-level-style-bullet text:level="3" text:bullet-char="–">
        <style:list-level-properties text:space-before="0.5in"/>
        <style:text-properties fo:color="#ef2929" fo:font-family="StarSymbol" fo:font-size="75%"/>
      </text:list-level-style-bullet>
      <text:list-level-style-bullet text:level="4" text:bullet-char="–">
        <style:list-level-properties text:space-before="1in"/>
        <style:text-properties fo:color="#ef2929" fo:font-family="StarSymbol" fo:font-size="75%"/>
      </text:list-level-style-bullet>
      <text:list-level-style-bullet text:level="5" text:bullet-char="–">
        <style:list-level-properties text:space-before="1.5in"/>
        <style:text-properties fo:color="#ef2929" fo:font-family="StarSymbol" fo:font-size="75%"/>
      </text:list-level-style-bullet>
      <text:list-level-style-bullet text:level="6" text:bullet-char="–">
        <style:list-level-properties text:space-before="2in"/>
        <style:text-properties fo:color="#ef2929" fo:font-family="StarSymbol" fo:font-size="75%"/>
      </text:list-level-style-bullet>
      <text:list-level-style-bullet text:level="7" text:bullet-char="–">
        <style:list-level-properties text:space-before="2.5in"/>
        <style:text-properties fo:color="#ef2929" fo:font-family="StarSymbol" fo:font-size="75%"/>
      </text:list-level-style-bullet>
      <text:list-level-style-bullet text:level="8" text:bullet-char="–">
        <style:list-level-properties text:space-before="3in"/>
        <style:text-properties fo:color="#ef2929" fo:font-family="StarSymbol" fo:font-size="75%"/>
      </text:list-level-style-bullet>
      <text:list-level-style-bullet text:level="9" text:bullet-char="–">
        <style:list-level-properties text:space-before="3.5in"/>
        <style:text-properties fo:color="#ef2929" fo:font-family="StarSymbol" fo:font-size="75%"/>
      </text:list-level-style-bullet>
    </text:list-style>
    <text:list-style style:name="a1562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565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913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242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840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2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5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497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796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249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479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381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681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384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732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684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387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987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291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591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715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294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594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718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597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349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623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300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2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626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303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5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604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629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556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929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258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559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834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512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390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1837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  <text:list-style style:name="a2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5">
      <text:list-level-style-bullet text:level="1" text:bullet-char="●">
        <style:list-level-properties text:space-before="0in"/>
        <style:text-properties fo:color="#ef2929" fo:font-family="StarSymbol" fo:font-size="45%"/>
      </text:list-level-style-bullet>
      <text:list-level-style-bullet text:level="2" text:bullet-char="●">
        <style:list-level-properties text:space-before="0.75in"/>
        <style:text-properties fo:color="#ef2929" fo:font-family="StarSymbol" fo:font-size="45%"/>
      </text:list-level-style-bullet>
      <text:list-level-style-bullet text:level="3" text:bullet-char="●">
        <style:list-level-properties text:space-before="1.25in"/>
        <style:text-properties fo:color="#ef2929" fo:font-family="StarSymbol" fo:font-size="45%"/>
      </text:list-level-style-bullet>
      <text:list-level-style-bullet text:level="4" text:bullet-char="●">
        <style:list-level-properties text:space-before="1.75in"/>
        <style:text-properties fo:color="#ef2929" fo:font-family="StarSymbol" fo:font-size="45%"/>
      </text:list-level-style-bullet>
      <text:list-level-style-bullet text:level="5" text:bullet-char="●">
        <style:list-level-properties text:space-before="2.25in"/>
        <style:text-properties fo:color="#ef2929" fo:font-family="StarSymbol" fo:font-size="45%"/>
      </text:list-level-style-bullet>
      <text:list-level-style-bullet text:level="6" text:bullet-char="●">
        <style:list-level-properties text:space-before="2.75in"/>
        <style:text-properties fo:color="#ef2929" fo:font-family="StarSymbol" fo:font-size="45%"/>
      </text:list-level-style-bullet>
      <text:list-level-style-bullet text:level="7" text:bullet-char="●">
        <style:list-level-properties text:space-before="3.25in"/>
        <style:text-properties fo:color="#ef2929" fo:font-family="StarSymbol" fo:font-size="45%"/>
      </text:list-level-style-bullet>
      <text:list-level-style-bullet text:level="8" text:bullet-char="●">
        <style:list-level-properties text:space-before="3.75in"/>
        <style:text-properties fo:color="#ef2929" fo:font-family="StarSymbol" fo:font-size="45%"/>
      </text:list-level-style-bullet>
      <text:list-level-style-bullet text:level="9" text:bullet-char="●">
        <style:list-level-properties text:space-before="4.25in"/>
        <style:text-properties fo:color="#ef2929" fo:font-family="StarSymbol" fo:font-size="45%"/>
      </text:list-level-style-bullet>
    </text:list-style>
  </office:automatic-styles>
  <office:body>
    <office:presentation>
      <draw:page draw:name="page1" draw:style-name="a1213" draw:master-page-name="Master1-Layout7-blank-Blank" presentation:presentation-page-layout-name="Master1-PPL7" draw:id="Slide-256">
        <draw:frame draw:id="id160" draw:style-name="a1217" draw:name="Slide Number Placeholder 3" svg:x="7.90394in" svg:y="5.64803in" svg:width="2.56811in" svg:height="0.42756in">
          <draw:text-box>
            <text:p text:style-name="a1216" text:class-names="" text:cond-style-name=""><text:span text:style-name="a1214" text:class-names=""><text:page-number style:num-format="1" text:fixed="false"/></text:span><text:span text:style-name="a1215" text:class-names=""><text:s text:c="1"/>/</text:span></text:p>
          </draw:text-box>
          <svg:title/>
          <svg:desc/>
        </draw:frame>
        <draw:frame draw:id="id161" presentation:style-name="a1224" draw:name="Title 1" svg:x="0.86614in" svg:y="3.65376in" svg:width="9.37008in" svg:height="0.60586in" presentation:class="title" presentation:placeholder="false">
          <draw:text-box>
            <text:p text:style-name="a1223" text:class-names="" text:cond-style-name=""><text:span text:style-name="a1218" text:class-names="">Matrice</text:span><text:span text:style-name="a1219" text:class-names=""><text:s text:c="1"/>- <text:s text:c="1"/></text:span><text:span text:style-name="a1220" text:class-names="">predavanje</text:span><text:span text:style-name="a1221" text:class-names=""><text:s text:c="1"/>4</text:span><text:span text:style-name="a1222" text:class-names=""/></text:p>
          </draw:text-box>
          <svg:title/>
          <svg:desc/>
        </draw:frame>
        <draw:frame draw:id="id162" presentation:style-name="a1225" draw:name="Subtitle 2" svg:x="0.86614in" svg:y="4.84252in" svg:width="9.37008in" svg:height="0.80591in" presentation:class="subtitle" presentation:placeholder="true">
          <draw:text-box/>
          <svg:title/>
          <svg:desc/>
        </draw:frame>
        <presentation:notes draw:style-name="a1231">
          <draw:frame draw:id="id163" draw:style-name="a1228" draw:name="Slide Number Placeholder 6" svg:x="4.67953in" svg:y="11.10827in" svg:width="3.5878in" svg:height="0.58425in">
            <draw:text-box>
              <text:p text:style-name="a1227" text:class-names="" text:cond-style-name=""><text:span text:style-name="a1226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164" presentation:style-name="a1229" draw:name="Slide Image Placeholder 1">
            <svg:title/>
            <svg:desc/>
          </draw:page-thumbnail>
          <draw:frame draw:id="id165" presentation:style-name="a1230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232" draw:master-page-name="Master2-Layout7-blank-Blank" presentation:presentation-page-layout-name="Master2-PPL7" draw:id="Slide-257">
        <draw:frame draw:id="id166" draw:style-name="a1236" draw:name="Slide Number Placeholder 3" svg:x="7.90394in" svg:y="5.64843in" svg:width="2.56811in" svg:height="0.42756in">
          <draw:text-box>
            <text:p text:style-name="a1235" text:class-names="" text:cond-style-name=""><text:span text:style-name="a1233" text:class-names=""><text:page-number style:num-format="1" text:fixed="false"/></text:span><text:span text:style-name="a1234" text:class-names=""><text:s text:c="1"/>/</text:span></text:p>
          </draw:text-box>
          <svg:title/>
          <svg:desc/>
        </draw:frame>
        <draw:frame draw:id="id167" presentation:style-name="a1239" draw:name="Title 1" svg:x="0.7874in" svg:y="0.24685in" svg:width="9.68465in" svg:height="1.03543in" presentation:class="title" presentation:placeholder="false">
          <draw:text-box>
            <text:p text:style-name="a1238" text:class-names="" text:cond-style-name=""><text:span text:style-name="a1237" text:class-names="">Izvod matričnih funkcija</text:span></text:p>
          </draw:text-box>
          <svg:title/>
          <svg:desc/>
        </draw:frame>
        <draw:frame draw:id="id168" presentation:style-name="a1259" draw:name="Text Placeholder 2" svg:x="0.7874in" svg:y="1.77165in" svg:width="9.44882in" svg:height="3.59646in" presentation:class="outline" presentation:placeholder="false">
          <draw:text-box>
            <text:list text:style-name="a1242">
              <text:list-item>
                <text:p text:style-name="a1241" text:class-names="" text:cond-style-name=""><text:span text:style-name="a1240" text:class-names=""><text:a xlink:href="https://atmos.washington.edu/~dennis/MatrixCalculus.pdf" text:style-name="" text:visited-style-name="">https://atmos.washington.edu/~dennis/MatrixCalculus.pdf</text:a>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>Par pravila je bitno: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6" text:class-names="">Linearna forma</text:span><text:span text:style-name="a1247" text:class-names="">: A je matrica, x i y su vektori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/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Tada je parcijalni izvod po x (parcijalni označava da se sve druge eventualne promenljive u jednačini, funkciji za koju se traći prvi izvod, posmatraju kao konstante)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/></text:p>
              </text:list-item>
            </text:list>
          </draw:text-box>
          <svg:title/>
          <svg:desc/>
        </draw:frame>
        <draw:frame draw:id="id169" draw:style-name="a1263" draw:name="TextBox 3" svg:x="1.43268in" svg:y="3.25315in" svg:width="0.95118in" svg:height="0.35157in">
          <draw:text-box>
            <text:p text:style-name="a1262" text:class-names="" text:cond-style-name=""><draw:frame draw:style-name="a1260" text:anchor-type="as-char" svg:x="1173.7925in" svg:y="0in" svg:width="0.80035in" svg:height="0.3in" style:rel-width="scale" style:rel-height="scale"><draw:object xlink:href="Object 1/" xlink:type="simple" xlink:show="embed" xlink:actuate="onLoad"/></draw:frame><text:span text:style-name="a1261" text:class-names=""/></text:p>
          </draw:text-box>
          <svg:title/>
          <svg:desc/>
        </draw:frame>
        <draw:frame draw:id="id170" draw:style-name="a1266" draw:name="TextBox 4" svg:x="5.1315in" svg:y="2.91339in" svg:width="0.07874in" svg:height="0.30669in">
          <draw:text-box>
            <text:p text:style-name="a1265" text:class-names="" text:cond-style-name=""><text:span text:style-name="a1264" text:class-names=""/></text:p>
          </draw:text-box>
          <svg:title/>
          <svg:desc/>
        </draw:frame>
        <draw:frame draw:id="id171" draw:style-name="a1270" draw:name="TextBox 5" svg:x="1.4in" svg:y="5.01654in" svg:width="1.06417in" svg:height="0.75039in">
          <draw:text-box>
            <text:p text:style-name="a1269" text:class-names="" text:cond-style-name=""><draw:frame draw:style-name="a1267" text:anchor-type="as-char" svg:x="1173.78556in" svg:y="0in" svg:width="0.81424in" svg:height="0.57042in" style:rel-width="scale" style:rel-height="scale"><draw:object xlink:href="Object 2/" xlink:type="simple" xlink:show="embed" xlink:actuate="onLoad"/></draw:frame><text:span text:style-name="a1268" text:class-names=""/></text:p>
          </draw:text-box>
          <svg:title/>
          <svg:desc/>
        </draw:frame>
        <presentation:notes draw:style-name="a1276">
          <draw:frame draw:id="id172" draw:style-name="a1273" draw:name="Slide Number Placeholder 6" svg:x="4.67953in" svg:y="11.10827in" svg:width="3.5878in" svg:height="0.58425in">
            <draw:text-box>
              <text:p text:style-name="a1272" text:class-names="" text:cond-style-name=""><text:span text:style-name="a1271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173" presentation:style-name="a1274" draw:name="Slide Image Placeholder 1">
            <svg:title/>
            <svg:desc/>
          </draw:page-thumbnail>
          <draw:frame draw:id="id174" presentation:style-name="a1275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277" draw:master-page-name="Master2-Layout7-blank-Blank" presentation:presentation-page-layout-name="Master2-PPL7" draw:id="Slide-258">
        <draw:frame draw:id="id175" draw:style-name="a1281" draw:name="Slide Number Placeholder 3" svg:x="7.90394in" svg:y="5.64843in" svg:width="2.56811in" svg:height="0.42756in">
          <draw:text-box>
            <text:p text:style-name="a1280" text:class-names="" text:cond-style-name=""><text:span text:style-name="a1278" text:class-names=""><text:page-number style:num-format="1" text:fixed="false"/></text:span><text:span text:style-name="a1279" text:class-names=""><text:s text:c="1"/>/</text:span></text:p>
          </draw:text-box>
          <svg:title/>
          <svg:desc/>
        </draw:frame>
        <draw:frame draw:id="id176" presentation:style-name="a1304" draw:name="Text Placeholder 1" svg:x="0.7874in" svg:y="0.3in" svg:width="9.44882in" svg:height="5.06811in" presentation:class="outline" presentation:placeholder="false">
          <draw:text-box>
            <text:list text:style-name="a1291">
              <text:list-item>
                <text:p text:style-name="a1290" text:class-names="" text:cond-style-name=""><text:span text:style-name="a1282" text:class-names="">Bilinearna forma</text:span><text:span text:style-name="a1283" text:class-names=""><text:s text:c="1"/>– A je matrica dimenzija<text:s text:c="1"/></text:span><text:span text:style-name="a1284" text:class-names="">n</text:span><text:span text:style-name="a1285" text:class-names="">x</text:span><text:span text:style-name="a1286" text:class-names="">m</text:span><text:span text:style-name="a1287" text:class-names="">, a x i y su vektori, a<text:s text:c="1"/></text:span><text:span text:style-name="a1288" text:class-names="">α</text:span><text:span text:style-name="a1289" text:class-names=""><text:s text:c="1"/>je skalar<text:line-break/>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>Parcijalni izvodi su tada:<text:line-break/><text:line-break/><text:line-break/><text:line-break/><text:line-break/>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5" text:class-names="">Kvadratna forma</text:span><text:span text:style-name="a1296" text:class-names=""><text:s text:c="1"/>– A je matrica (kvadratna), x – vektor,<text:s text:c="1"/></text:span><text:span text:style-name="a1297" text:class-names="">α</text:span><text:span text:style-name="a1298" text:class-names=""><text:s text:c="1"/>– skalar<text:line-break/>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301" text:class-names="">Tada je</text:span></text:p>
              </text:list-item>
            </text:list>
          </draw:text-box>
          <svg:title/>
          <svg:desc/>
        </draw:frame>
        <draw:frame draw:id="id177" draw:style-name="a1308" draw:name="TextBox 2" svg:x="3.46496in" svg:y="0.89094in" svg:width="1.29646in" svg:height="0.39724in">
          <draw:text-box>
            <text:p text:style-name="a1307" text:class-names="" text:cond-style-name=""><draw:frame draw:style-name="a1305" text:anchor-type="as-char" svg:x="1173.6684in" svg:y="0in" svg:width="1.04854in" svg:height="0.3in" style:rel-width="scale" style:rel-height="scale"><draw:object xlink:href="Object 3/" xlink:type="simple" xlink:show="embed" xlink:actuate="onLoad"/></draw:frame><text:span text:style-name="a1306" text:class-names=""/></text:p>
          </draw:text-box>
          <svg:title/>
          <svg:desc/>
        </draw:frame>
        <draw:frame draw:id="id178" draw:style-name="a1312" draw:name="TextBox 3" svg:x="2.01496in" svg:y="1.88346in" svg:width="1.4in" svg:height="0.65591in">
          <draw:text-box>
            <text:p text:style-name="a1311" text:class-names="" text:cond-style-name=""><draw:frame draw:style-name="a1309" text:anchor-type="as-char" svg:x="1173.66146in" svg:y="0in" svg:width="1.06243in" svg:height="0.57042in" style:rel-width="scale" style:rel-height="scale"><draw:object xlink:href="Object 4/" xlink:type="simple" xlink:show="embed" xlink:actuate="onLoad"/></draw:frame><text:span text:style-name="a1310" text:class-names=""/></text:p>
          </draw:text-box>
          <svg:title/>
          <svg:desc/>
        </draw:frame>
        <draw:frame draw:id="id179" draw:style-name="a1316" draw:name="TextBox 4" svg:x="5.41496in" svg:y="1.88346in" svg:width="1.46772in" svg:height="0.65591in">
          <draw:text-box>
            <text:p text:style-name="a1315" text:class-names="" text:cond-style-name=""><draw:frame draw:style-name="a1313" text:anchor-type="as-char" svg:x="1173.62792in" svg:y="0in" svg:width="1.12958in" svg:height="0.62194in" style:rel-width="scale" style:rel-height="scale"><draw:object xlink:href="Object 5/" xlink:type="simple" xlink:show="embed" xlink:actuate="onLoad"/></draw:frame><text:span text:style-name="a1314" text:class-names=""/></text:p>
          </draw:text-box>
          <svg:title/>
          <svg:desc/>
        </draw:frame>
        <draw:frame draw:id="id180" draw:style-name="a1320" draw:name="TextBox 5" svg:x="2.01496in" svg:y="2.68031in" svg:width="1.42283in" svg:height="0.70157in">
          <draw:text-box>
            <text:p text:style-name="a1319" text:class-names="" text:cond-style-name=""><draw:frame draw:style-name="a1317" text:anchor-type="as-char" svg:x="1173.64299in" svg:y="0in" svg:width="1.09944in" svg:height="0.57042in" style:rel-width="scale" style:rel-height="scale"><draw:object xlink:href="Object 6/" xlink:type="simple" xlink:show="embed" xlink:actuate="onLoad"/></draw:frame><text:span text:style-name="a1318" text:class-names=""/></text:p>
          </draw:text-box>
          <svg:title/>
          <svg:desc/>
        </draw:frame>
        <draw:frame draw:id="id181" draw:style-name="a1324" draw:name="TextBox 6" svg:x="5.41496in" svg:y="2.71024in" svg:width="1.29488in" svg:height="0.70157in">
          <draw:text-box>
            <text:p text:style-name="a1323" text:class-names="" text:cond-style-name=""><draw:frame draw:style-name="a1321" text:anchor-type="as-char" svg:x="1173.67917in" svg:y="0in" svg:width="1.02708in" svg:height="0.62194in" style:rel-width="scale" style:rel-height="scale"><draw:object xlink:href="Object 7/" xlink:type="simple" xlink:show="embed" xlink:actuate="onLoad"/></draw:frame><text:span text:style-name="a1322" text:class-names=""/></text:p>
          </draw:text-box>
          <svg:title/>
          <svg:desc/>
        </draw:frame>
        <draw:frame draw:id="id182" draw:style-name="a1328" draw:name="TextBox 7" svg:x="3.46535in" svg:y="4.11969in" svg:width="1.29646in" svg:height="0.39724in">
          <draw:text-box>
            <text:p text:style-name="a1327" text:class-names="" text:cond-style-name=""><draw:frame draw:style-name="a1325" text:anchor-type="as-char" svg:x="1173.67104in" svg:y="0in" svg:width="1.04333in" svg:height="0.3in" style:rel-width="scale" style:rel-height="scale"><draw:object xlink:href="Object 8/" xlink:type="simple" xlink:show="embed" xlink:actuate="onLoad"/></draw:frame><text:span text:style-name="a1326" text:class-names=""/></text:p>
          </draw:text-box>
          <svg:title/>
          <svg:desc/>
        </draw:frame>
        <draw:frame draw:id="id183" draw:style-name="a1332" draw:name="TextBox 8" svg:x="2.64488in" svg:y="5.11181in" svg:width="4.07874in" svg:height="0.65591in">
          <draw:text-box>
            <text:p text:style-name="a1331" text:class-names="" text:cond-style-name=""><draw:frame draw:style-name="a1329" text:anchor-type="as-char" svg:x="1172.46785in" svg:y="0in" svg:width="3.44972in" svg:height="0.57042in" style:rel-width="scale" style:rel-height="scale"><draw:object xlink:href="Object 9/" xlink:type="simple" xlink:show="embed" xlink:actuate="onLoad"/></draw:frame><text:span text:style-name="a1330" text:class-names=""/></text:p>
          </draw:text-box>
          <svg:title/>
          <svg:desc/>
        </draw:frame>
        <presentation:notes draw:style-name="a1338">
          <draw:frame draw:id="id184" draw:style-name="a1335" draw:name="Slide Number Placeholder 6" svg:x="4.67953in" svg:y="11.10827in" svg:width="3.5878in" svg:height="0.58425in">
            <draw:text-box>
              <text:p text:style-name="a1334" text:class-names="" text:cond-style-name=""><text:span text:style-name="a1333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8993in" svg:height="4.38368in" presentation:class="page" draw:id="id185" presentation:style-name="a1336" draw:name="Slide Image Placeholder 1">
            <svg:title/>
            <svg:desc/>
          </draw:page-thumbnail>
          <draw:frame draw:id="id186" presentation:style-name="a133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339" draw:master-page-name="Master2-Layout7-blank-Blank" presentation:presentation-page-layout-name="Master2-PPL7" draw:id="Slide-259">
        <draw:frame draw:id="id187" draw:style-name="a1343" draw:name="Slide Number Placeholder 3" svg:x="7.90394in" svg:y="5.64843in" svg:width="2.56811in" svg:height="0.42756in">
          <draw:text-box>
            <text:p text:style-name="a1342" text:class-names="" text:cond-style-name=""><text:span text:style-name="a1340" text:class-names=""><text:page-number style:num-format="1" text:fixed="false"/></text:span><text:span text:style-name="a1341" text:class-names=""><text:s text:c="1"/>/</text:span></text:p>
          </draw:text-box>
          <svg:title/>
          <svg:desc/>
        </draw:frame>
        <draw:frame draw:id="id188" presentation:style-name="a1346" draw:name="Title 1" svg:x="0.7874in" svg:y="0.24685in" svg:width="9.68465in" svg:height="1.03543in" presentation:class="title" presentation:placeholder="false">
          <draw:text-box>
            <text:p text:style-name="a1345" text:class-names="" text:cond-style-name=""><text:span text:style-name="a1344" text:class-names="">Primer – multipla regresija</text:span></text:p>
          </draw:text-box>
          <svg:title/>
          <svg:desc/>
        </draw:frame>
        <draw:frame draw:id="id189" presentation:style-name="a1359" draw:name="Text Placeholder 2" svg:x="0.7874in" svg:y="1.77165in" svg:width="9.44882in" svg:height="3.59646in" presentation:class="outline" presentation:placeholder="false">
          <draw:text-box>
            <text:list text:style-name="a1349">
              <text:list-item>
                <text:p text:style-name="a1348" text:class-names="" text:cond-style-name=""><text:span text:style-name="a1347" text:class-names="">Z je matrica sa nezavisnim varijablama, prediktorima,</text:span></text:p>
              </text:list-item>
            </text:list>
            <text:list text:style-name="a1352">
              <text:list-item>
                <text:p text:style-name="a1351" text:class-names="" text:cond-style-name=""><text:span text:style-name="a1350" text:class-names="">radi lakšeg zapisa formula uzećemo da su podaci standardizovani u standardnoj normalnoj formi, tako da krosprodukt ove matice same sa sobom daje matricu interkorelacija, oynačenu sa R<text:line-break/>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53" text:class-names="">K je vektor zavisne varijable, kriterijuma.</text:span></text:p>
              </text:list-item>
            </text:list>
            <text:list text:style-name="a1358">
              <text:list-item>
                <text:p text:style-name="a1357" text:class-names="" text:cond-style-name=""><text:span text:style-name="a1356" text:class-names="">Cilj multiple regresije je da se nađe vektor x koga čine koeficijenti linearne kobinacije, <text:s text:c="1"/>prediktora koji će najbolje predviđati kriterijumsku varijablu</text:span></text:p>
              </text:list-item>
            </text:list>
          </draw:text-box>
          <svg:title/>
          <svg:desc/>
        </draw:frame>
        <draw:frame draw:id="id190" draw:style-name="a1363" draw:name="TextBox 3" svg:x="3.3in" svg:y="3.3in" svg:width="1.12047in" svg:height="0.39724in">
          <draw:text-box>
            <text:p text:style-name="a1362" text:class-names="" text:cond-style-name=""><draw:frame draw:style-name="a1360" text:anchor-type="as-char" svg:x="1173.7391in" svg:y="0in" svg:width="0.90715in" svg:height="0.3in" style:rel-width="scale" style:rel-height="scale"><draw:object xlink:href="Object 10/" xlink:type="simple" xlink:show="embed" xlink:actuate="onLoad"/></draw:frame><text:span text:style-name="a1361" text:class-names=""/></text:p>
          </draw:text-box>
          <svg:title/>
          <svg:desc/>
        </draw:frame>
        <draw:frame draw:id="id191" draw:style-name="a1367" draw:name="TextBox 4" svg:x="2in" svg:y="5.25472in" svg:width="0.98622in" svg:height="0.3878in">
          <draw:text-box>
            <text:p text:style-name="a1366" text:class-names="" text:cond-style-name=""><draw:frame draw:style-name="a1364" text:anchor-type="as-char" svg:x="1173.78819in" svg:y="0in" svg:width="0.80903in" svg:height="0.30806in" style:rel-width="scale" style:rel-height="scale"><draw:object xlink:href="Object 11/" xlink:type="simple" xlink:show="embed" xlink:actuate="onLoad"/></draw:frame><text:span text:style-name="a1365" text:class-names=""/></text:p>
          </draw:text-box>
          <svg:title/>
          <svg:desc/>
        </draw:frame>
        <presentation:notes draw:style-name="a1373">
          <draw:frame draw:id="id192" draw:style-name="a1370" draw:name="Slide Number Placeholder 6" svg:x="4.67953in" svg:y="11.10827in" svg:width="3.5878in" svg:height="0.58425in">
            <draw:text-box>
              <text:p text:style-name="a1369" text:class-names="" text:cond-style-name=""><text:span text:style-name="a1368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8993in" svg:height="4.38368in" presentation:class="page" draw:id="id193" presentation:style-name="a1371" draw:name="Slide Image Placeholder 1">
            <svg:title/>
            <svg:desc/>
          </draw:page-thumbnail>
          <draw:frame draw:id="id194" presentation:style-name="a1372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374" draw:master-page-name="Master2-Layout7-blank-Blank" presentation:presentation-page-layout-name="Master2-PPL7" draw:id="Slide-260">
        <draw:frame draw:id="id195" draw:style-name="a1378" draw:name="Slide Number Placeholder 3" svg:x="7.90394in" svg:y="5.64843in" svg:width="2.56811in" svg:height="0.42756in">
          <draw:text-box>
            <text:p text:style-name="a1377" text:class-names="" text:cond-style-name=""><text:span text:style-name="a1375" text:class-names=""><text:page-number style:num-format="1" text:fixed="false"/></text:span><text:span text:style-name="a1376" text:class-names=""><text:s text:c="1"/>/</text:span></text:p>
          </draw:text-box>
          <svg:title/>
          <svg:desc/>
        </draw:frame>
        <draw:frame draw:id="id196" presentation:style-name="a1391" draw:name="Text Placeholder 1" svg:x="0.7874in" svg:y="0.3in" svg:width="9.44882in" svg:height="5.06811in" presentation:class="outline" presentation:placeholder="false">
          <draw:text-box>
            <text:list text:style-name="a1381">
              <text:list-item>
                <text:p text:style-name="a1380" text:class-names="" text:cond-style-name=""><text:span text:style-name="a1379" text:class-names="">Definišimo reziduale, ostatak koji ostaje nakon predviđanja kao<text:line-break/><text:line-break/></text:span></text:p>
              </text:list-item>
            </text:list>
            <text:list text:style-name="a1384">
              <text:list-item>
                <text:p text:style-name="a1383" text:class-names="" text:cond-style-name=""><text:span text:style-name="a1382" text:class-names="">Funkcija koja se extremizira je dakle tada je najmanja, minimalna suma kvadriranih reziduala funkcije u kojoj je nepoznati parametar traženi vektor x:<text:line-break/><text:line-break/><text:line-break/>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>A kako je izraz<text:line-break/></text:span></text:p>
              </text:list-item>
            </text:list>
            <text:list text:style-name="a1390">
              <text:list-item>
                <text:p text:style-name="a1389" text:class-names="" text:cond-style-name=""><text:span text:style-name="a1388" text:class-names="">Ustvari skalar, tj korelaciji predvidjenih podataka i kriterijuma, onda je to</text:span></text:p>
              </text:list-item>
            </text:list>
          </draw:text-box>
          <svg:title/>
          <svg:desc/>
        </draw:frame>
        <draw:frame draw:id="id197" draw:style-name="a1395" draw:name="TextBox 2" svg:x="1.77323in" svg:y="0.8122in" svg:width="2.58819in" svg:height="0.3878in">
          <draw:text-box>
            <text:p text:style-name="a1394" text:class-names="" text:cond-style-name=""><draw:frame draw:style-name="a1392" text:anchor-type="as-char" svg:x="1173.05208in" svg:y="0in" svg:width="2.28125in" svg:height="0.30806in" style:rel-width="scale" style:rel-height="scale"><draw:object xlink:href="Object 12/" xlink:type="simple" xlink:show="embed" xlink:actuate="onLoad"/></draw:frame><text:span text:style-name="a1393" text:class-names=""/></text:p>
          </draw:text-box>
          <svg:title/>
          <svg:desc/>
        </draw:frame>
        <draw:frame draw:id="id198" draw:style-name="a1399" draw:name="TextBox 3" svg:x="1.74567in" svg:y="2.44094in" svg:width="6.81378in" svg:height="0.42008in">
          <draw:text-box>
            <text:p text:style-name="a1398" text:class-names="" text:cond-style-name=""><draw:frame draw:style-name="a1396" text:anchor-type="as-char" svg:x="1171.28799in" svg:y="0in" svg:width="5.80944in" svg:height="0.3in" style:rel-width="scale" style:rel-height="scale"><draw:object xlink:href="Object 13/" xlink:type="simple" xlink:show="embed" xlink:actuate="onLoad"/></draw:frame><text:span text:style-name="a1397" text:class-names=""/></text:p>
          </draw:text-box>
          <svg:title/>
          <svg:desc/>
        </draw:frame>
        <draw:frame draw:id="id199" draw:style-name="a1403" draw:name="TextBox 4" svg:x="1.74606in" svg:y="2.91378in" svg:width="4.35in" svg:height="0.39724in">
          <draw:text-box>
            <text:p text:style-name="a1402" text:class-names="" text:cond-style-name=""><draw:frame draw:style-name="a1400" text:anchor-type="as-char" svg:x="1172.45535in" svg:y="0in" svg:width="3.47472in" svg:height="0.3in" style:rel-width="scale" style:rel-height="scale"><draw:object xlink:href="Object 14/" xlink:type="simple" xlink:show="embed" xlink:actuate="onLoad"/></draw:frame><text:span text:style-name="a1401" text:class-names=""/></text:p>
          </draw:text-box>
          <svg:title/>
          <svg:desc/>
        </draw:frame>
        <draw:frame draw:id="id200" draw:style-name="a1407" draw:name="TextBox 5" svg:x="1.86457in" svg:y="3.85906in" svg:width="1.95433in" svg:height="0.39724in">
          <draw:text-box>
            <text:p text:style-name="a1406" text:class-names="" text:cond-style-name=""><draw:frame draw:style-name="a1404" text:anchor-type="as-char" svg:x="1173.44556in" svg:y="0in" svg:width="1.49431in" svg:height="0.3in" style:rel-width="scale" style:rel-height="scale"><draw:object xlink:href="Object 15/" xlink:type="simple" xlink:show="embed" xlink:actuate="onLoad"/></draw:frame><text:span text:style-name="a1405" text:class-names=""/></text:p>
          </draw:text-box>
          <svg:title/>
          <svg:desc/>
        </draw:frame>
        <draw:frame draw:id="id201" draw:style-name="a1411" draw:name="TextBox 6" svg:x="1.94213in" svg:y="4.90118in" svg:width="4.10866in" svg:height="0.42008in">
          <draw:text-box>
            <text:p text:style-name="a1410" text:class-names="" text:cond-style-name=""><draw:frame draw:style-name="a1408" text:anchor-type="as-char" svg:x="1172.57778in" svg:y="0in" svg:width="3.22979in" svg:height="0.3in" style:rel-width="scale" style:rel-height="scale"><draw:object xlink:href="Object 16/" xlink:type="simple" xlink:show="embed" xlink:actuate="onLoad"/></draw:frame><text:span text:style-name="a1409" text:class-names=""/></text:p>
          </draw:text-box>
          <svg:title/>
          <svg:desc/>
        </draw:frame>
        <presentation:notes draw:style-name="a1417">
          <draw:frame draw:id="id202" draw:style-name="a1414" draw:name="Slide Number Placeholder 6" svg:x="4.67953in" svg:y="11.10827in" svg:width="3.5878in" svg:height="0.58425in">
            <draw:text-box>
              <text:p text:style-name="a1413" text:class-names="" text:cond-style-name=""><text:span text:style-name="a1412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8993in" svg:height="4.38368in" presentation:class="page" draw:id="id203" presentation:style-name="a1415" draw:name="Slide Image Placeholder 1">
            <svg:title/>
            <svg:desc/>
          </draw:page-thumbnail>
          <draw:frame draw:id="id204" presentation:style-name="a141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418" draw:master-page-name="Master2-Layout7-blank-Blank" presentation:presentation-page-layout-name="Master2-PPL7" draw:id="Slide-261">
        <draw:frame draw:id="id205" draw:style-name="a1422" draw:name="Slide Number Placeholder 3" svg:x="7.90394in" svg:y="5.64843in" svg:width="2.56811in" svg:height="0.42756in">
          <draw:text-box>
            <text:p text:style-name="a1421" text:class-names="" text:cond-style-name=""><text:span text:style-name="a1419" text:class-names=""><text:page-number style:num-format="1" text:fixed="false"/></text:span><text:span text:style-name="a1420" text:class-names=""><text:s text:c="1"/>/</text:span></text:p>
          </draw:text-box>
          <svg:title/>
          <svg:desc/>
        </draw:frame>
        <draw:frame draw:id="id206" presentation:style-name="a1516" draw:name="Text Placeholder 1" svg:x="0.7874in" svg:y="0.3in" svg:width="9.44882in" svg:height="5.06811in" presentation:class="outline" presentation:placeholder="false">
          <draw:text-box>
            <text:list text:style-name="a1425">
              <text:list-item>
                <text:p text:style-name="a1424" text:class-names="" text:cond-style-name=""><text:span text:style-name="a1423" text:class-names=""/></text:p>
              </text:list-item>
            </text:list>
            <text:list text:style-name="a1479">
              <text:list-item>
                <text:p text:style-name="a1478" text:class-names="" text:cond-style-name=""><text:span text:style-name="a1426" text:class-names="">Kako</text:span><text:span text:style-name="a1427" text:class-names=""><text:s text:c="1"/>je<text:s text:c="1"/></text:span><text:span text:style-name="a1428" text:class-names="">ovo</text:span><text:span text:style-name="a1429" text:class-names=""><text:s text:c="1"/></text:span><text:span text:style-name="a1430" text:class-names="">kvadratna</text:span><text:span text:style-name="a1431" text:class-names=""><text:s text:c="1"/></text:span><text:span text:style-name="a1432" text:class-names="">funkcija</text:span><text:span text:style-name="a1433" text:class-names=""><text:s text:c="1"/></text:span><text:span text:style-name="a1434" text:class-names="">nalaženje</text:span><text:span text:style-name="a1435" text:class-names=""><text:s text:c="1"/></text:span><text:span text:style-name="a1436" text:class-names="">extremuma</text:span><text:span text:style-name="a1437" text:class-names=""><text:s text:c="1"/>(</text:span><text:span text:style-name="a1438" text:class-names="">rešenja</text:span><text:span text:style-name="a1439" text:class-names=""><text:s text:c="1"/>za<text:s text:c="1"/></text:span><text:span text:style-name="a1440" text:class-names="">koje</text:span><text:span text:style-name="a1441" text:class-names=""><text:s text:c="1"/>je<text:s text:c="1"/></text:span><text:span text:style-name="a1442" text:class-names="">prvi</text:span><text:span text:style-name="a1443" text:class-names=""><text:s text:c="1"/></text:span><text:span text:style-name="a1444" text:class-names="">izvod</text:span><text:span text:style-name="a1445" text:class-names=""><text:s text:c="1"/></text:span><text:span text:style-name="a1446" text:class-names="">jednak</text:span><text:span text:style-name="a1447" text:class-names=""><text:s text:c="1"/></text:span><text:span text:style-name="a1448" text:class-names="">nuli</text:span><text:span text:style-name="a1449" text:class-names="">)<text:s text:c="1"/></text:span><text:span text:style-name="a1450" text:class-names="">vodi</text:span><text:span text:style-name="a1451" text:class-names=""><text:s text:c="1"/>ka<text:s text:c="1"/></text:span><text:span text:style-name="a1452" text:class-names="">nalaženju</text:span><text:span text:style-name="a1453" text:class-names=""><text:s text:c="1"/></text:span><text:span text:style-name="a1454" text:class-names="">minimuma</text:span><text:span text:style-name="a1455" text:class-names="">.<text:s text:c="1"/></text:span><text:span text:style-name="a1456" text:class-names="">Prvi</text:span><text:span text:style-name="a1457" text:class-names=""><text:s text:c="1"/></text:span><text:span text:style-name="a1458" text:class-names="">izvod</text:span><text:span text:style-name="a1459" text:class-names=""><text:s text:c="1"/></text:span><text:span text:style-name="a1460" text:class-names="">datog</text:span><text:span text:style-name="a1461" text:class-names=""><text:s text:c="1"/></text:span><text:span text:style-name="a1462" text:class-names="">zbira</text:span><text:span text:style-name="a1463" text:class-names=""><text:s text:c="1"/></text:span><text:span text:style-name="a1464" text:class-names="">koji</text:span><text:span text:style-name="a1465" text:class-names=""><text:s text:c="1"/></text:span><text:span text:style-name="a1466" text:class-names="">ustvari</text:span><text:span text:style-name="a1467" text:class-names=""><text:s text:c="1"/></text:span><text:span text:style-name="a1468" text:class-names="">čine</text:span><text:span text:style-name="a1469" text:class-names=""><text:s text:c="1"/></text:span><text:span text:style-name="a1470" text:class-names="">linearna</text:span><text:span text:style-name="a1471" text:class-names=""><text:s text:c="1"/></text:span><text:span text:style-name="a1472" text:class-names="">i</text:span><text:span text:style-name="a1473" text:class-names=""><text:s text:c="1"/></text:span><text:span text:style-name="a1474" text:class-names="">kvadratna</text:span><text:span text:style-name="a1475" text:class-names=""><text:s text:c="1"/></text:span><text:span text:style-name="a1476" text:class-names="">forme</text:span><text:span text:style-name="a1477" text:class-names=""><text:s text:c="1"/>je<text:line-break/><text:line-break/><text:line-break/><text:line-break/></text:span></text:p>
              </text:list-item>
            </text:list>
            <text:list text:style-name="a1497">
              <text:list-item>
                <text:p text:style-name="a1496" text:class-names="" text:cond-style-name=""><text:span text:style-name="a1480" text:class-names="">Ovaj</text:span><text:span text:style-name="a1481" text:class-names=""><text:s text:c="1"/></text:span><text:span text:style-name="a1482" text:class-names="">izvod</text:span><text:span text:style-name="a1483" text:class-names=""><text:s text:c="1"/></text:span><text:span text:style-name="a1484" text:class-names="">izjednačimo</text:span><text:span text:style-name="a1485" text:class-names=""><text:s text:c="1"/></text:span><text:span text:style-name="a1486" text:class-names="">sa</text:span><text:span text:style-name="a1487" text:class-names=""><text:s text:c="1"/></text:span><text:span text:style-name="a1488" text:class-names="">nulom</text:span><text:span text:style-name="a1489" text:class-names=""><text:s text:c="1"/></text:span><text:span text:style-name="a1490" text:class-names="">i</text:span><text:span text:style-name="a1491" text:class-names=""><text:s text:c="1"/></text:span><text:span text:style-name="a1492" text:class-names="">nađemo</text:span><text:span text:style-name="a1493" text:class-names=""><text:s text:c="1"/></text:span><text:span text:style-name="a1494" text:class-names="">rešenje</text:span><text:span text:style-name="a1495" text:class-names=""><text:s text:c="1"/>za x<text:line-break/><text:line-break/><text:line-break/></text:span></text:p>
              </text:list-item>
            </text:list>
            <text:list text:style-name="a1512">
              <text:list-item>
                <text:p text:style-name="a1511" text:class-names="" text:cond-style-name=""><text:span text:style-name="a1498" text:class-names="">Pa<text:s text:c="1"/></text:span><text:span text:style-name="a1499" text:class-names="">su</text:span><text:span text:style-name="a1500" text:class-names=""><text:s text:c="1"/></text:span><text:span text:style-name="a1501" text:class-names="">predviđene</text:span><text:span text:style-name="a1502" text:class-names=""><text:s text:c="1"/></text:span><text:span text:style-name="a1503" text:class-names="">vrednosti</text:span><text:span text:style-name="a1504" text:class-names=""><text:s text:c="1"/></text:span><text:span text:style-name="a1505" text:class-names="">na</text:span><text:span text:style-name="a1506" text:class-names=""><text:s text:c="1"/></text:span><text:span text:style-name="a1507" text:class-names="">kriterijumu</text:span><text:span text:style-name="a1508" text:class-names=""><text:s text:c="1"/></text:span><text:span text:style-name="a1509" text:class-names="">zapravo</text:span><text:span text:style-name="a1510" text:class-names=""><text:line-break/></text:span></text:p>
              </text:list-item>
            </text:list>
            <text:list text:style-name="a1515">
              <text:list-item>
                <text:p text:style-name="a1514" text:class-names="" text:cond-style-name=""><text:span text:style-name="a1513" text:class-names=""/></text:p>
              </text:list-item>
            </text:list>
          </draw:text-box>
          <svg:title/>
          <svg:desc/>
        </draw:frame>
        <draw:frame draw:id="id207" draw:style-name="a1520" draw:name="TextBox 2" svg:x="1.86457in" svg:y="3.6256in" svg:width="2.85709in" svg:height="0.39724in">
          <draw:text-box>
            <text:p text:style-name="a1519" text:class-names="" text:cond-style-name=""><draw:frame draw:style-name="a1517" text:anchor-type="as-char" svg:x="1172.98868in" svg:y="0in" svg:width="2.40806in" svg:height="0.3in" style:rel-width="scale" style:rel-height="scale"><draw:object xlink:href="Object 17/" xlink:type="simple" xlink:show="embed" xlink:actuate="onLoad"/></draw:frame><text:span text:style-name="a1518" text:class-names=""/></text:p>
          </draw:text-box>
          <svg:title/>
          <svg:desc/>
        </draw:frame>
        <draw:frame draw:id="id208" draw:style-name="a1524" draw:name="TextBox 3" svg:x="1.94213in" svg:y="0.17717in" svg:width="4.10866in" svg:height="0.42008in">
          <draw:text-box>
            <text:p text:style-name="a1523" text:class-names="" text:cond-style-name=""><draw:frame draw:style-name="a1521" text:anchor-type="as-char" svg:x="1172.57778in" svg:y="0in" svg:width="3.22979in" svg:height="0.3in" style:rel-width="scale" style:rel-height="scale"><draw:object xlink:href="Object 18/" xlink:type="simple" xlink:show="embed" xlink:actuate="onLoad"/></draw:frame><text:span text:style-name="a1522" text:class-names=""/></text:p>
          </draw:text-box>
          <svg:title/>
          <svg:desc/>
        </draw:frame>
        <draw:frame draw:id="id209" draw:style-name="a1528" draw:name="TextBox 4" svg:x="1.77323in" svg:y="2.14409in" svg:width="3.55669in" svg:height="0.82638in">
          <draw:text-box>
            <text:p text:style-name="a1527" text:class-names="" text:cond-style-name=""><draw:frame draw:style-name="a1525" text:anchor-type="as-char" svg:x="1172.78771in" svg:y="0in" svg:width="2.81in" svg:height="0.58215in" style:rel-width="scale" style:rel-height="scale"><draw:object xlink:href="Object 19/" xlink:type="simple" xlink:show="embed" xlink:actuate="onLoad"/></draw:frame><text:span text:style-name="a1526" text:class-names=""/></text:p>
          </draw:text-box>
          <svg:title/>
          <svg:desc/>
        </draw:frame>
        <draw:frame draw:id="id210" draw:style-name="a1532" draw:name="TextBox 5" svg:x="1.86496in" svg:y="3.89882in" svg:width="2.14685in" svg:height="0.83346in">
          <draw:text-box>
            <text:p text:style-name="a1531" text:class-names="" text:cond-style-name=""><draw:frame draw:style-name="a1529" text:anchor-type="as-char" svg:x="1173.33722in" svg:y="0in" svg:width="1.71097in" svg:height="0.57743in" style:rel-width="scale" style:rel-height="scale"><draw:object xlink:href="Object 20/" xlink:type="simple" xlink:show="embed" xlink:actuate="onLoad"/></draw:frame><text:span text:style-name="a1530" text:class-names=""/></text:p>
          </draw:text-box>
          <svg:title/>
          <svg:desc/>
        </draw:frame>
        <draw:frame draw:id="id211" draw:style-name="a1536" draw:name="TextBox 6" svg:x="2.00039in" svg:y="5.09764in" svg:width="2.45748in" svg:height="0.82402in">
          <draw:text-box>
            <text:p text:style-name="a1535" text:class-names="" text:cond-style-name=""><draw:frame draw:style-name="a1533" text:anchor-type="as-char" svg:x="1173.25215in" svg:y="0in" svg:width="1.88111in" svg:height="0.59257in" style:rel-width="scale" style:rel-height="scale"><draw:object xlink:href="Object 21/" xlink:type="simple" xlink:show="embed" xlink:actuate="onLoad"/></draw:frame><text:span text:style-name="a1534" text:class-names=""/></text:p>
          </draw:text-box>
          <svg:title/>
          <svg:desc/>
        </draw:frame>
        <presentation:notes draw:style-name="a1542">
          <draw:frame draw:id="id212" draw:style-name="a1539" draw:name="Slide Number Placeholder 6" svg:x="4.67953in" svg:y="11.10827in" svg:width="3.5878in" svg:height="0.58425in">
            <draw:text-box>
              <text:p text:style-name="a1538" text:class-names="" text:cond-style-name=""><text:span text:style-name="a1537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8993in" svg:height="4.38368in" presentation:class="page" draw:id="id213" presentation:style-name="a1540" draw:name="Slide Image Placeholder 1">
            <svg:title/>
            <svg:desc/>
          </draw:page-thumbnail>
          <draw:frame draw:id="id214" presentation:style-name="a154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543" draw:master-page-name="Master2-Layout7-blank-Blank" presentation:presentation-page-layout-name="Master2-PPL7" draw:id="Slide-262">
        <draw:frame draw:id="id215" draw:style-name="a1547" draw:name="Slide Number Placeholder 3" svg:x="7.90394in" svg:y="5.64843in" svg:width="2.56811in" svg:height="0.42756in">
          <draw:text-box>
            <text:p text:style-name="a1546" text:class-names="" text:cond-style-name=""><text:span text:style-name="a1544" text:class-names=""><text:page-number style:num-format="1" text:fixed="false"/></text:span><text:span text:style-name="a1545" text:class-names=""><text:s text:c="1"/>/</text:span></text:p>
          </draw:text-box>
          <svg:title/>
          <svg:desc/>
        </draw:frame>
        <draw:frame draw:id="id216" presentation:style-name="a1566" draw:name="Text Placeholder 1" svg:x="0.7874in" svg:y="0.3in" svg:width="9.44882in" svg:height="5.06811in" presentation:class="outline" presentation:placeholder="false">
          <draw:text-box>
            <text:list text:style-name="a1550">
              <text:list-item>
                <text:p text:style-name="a1549" text:class-names="" text:cond-style-name=""><text:span text:style-name="a1548" text:class-names="">Pa se predviđeni skorovi dobijaju po formuli</text:span></text:p>
              </text:list-item>
            </text:list>
            <text:list text:style-name="a1553">
              <text:list-item>
                <text:p text:style-name="a1552" text:class-names="" text:cond-style-name=""><text:span text:style-name="a1551" text:class-names=""/></text:p>
              </text:list-item>
            </text:list>
            <text:list text:style-name="a1556">
              <text:list-item>
                <text:p text:style-name="a1555" text:class-names="" text:cond-style-name=""><text:span text:style-name="a1554" text:class-names="">Jer je ustvari izraz<text:line-break/></text:span></text:p>
              </text:list-item>
            </text:list>
            <text:list text:style-name="a1559">
              <text:list-item>
                <text:p text:style-name="a1558" text:class-names="" text:cond-style-name=""><text:span text:style-name="a1557" text:class-names="">Predstavlja projektor prostora koga razapinju vektori iz podatka, matrice Z. I predviđeni skorovi nisu ništa drugo nego slika kriterijuma u prostoru prediktora.</text:span></text:p>
              </text:list-item>
            </text:list>
            <text:list text:style-name="a1562">
              <text:list-item>
                <text:p text:style-name="a1561" text:class-names="" text:cond-style-name=""><text:span text:style-name="a1560" text:class-names="">Naravno da predviđeni skorovi leže u prostoru prediktora, jer su njihova linearna kombinacija<text:line-break/></text:span></text:p>
              </text:list-item>
            </text:list>
            <text:list text:style-name="a1565">
              <text:list-item>
                <text:p text:style-name="a1564" text:class-names="" text:cond-style-name=""><text:span text:style-name="a1563" text:class-names=""/></text:p>
              </text:list-item>
            </text:list>
          </draw:text-box>
          <svg:title/>
          <svg:desc/>
        </draw:frame>
        <draw:frame draw:id="id217" draw:style-name="a1570" draw:name="TextBox 2" svg:x="2.00039in" svg:y="0.60984in" svg:width="3.30945in" svg:height="0.44567in">
          <draw:text-box>
            <text:p text:style-name="a1569" text:class-names="" text:cond-style-name=""><draw:frame draw:style-name="a1567" text:anchor-type="as-char" svg:x="1172.90354in" svg:y="0in" svg:width="2.57826in" svg:height="0.30806in" style:rel-width="scale" style:rel-height="scale"><draw:object xlink:href="Object 22/" xlink:type="simple" xlink:show="embed" xlink:actuate="onLoad"/></draw:frame><text:span text:style-name="a1568" text:class-names=""/></text:p>
          </draw:text-box>
          <svg:title/>
          <svg:desc/>
        </draw:frame>
        <draw:frame draw:id="id218" draw:style-name="a1574" draw:name="TextBox 3" svg:x="2.00039in" svg:y="1.59409in" svg:width="1.63819in" svg:height="0.42008in">
          <draw:text-box>
            <text:p text:style-name="a1573" text:class-names="" text:cond-style-name=""><draw:frame draw:style-name="a1571" text:anchor-type="as-char" svg:x="1173.57333in" svg:y="0in" svg:width="1.23875in" svg:height="0.3in" style:rel-width="scale" style:rel-height="scale"><draw:object xlink:href="Object 23/" xlink:type="simple" xlink:show="embed" xlink:actuate="onLoad"/></draw:frame><text:span text:style-name="a1572" text:class-names=""/></text:p>
          </draw:text-box>
          <svg:title/>
          <svg:desc/>
        </draw:frame>
        <presentation:notes draw:style-name="a1580">
          <draw:frame draw:id="id219" draw:style-name="a1577" draw:name="Slide Number Placeholder 6" svg:x="4.67953in" svg:y="11.10827in" svg:width="3.5878in" svg:height="0.58425in">
            <draw:text-box>
              <text:p text:style-name="a1576" text:class-names="" text:cond-style-name=""><text:span text:style-name="a1575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8993in" svg:height="4.38368in" presentation:class="page" draw:id="id220" presentation:style-name="a1578" draw:name="Slide Image Placeholder 1">
            <svg:title/>
            <svg:desc/>
          </draw:page-thumbnail>
          <draw:frame draw:id="id221" presentation:style-name="a157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581" draw:master-page-name="Master2-Layout7-blank-Blank" presentation:presentation-page-layout-name="Master2-PPL7" draw:id="Slide-263">
        <draw:frame draw:id="id222" draw:style-name="a1585" draw:name="Slide Number Placeholder 3" svg:x="7.90394in" svg:y="5.64843in" svg:width="2.56811in" svg:height="0.42756in">
          <draw:text-box>
            <text:p text:style-name="a1584" text:class-names="" text:cond-style-name=""><text:span text:style-name="a1582" text:class-names=""><text:page-number style:num-format="1" text:fixed="false"/></text:span><text:span text:style-name="a1583" text:class-names=""><text:s text:c="1"/>/</text:span></text:p>
          </draw:text-box>
          <svg:title/>
          <svg:desc/>
        </draw:frame>
        <draw:frame draw:id="id223" presentation:style-name="a1588" draw:name="Title 1" svg:x="0.7874in" svg:y="0.24685in" svg:width="9.68465in" svg:height="1.03543in" presentation:class="title" presentation:placeholder="false">
          <draw:text-box>
            <text:p text:style-name="a1587" text:class-names="" text:cond-style-name=""><text:span text:style-name="a1586" text:class-names="">Primer uslovne extremizacije</text:span></text:p>
          </draw:text-box>
          <svg:title/>
          <svg:desc/>
        </draw:frame>
        <draw:frame draw:id="id224" presentation:style-name="a1605" draw:name="Text Placeholder 2" svg:x="0.7874in" svg:y="1.25984in" svg:width="9.44882in" svg:height="3.59646in" presentation:class="outline" presentation:placeholder="false">
          <draw:text-box>
            <text:list text:style-name="a1591">
              <text:list-item>
                <text:p text:style-name="a1590" text:class-names="" text:cond-style-name=""><text:span text:style-name="a1589" text:class-names="">U multiploj regresiji smo tražili apsolutni extremum, kako je to bila kvadratna funkcija, onda smo tražili apsolutni minimum. Ali extremizacija se funkcije se može vršiti i u nekim posebnim sitacijama, ne generalnim, već u sitacijama kada važe neki specijalni dodatni uslovi.</text:span></text:p>
              </text:list-item>
            </text:list>
            <text:list text:style-name="a1594">
              <text:list-item>
                <text:p text:style-name="a1593" text:class-names="" text:cond-style-name=""><text:span text:style-name="a1592" text:class-names="">U ovom slučaju koristimo se metodom koju je razvio Lagrange i koja se po njemu naziva metodom Lagranžovih multiplikatora.</text:span></text:p>
              </text:list-item>
            </text:list>
            <text:list text:style-name="a1597">
              <text:list-item>
                <text:p text:style-name="a1596" text:class-names="" text:cond-style-name=""><text:span text:style-name="a1595" text:class-names=""><text:a xlink:href="https://en.wikipedia.org/wiki/Lagrange_multiplier" text:style-name="" text:visited-style-name="">https://en.wikipedia.org/wiki/Lagrange_multiplier</text:a></text:span></text:p>
              </text:list-item>
            </text:list>
            <text:list text:style-name="a1604">
              <text:list-item>
                <text:p text:style-name="a1603" text:class-names="" text:cond-style-name=""><text:span text:style-name="a1598" text:class-names="">Ako extremiziramo funkciju<text:s text:c="1"/></text:span><text:span text:style-name="a1599" text:class-names="">f</text:span><text:span text:style-name="a1600" text:class-names="">(x), ali pod uslovom g(x), recimo da je uslov x</text:span><text:span text:style-name="a1601" text:class-names="">2</text:span><text:span text:style-name="a1602" text:class-names="">-1 = 0 (uslov se uvek izrazi tako da je jednak nuli). Tada kostruišemo funkciju</text:span></text:p>
              </text:list-item>
            </text:list>
          </draw:text-box>
          <svg:title/>
          <svg:desc/>
        </draw:frame>
        <draw:frame draw:id="id225" draw:style-name="a1609" draw:name="TextBox 3" svg:x="1.98189in" svg:y="5.43307in" svg:width="3.07047in" svg:height="0.38189in">
          <draw:text-box>
            <text:p text:style-name="a1608" text:class-names="" text:cond-style-name=""><draw:frame draw:style-name="a1606" text:anchor-type="as-char" svg:x="1173.00604in" svg:y="0in" svg:width="2.37333in" svg:height="0.3in" style:rel-width="scale" style:rel-height="scale"><draw:object xlink:href="Object 24/" xlink:type="simple" xlink:show="embed" xlink:actuate="onLoad"/></draw:frame><text:span text:style-name="a1607" text:class-names=""/></text:p>
          </draw:text-box>
          <svg:title/>
          <svg:desc/>
        </draw:frame>
        <presentation:notes draw:style-name="a1615">
          <draw:frame draw:id="id226" draw:style-name="a1612" draw:name="Slide Number Placeholder 6" svg:x="4.67953in" svg:y="11.10827in" svg:width="3.5878in" svg:height="0.58425in">
            <draw:text-box>
              <text:p text:style-name="a1611" text:class-names="" text:cond-style-name=""><text:span text:style-name="a1610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8993in" svg:height="4.38368in" presentation:class="page" draw:id="id227" presentation:style-name="a1613" draw:name="Slide Image Placeholder 1">
            <svg:title/>
            <svg:desc/>
          </draw:page-thumbnail>
          <draw:frame draw:id="id228" presentation:style-name="a161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616" draw:master-page-name="Master2-Layout7-blank-Blank" presentation:presentation-page-layout-name="Master2-PPL7" draw:id="Slide-264">
        <draw:frame draw:id="id229" draw:style-name="a1620" draw:name="Slide Number Placeholder 3" svg:x="7.90394in" svg:y="5.64843in" svg:width="2.56811in" svg:height="0.42756in">
          <draw:text-box>
            <text:p text:style-name="a1619" text:class-names="" text:cond-style-name=""><text:span text:style-name="a1617" text:class-names=""><text:page-number style:num-format="1" text:fixed="false"/></text:span><text:span text:style-name="a1618" text:class-names=""><text:s text:c="1"/>/</text:span></text:p>
          </draw:text-box>
          <svg:title/>
          <svg:desc/>
        </draw:frame>
        <draw:frame draw:id="id230" presentation:style-name="a1630" draw:name="Text Placeholder 1" svg:x="0.7874in" svg:y="0.2in" svg:width="9.44882in" svg:height="4.6563in" presentation:class="outline" presentation:placeholder="false">
          <draw:text-box>
            <text:list text:style-name="a1623">
              <text:list-item>
                <text:p text:style-name="a1622" text:class-names="" text:cond-style-name=""><text:span text:style-name="a1621" text:class-names="">Gde se lambda naziva Lagranžov multiplikator. U ovom primeru imamo jednu funkciju i jedan uslov, ali generalno uslova može biti više. Te bi u tom slučaju za svaki uslov imali dodatni multiplikator. <text:line-break/></text:span></text:p>
              </text:list-item>
            </text:list>
            <text:list text:style-name="a1626">
              <text:list-item>
                <text:p text:style-name="a1625" text:class-names="" text:cond-style-name=""><text:span text:style-name="a1624" text:class-names="">Sada nađemo parcijalne izvode za Lagranžovu funkciju F, dakle parcijalni izvod po nepoznatoj x i po svakom multiplikatoru.</text:span></text:p>
              </text:list-item>
            </text:list>
            <text:list text:style-name="a1629">
              <text:list-item>
                <text:p text:style-name="a1628" text:class-names="" text:cond-style-name=""><text:span text:style-name="a1627" text:class-names="">Te parcijalne izvode izjednačimo sa nulom, i rešimo sistem jednačina, i dobijamo uslovni ekstremum.</text:span></text:p>
              </text:list-item>
            </text:list>
          </draw:text-box>
          <svg:title/>
          <svg:desc/>
        </draw:frame>
        <draw:frame draw:id="id231" draw:style-name="a1634" draw:name="TextBox 2" svg:x="2.3in" svg:y="1.2in" svg:width="3.07047in" svg:height="0.38189in">
          <draw:text-box>
            <text:p text:style-name="a1633" text:class-names="" text:cond-style-name=""><draw:frame draw:style-name="a1631" text:anchor-type="as-char" svg:x="1173.00604in" svg:y="0in" svg:width="2.37333in" svg:height="0.3in" style:rel-width="scale" style:rel-height="scale"><draw:object xlink:href="Object 25/" xlink:type="simple" xlink:show="embed" xlink:actuate="onLoad"/></draw:frame><text:span text:style-name="a1632" text:class-names=""/></text:p>
          </draw:text-box>
          <svg:title/>
          <svg:desc/>
        </draw:frame>
        <presentation:notes draw:style-name="a1640">
          <draw:frame draw:id="id232" draw:style-name="a1637" draw:name="Slide Number Placeholder 6" svg:x="4.67953in" svg:y="11.10827in" svg:width="3.5878in" svg:height="0.58425in">
            <draw:text-box>
              <text:p text:style-name="a1636" text:class-names="" text:cond-style-name=""><text:span text:style-name="a1635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8993in" svg:height="4.38368in" presentation:class="page" draw:id="id233" presentation:style-name="a1638" draw:name="Slide Image Placeholder 1">
            <svg:title/>
            <svg:desc/>
          </draw:page-thumbnail>
          <draw:frame draw:id="id234" presentation:style-name="a163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641" draw:master-page-name="Master2-Layout7-blank-Blank" presentation:presentation-page-layout-name="Master2-PPL7" draw:id="Slide-265">
        <draw:frame draw:id="id235" draw:style-name="a1645" draw:name="Slide Number Placeholder 3" svg:x="7.90394in" svg:y="5.64843in" svg:width="2.56811in" svg:height="0.42756in">
          <draw:text-box>
            <text:p text:style-name="a1644" text:class-names="" text:cond-style-name=""><text:span text:style-name="a1642" text:class-names=""><text:page-number style:num-format="1" text:fixed="false"/></text:span><text:span text:style-name="a1643" text:class-names=""><text:s text:c="1"/>/</text:span></text:p>
          </draw:text-box>
          <svg:title/>
          <svg:desc/>
        </draw:frame>
        <draw:frame draw:id="id236" presentation:style-name="a1648" draw:name="Title 1" svg:x="0.7874in" svg:y="0.24685in" svg:width="9.68465in" svg:height="1.03543in" presentation:class="title" presentation:placeholder="false">
          <draw:text-box>
            <text:p text:style-name="a1647" text:class-names="" text:cond-style-name=""><text:span text:style-name="a1646" text:class-names="">Primer uslovnog extremuma - PC</text:span></text:p>
          </draw:text-box>
          <svg:title/>
          <svg:desc/>
        </draw:frame>
        <draw:frame draw:id="id237" presentation:style-name="a1658" draw:name="Text Placeholder 2" svg:x="0.7874in" svg:y="1.77165in" svg:width="9.44882in" svg:height="3.59646in" presentation:class="outline" presentation:placeholder="false">
          <draw:text-box>
            <text:list text:style-name="a1651">
              <text:list-item>
                <text:p text:style-name="a1650" text:class-names="" text:cond-style-name=""><text:span text:style-name="a1649" text:class-names="">Z je matrica sa varijablama,</text:span></text:p>
              </text:list-item>
            </text:list>
            <text:list text:style-name="a1654">
              <text:list-item>
                <text:p text:style-name="a1653" text:class-names="" text:cond-style-name=""><text:span text:style-name="a1652" text:class-names="">radi lakšeg zapisa formula uzećemo da su podaci standardizovani u standardnoj normalnoj formi, tako da krosprodukt ove matice same sa sobom daje matricu interkorelacija, označenu sa R</text:span></text:p>
              </text:list-item>
            </text:list>
            <text:list text:style-name="a1657">
              <text:list-item>
                <text:p text:style-name="a1656" text:class-names="" text:cond-style-name=""><text:span text:style-name="a1655" text:class-names="">Ajde sada da nađemo vektor x, sa koeficijentima linearne kombinacije tako da linearno kombinujemo kolonske vektore matrice podataka Z, dobijamo jedan vektor koji će biti maksimalno dugačak tj vrednosti u njemu će imati maksimalnu varijansu<text:line-break/></text:span></text:p>
              </text:list-item>
            </text:list>
          </draw:text-box>
          <svg:title/>
          <svg:desc/>
        </draw:frame>
        <presentation:notes draw:style-name="a1664">
          <draw:frame draw:id="id238" draw:style-name="a1661" draw:name="Slide Number Placeholder 6" svg:x="4.67953in" svg:y="11.10827in" svg:width="3.5878in" svg:height="0.58425in">
            <draw:text-box>
              <text:p text:style-name="a1660" text:class-names="" text:cond-style-name=""><text:span text:style-name="a1659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8993in" svg:height="4.38368in" presentation:class="page" draw:id="id239" presentation:style-name="a1662" draw:name="Slide Image Placeholder 1">
            <svg:title/>
            <svg:desc/>
          </draw:page-thumbnail>
          <draw:frame draw:id="id240" presentation:style-name="a166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665" draw:master-page-name="Master2-Layout7-blank-Blank" presentation:presentation-page-layout-name="Master2-PPL7" draw:id="Slide-266">
        <draw:frame draw:id="id241" draw:style-name="a1669" draw:name="Slide Number Placeholder 3" svg:x="7.90394in" svg:y="5.64843in" svg:width="2.56811in" svg:height="0.42756in">
          <draw:text-box>
            <text:p text:style-name="a1668" text:class-names="" text:cond-style-name=""><text:span text:style-name="a1666" text:class-names=""><text:page-number style:num-format="1" text:fixed="false"/></text:span><text:span text:style-name="a1667" text:class-names=""><text:s text:c="1"/>/</text:span></text:p>
          </draw:text-box>
          <svg:title/>
          <svg:desc/>
        </draw:frame>
        <draw:frame draw:id="id242" presentation:style-name="a1685" draw:name="Text Placeholder 1" svg:x="0.7874in" svg:y="0.3in" svg:width="9.44882in" svg:height="5.06811in" presentation:class="outline" presentation:placeholder="false">
          <draw:text-box>
            <text:list text:style-name="a1672">
              <text:list-item>
                <text:p text:style-name="a1671" text:class-names="" text:cond-style-name=""><text:span text:style-name="a1670" text:class-names="">Kombinajom kolonskih vektora iz Z dobijamo<text:line-break/><text:line-break/></text:span></text:p>
              </text:list-item>
            </text:list>
            <text:list text:style-name="a1675">
              <text:list-item>
                <text:p text:style-name="a1674" text:class-names="" text:cond-style-name=""><text:span text:style-name="a1673" text:class-names="">Ali <text:s text:c="1"/>želimo da K bude što duže, da mu njegova norma bude što veća (a to je suma kvadriranih vrednosti, tj varijansa)<text:line-break/></text:span></text:p>
              </text:list-item>
            </text:list>
            <text:list text:style-name="a1678">
              <text:list-item>
                <text:p text:style-name="a1677" text:class-names="" text:cond-style-name=""><text:span text:style-name="a1676" text:class-names="">Problem ovako definisanog problema je što su vrednosti u x veće, to je i krosprodukt vektora K veći, naprosto ova funkcija nije ograničena odozgo</text:span></text:p>
              </text:list-item>
            </text:list>
            <text:list text:style-name="a1681">
              <text:list-item>
                <text:p text:style-name="a1680" text:class-names="" text:cond-style-name=""><text:span text:style-name="a1679" text:class-names="">Zato dodajemo i uslov da je dužina vektora x jednaka 1<text:line-break/></text:span></text:p>
              </text:list-item>
            </text:list>
            <text:list text:style-name="a1684">
              <text:list-item>
                <text:p text:style-name="a1683" text:class-names="" text:cond-style-name=""><text:span text:style-name="a1682" text:class-names="">Sada imamo funkciju koju extremiziramo i dodatni uslov koji mora biti zadovoljen te konstruišemo Langrangovu funkciju multiplikatora</text:span></text:p>
              </text:list-item>
            </text:list>
          </draw:text-box>
          <svg:title/>
          <svg:desc/>
        </draw:frame>
        <draw:frame draw:id="id243" draw:style-name="a1689" draw:name="TextBox 2" svg:x="1.77323in" svg:y="0.8122in" svg:width="0.98622in" svg:height="0.35157in">
          <draw:text-box>
            <text:p text:style-name="a1688" text:class-names="" text:cond-style-name=""><draw:frame draw:style-name="a1686" text:anchor-type="as-char" svg:x="1173.78819in" svg:y="0in" svg:width="0.80903in" svg:height="0.3in" style:rel-width="scale" style:rel-height="scale"><draw:object xlink:href="Object 26/" xlink:type="simple" xlink:show="embed" xlink:actuate="onLoad"/></draw:frame><text:span text:style-name="a1687" text:class-names=""/></text:p>
          </draw:text-box>
          <svg:title/>
          <svg:desc/>
        </draw:frame>
        <draw:frame draw:id="id244" draw:style-name="a1693" draw:name="TextBox 3" svg:x="1.5323in" svg:y="2.13515in" svg:width="3.7689in" svg:height="0.42008in">
          <draw:text-box>
            <text:p text:style-name="a1692" text:class-names="" text:cond-style-name=""><draw:frame draw:style-name="a1690" text:anchor-type="as-char" svg:x="1172.67201in" svg:y="0in" svg:width="3.04139in" svg:height="0.3in" style:rel-width="scale" style:rel-height="scale"><draw:object xlink:href="Object 27/" xlink:type="simple" xlink:show="embed" xlink:actuate="onLoad"/></draw:frame><text:span text:style-name="a1691" text:class-names=""/></text:p>
          </draw:text-box>
          <svg:title/>
          <svg:desc/>
        </draw:frame>
        <draw:frame draw:id="id245" draw:style-name="a1697" draw:name="TextBox 4" svg:x="1.86457in" svg:y="3.89843in" svg:width="0.97874in" svg:height="0.39724in">
          <draw:text-box>
            <text:p text:style-name="a1696" text:class-names="" text:cond-style-name=""><draw:frame draw:style-name="a1694" text:anchor-type="as-char" svg:x="1173.75813in" svg:y="0in" svg:width="0.8691in" svg:height="0.3in" style:rel-width="scale" style:rel-height="scale"><draw:object xlink:href="Object 28/" xlink:type="simple" xlink:show="embed" xlink:actuate="onLoad"/></draw:frame><text:span text:style-name="a1695" text:class-names=""/></text:p>
          </draw:text-box>
          <svg:title/>
          <svg:desc/>
        </draw:frame>
        <draw:frame draw:id="id246" draw:style-name="a1701" draw:name="TextBox 5" svg:x="1.34872in" svg:y="5.21614in" svg:width="5.65512in" svg:height="0.42008in">
          <draw:text-box>
            <text:p text:style-name="a1700" text:class-names="" text:cond-style-name=""><draw:frame draw:style-name="a1698" text:anchor-type="as-char" svg:x="1171.89215in" svg:y="0in" svg:width="4.60111in" svg:height="0.3in" style:rel-width="scale" style:rel-height="scale"><draw:object xlink:href="Object 29/" xlink:type="simple" xlink:show="embed" xlink:actuate="onLoad"/></draw:frame><text:span text:style-name="a1699" text:class-names=""/></text:p>
          </draw:text-box>
          <svg:title/>
          <svg:desc/>
        </draw:frame>
        <presentation:notes draw:style-name="a1707">
          <draw:frame draw:id="id247" draw:style-name="a1704" draw:name="Slide Number Placeholder 6" svg:x="4.67953in" svg:y="11.10827in" svg:width="3.5878in" svg:height="0.58425in">
            <draw:text-box>
              <text:p text:style-name="a1703" text:class-names="" text:cond-style-name=""><text:span text:style-name="a1702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8993in" svg:height="4.38368in" presentation:class="page" draw:id="id248" presentation:style-name="a1705" draw:name="Slide Image Placeholder 1">
            <svg:title/>
            <svg:desc/>
          </draw:page-thumbnail>
          <draw:frame draw:id="id249" presentation:style-name="a170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708" draw:master-page-name="Master2-Layout7-blank-Blank" presentation:presentation-page-layout-name="Master2-PPL7" draw:id="Slide-267">
        <draw:frame draw:id="id250" draw:style-name="a1712" draw:name="Slide Number Placeholder 3" svg:x="7.90394in" svg:y="5.64843in" svg:width="2.56811in" svg:height="0.42756in">
          <draw:text-box>
            <text:p text:style-name="a1711" text:class-names="" text:cond-style-name=""><text:span text:style-name="a1709" text:class-names=""><text:page-number style:num-format="1" text:fixed="false"/></text:span><text:span text:style-name="a1710" text:class-names=""><text:s text:c="1"/>/</text:span></text:p>
          </draw:text-box>
          <svg:title/>
          <svg:desc/>
        </draw:frame>
        <draw:frame draw:id="id251" presentation:style-name="a1733" draw:name="Text Placeholder 1" svg:x="0.7874in" svg:y="0.3in" svg:width="9.44882in" svg:height="5.06811in" presentation:class="outline" presentation:placeholder="false">
          <draw:text-box>
            <text:list text:style-name="a1715">
              <text:list-item>
                <text:p text:style-name="a1714" text:class-names="" text:cond-style-name=""><text:span text:style-name="a1713" text:class-names="">Lagranžova funkcija koju extremiziramo<text:line-break/><text:line-break/></text:span></text:p>
              </text:list-item>
            </text:list>
            <text:list text:style-name="a1718">
              <text:list-item>
                <text:p text:style-name="a1717" text:class-names="" text:cond-style-name=""><text:span text:style-name="a1716" text:class-names="">Parcijalni izvodi po nepoznatima<text:line-break/><text:line-break/><text:line-break/></text:span></text:p>
              </text:list-item>
            </text:list>
            <text:list text:style-name="a1721">
              <text:list-item>
                <text:p text:style-name="a1720" text:class-names="" text:cond-style-name=""><text:span text:style-name="a1719" text:class-names="">Izjenačimo ih sa nulom i dobijamo<text:line-break/><text:line-break/></text:span></text:p>
              </text:list-item>
            </text:list>
            <text:list text:style-name="a1724">
              <text:list-item>
                <text:p text:style-name="a1723" text:class-names="" text:cond-style-name=""><text:span text:style-name="a1722" text:class-names="">Što se svodi na karakterističnu jednačinu<text:line-break/></text:span></text:p>
              </text:list-item>
            </text:list>
            <text:list text:style-name="a1729">
              <text:list-item>
                <text:p text:style-name="a1728" text:class-names="" text:cond-style-name=""><text:span text:style-name="a1725" text:class-names="">I rekli smo dobijamo matricu karakterističjnih vektora X i dijagonalnu matricu sa karakterističnim vrednostima<text:s text:c="1"/></text:span><text:span text:style-name="a1726" text:class-names="">Λ</text:span><text:span text:style-name="a1727" text:class-names=""><text:line-break/><text:line-break/></text:span></text:p>
              </text:list-item>
            </text:list>
            <text:list text:style-name="a1732">
              <text:list-item>
                <text:p text:style-name="a1731" text:class-names="" text:cond-style-name=""><text:span text:style-name="a1730" text:class-names=""/></text:p>
              </text:list-item>
            </text:list>
          </draw:text-box>
          <svg:title/>
          <svg:desc/>
        </draw:frame>
        <draw:frame draw:id="id252" draw:style-name="a1737" draw:name="TextBox 2" svg:x="5.85118in" svg:y="3.52018in" svg:width="0.97874in" svg:height="0.39724in">
          <draw:text-box>
            <text:p text:style-name="a1736" text:class-names="" text:cond-style-name=""><draw:frame draw:style-name="a1734" text:anchor-type="as-char" svg:x="1173.75813in" svg:y="0in" svg:width="0.8691in" svg:height="0.3in" style:rel-width="scale" style:rel-height="scale"><draw:object xlink:href="Object 30/" xlink:type="simple" xlink:show="embed" xlink:actuate="onLoad"/></draw:frame><text:span text:style-name="a1735" text:class-names=""/></text:p>
          </draw:text-box>
          <svg:title/>
          <svg:desc/>
        </draw:frame>
        <draw:frame draw:id="id253" draw:style-name="a1741" draw:name="TextBox 3" svg:x="1.49231in" svg:y="0.77992in" svg:width="5.65512in" svg:height="0.42008in">
          <draw:text-box>
            <text:p text:style-name="a1740" text:class-names="" text:cond-style-name=""><draw:frame draw:style-name="a1738" text:anchor-type="as-char" svg:x="1171.89215in" svg:y="0in" svg:width="4.60111in" svg:height="0.3in" style:rel-width="scale" style:rel-height="scale"><draw:object xlink:href="Object 31/" xlink:type="simple" xlink:show="embed" xlink:actuate="onLoad"/></draw:frame><text:span text:style-name="a1739" text:class-names=""/></text:p>
          </draw:text-box>
          <svg:title/>
          <svg:desc/>
        </draw:frame>
        <draw:frame draw:id="id254" draw:style-name="a1745" draw:name="TextBox 4" svg:x="1.65512in" svg:y="1.82953in" svg:width="3.20945in" svg:height="0.78071in">
          <draw:text-box>
            <text:p text:style-name="a1744" text:class-names="" text:cond-style-name=""><draw:frame draw:style-name="a1742" text:anchor-type="as-char" svg:x="1172.98868in" svg:y="0in" svg:width="2.40799in" svg:height="0.58215in" style:rel-width="scale" style:rel-height="scale"><draw:object xlink:href="Object 32/" xlink:type="simple" xlink:show="embed" xlink:actuate="onLoad"/></draw:frame><text:span text:style-name="a1743" text:class-names=""/></text:p>
          </draw:text-box>
          <svg:title/>
          <svg:desc/>
        </draw:frame>
        <draw:frame draw:id="id255" draw:style-name="a1749" draw:name="TextBox 5" svg:x="5.74961in" svg:y="1.82992in" svg:width="2.50669in" svg:height="0.6878in">
          <draw:text-box>
            <text:p text:style-name="a1748" text:class-names="" text:cond-style-name=""><draw:frame draw:style-name="a1746" text:anchor-type="as-char" svg:x="1173.19563in" svg:y="0in" svg:width="1.9941in" svg:height="0.58222in" style:rel-width="scale" style:rel-height="scale"><draw:object xlink:href="Object 33/" xlink:type="simple" xlink:show="embed" xlink:actuate="onLoad"/></draw:frame><text:span text:style-name="a1747" text:class-names=""/></text:p>
          </draw:text-box>
          <svg:title/>
          <svg:desc/>
        </draw:frame>
        <draw:frame draw:id="id256" draw:style-name="a1753" draw:name="TextBox 6" svg:x="1.77323in" svg:y="3.5879in" svg:width="1.71181in" svg:height="0.35157in">
          <draw:text-box>
            <text:p text:style-name="a1752" text:class-names="" text:cond-style-name=""><draw:frame draw:style-name="a1750" text:anchor-type="as-char" svg:x="1173.47132in" svg:y="0in" svg:width="1.44271in" svg:height="0.3in" style:rel-width="scale" style:rel-height="scale"><draw:object xlink:href="Object 34/" xlink:type="simple" xlink:show="embed" xlink:actuate="onLoad"/></draw:frame><text:span text:style-name="a1751" text:class-names=""/></text:p>
          </draw:text-box>
          <svg:title/>
          <svg:desc/>
        </draw:frame>
        <draw:frame draw:id="id257" draw:style-name="a1757" draw:name="TextBox 7" svg:x="1.77323in" svg:y="4.57618in" svg:width="1.84449in" svg:height="0.38189in">
          <draw:text-box>
            <text:p text:style-name="a1756" text:class-names="" text:cond-style-name=""><draw:frame draw:style-name="a1754" text:anchor-type="as-char" svg:x="1173.42833in" svg:y="0in" svg:width="1.52868in" svg:height="0.3in" style:rel-width="scale" style:rel-height="scale"><draw:object xlink:href="Object 35/" xlink:type="simple" xlink:show="embed" xlink:actuate="onLoad"/></draw:frame><text:span text:style-name="a1755" text:class-names=""/></text:p>
          </draw:text-box>
          <svg:title/>
          <svg:desc/>
        </draw:frame>
        <presentation:notes draw:style-name="a1763">
          <draw:frame draw:id="id258" draw:style-name="a1760" draw:name="Slide Number Placeholder 6" svg:x="4.67953in" svg:y="11.10827in" svg:width="3.5878in" svg:height="0.58425in">
            <draw:text-box>
              <text:p text:style-name="a1759" text:class-names="" text:cond-style-name=""><text:span text:style-name="a1758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8993in" svg:height="4.38368in" presentation:class="page" draw:id="id259" presentation:style-name="a1761" draw:name="Slide Image Placeholder 1">
            <svg:title/>
            <svg:desc/>
          </draw:page-thumbnail>
          <draw:frame draw:id="id260" presentation:style-name="a1762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764" draw:master-page-name="Master2-Layout7-blank-Blank" presentation:presentation-page-layout-name="Master2-PPL7" draw:id="Slide-268">
        <draw:frame draw:id="id261" draw:style-name="a1768" draw:name="Slide Number Placeholder 3" svg:x="7.90394in" svg:y="5.64843in" svg:width="2.56811in" svg:height="0.42756in">
          <draw:text-box>
            <text:p text:style-name="a1767" text:class-names="" text:cond-style-name=""><text:span text:style-name="a1765" text:class-names=""><text:page-number style:num-format="1" text:fixed="false"/></text:span><text:span text:style-name="a1766" text:class-names=""><text:s text:c="1"/>/</text:span></text:p>
          </draw:text-box>
          <svg:title/>
          <svg:desc/>
        </draw:frame>
        <draw:frame draw:id="id262" presentation:style-name="a1797" draw:name="Text Placeholder 1" svg:x="0.7874in" svg:y="0.3in" svg:width="9.44882in" svg:height="5.06811in" presentation:class="outline" presentation:placeholder="false">
          <draw:text-box>
            <text:list text:style-name="a1796">
              <text:list-item>
                <text:p text:style-name="a1795" text:class-names="" text:cond-style-name=""><text:span text:style-name="a1769" text:class-names="">Kako</text:span><text:span text:style-name="a1770" text:class-names=""><text:s text:c="1"/>je<text:s text:c="1"/></text:span><text:span text:style-name="a1771" text:class-names="">matrica</text:span><text:span text:style-name="a1772" text:class-names=""><text:s text:c="1"/>R<text:s text:c="1"/></text:span><text:span text:style-name="a1773" text:class-names="">simatrična</text:span><text:span text:style-name="a1774" text:class-names=""><text:s text:c="1"/>to<text:s text:c="1"/></text:span><text:span text:style-name="a1775" text:class-names="">važi</text:span><text:span text:style-name="a1776" text:class-names=""><text:s text:c="1"/>da je<text:s text:c="1"/></text:span><text:span text:style-name="a1777" text:class-names="">matrica</text:span><text:span text:style-name="a1778" text:class-names=""><text:s text:c="1"/></text:span><text:span text:style-name="a1779" text:class-names="">karakterističnih</text:span><text:span text:style-name="a1780" text:class-names=""><text:s text:c="1"/></text:span><text:span text:style-name="a1781" text:class-names="">vektorra</text:span><text:span text:style-name="a1782" text:class-names=""><text:s text:c="1"/>X<text:s text:c="1"/></text:span><text:span text:style-name="a1783" text:class-names="">ortogonalna</text:span><text:span text:style-name="a1784" text:class-names="">,<text:s text:c="1"/></text:span><text:span text:style-name="a1785" text:class-names="">tj</text:span><text:span text:style-name="a1786" text:class-names=""><text:s text:c="1"/>da je:<text:line-break/><text:line-break/><text:line-break/></text:span><text:span text:style-name="a1787" text:class-names="">te</text:span><text:span text:style-name="a1788" text:class-names=""><text:s text:c="1"/></text:span><text:span text:style-name="a1789" text:class-names="">samim</text:span><text:span text:style-name="a1790" text:class-names=""><text:s text:c="1"/></text:span><text:span text:style-name="a1791" text:class-names="">tim</text:span><text:span text:style-name="a1792" text:class-names=""><text:s text:c="1"/></text:span><text:span text:style-name="a1793" text:class-names="">i</text:span><text:span text:style-name="a1794" text:class-names=""><text:s text:c="1"/>da je:<text:line-break/><text:line-break/><text:line-break/><text:line-break/><text:line-break/><text:line-break/><text:line-break/><text:line-break/></text:span></text:p>
              </text:list-item>
            </text:list>
          </draw:text-box>
          <svg:title/>
          <svg:desc/>
        </draw:frame>
        <draw:frame draw:id="id263" draw:style-name="a1801" draw:name="TextBox 2" svg:x="1.8in" svg:y="0.97677in" svg:width="1.9126in" svg:height="0.39724in">
          <draw:text-box>
            <text:p text:style-name="a1800" text:class-names="" text:cond-style-name=""><draw:frame draw:style-name="a1798" text:anchor-type="as-char" svg:x="1173.41472in" svg:y="0in" svg:width="1.5559in" svg:height="0.3in" style:rel-width="scale" style:rel-height="scale"><draw:object xlink:href="Object 36/" xlink:type="simple" xlink:show="embed" xlink:actuate="onLoad"/></draw:frame><text:span text:style-name="a1799" text:class-names=""/></text:p>
          </draw:text-box>
          <svg:title/>
          <svg:desc/>
        </draw:frame>
        <draw:frame draw:id="id264" draw:style-name="a1805" draw:name="TextBox 3" svg:x="1.85197in" svg:y="1.94764in" svg:width="1.41339in" svg:height="0.39724in">
          <draw:text-box>
            <text:p text:style-name="a1804" text:class-names="" text:cond-style-name=""><draw:frame draw:style-name="a1802" text:anchor-type="as-char" svg:x="1173.65396in" svg:y="0in" svg:width="1.07743in" svg:height="0.3in" style:rel-width="scale" style:rel-height="scale"><draw:object xlink:href="Object 37/" xlink:type="simple" xlink:show="embed" xlink:actuate="onLoad"/></draw:frame><text:span text:style-name="a1803" text:class-names=""/></text:p>
          </draw:text-box>
          <svg:title/>
          <svg:desc/>
        </draw:frame>
        <draw:frame draw:id="id265" draw:style-name="a1809" draw:name="TextBox 4" svg:x="1.73109in" svg:y="2.42047in" svg:width="1.93189in" svg:height="0.39724in">
          <draw:text-box>
            <text:p text:style-name="a1808" text:class-names="" text:cond-style-name=""><draw:frame draw:style-name="a1806" text:anchor-type="as-char" svg:x="1173.5116in" svg:y="0in" svg:width="1.36215in" svg:height="0.3in" style:rel-width="scale" style:rel-height="scale"><draw:object xlink:href="Object 38/" xlink:type="simple" xlink:show="embed" xlink:actuate="onLoad"/></draw:frame><text:span text:style-name="a1807" text:class-names=""/></text:p>
          </draw:text-box>
          <svg:title/>
          <svg:desc/>
        </draw:frame>
        <draw:frame draw:id="id266" draw:style-name="a1813" draw:name="TextBox 5" svg:x="1.58863in" svg:y="2.89331in" svg:width="2.65748in" svg:height="0.39724in">
          <draw:text-box>
            <text:p text:style-name="a1812" text:class-names="" text:cond-style-name=""><draw:frame draw:style-name="a1810" text:anchor-type="as-char" svg:x="1173.27792in" svg:y="0in" svg:width="1.82951in" svg:height="0.3in" style:rel-width="scale" style:rel-height="scale"><draw:object xlink:href="Object 39/" xlink:type="simple" xlink:show="embed" xlink:actuate="onLoad"/></draw:frame><text:span text:style-name="a1811" text:class-names=""/></text:p>
          </draw:text-box>
          <svg:title/>
          <svg:desc/>
        </draw:frame>
        <draw:frame draw:id="id267" draw:style-name="a1817" draw:name="TextBox 6" svg:x="1.79742in" svg:y="3.40551in" svg:width="2.18976in" svg:height="0.39724in">
          <draw:text-box>
            <text:p text:style-name="a1816" text:class-names="" text:cond-style-name=""><draw:frame draw:style-name="a1814" text:anchor-type="as-char" svg:x="1173.33194in" svg:y="0in" svg:width="1.72153in" svg:height="0.3in" style:rel-width="scale" style:rel-height="scale"><draw:object xlink:href="Object 40/" xlink:type="simple" xlink:show="embed" xlink:actuate="onLoad"/></draw:frame><text:span text:style-name="a1815" text:class-names=""/></text:p>
          </draw:text-box>
          <svg:title/>
          <svg:desc/>
        </draw:frame>
        <presentation:notes draw:style-name="a1823">
          <draw:frame draw:id="id268" draw:style-name="a1820" draw:name="Slide Number Placeholder 6" svg:x="4.67953in" svg:y="11.10827in" svg:width="3.5878in" svg:height="0.58425in">
            <draw:text-box>
              <text:p text:style-name="a1819" text:class-names="" text:cond-style-name=""><text:span text:style-name="a1818" text:class-names=""><text:page-number style:num-format="1" text:fixed="false"/></text:span></text:p>
            </draw:text-box>
            <svg:title/>
            <svg:desc/>
          </draw:frame>
          <draw:page-thumbnail draw:page-number="13" svg:x="0.23785in" svg:y="0.88889in" svg:width="7.78993in" svg:height="4.38368in" presentation:class="page" draw:id="id269" presentation:style-name="a1821" draw:name="Slide Image Placeholder 1">
            <svg:title/>
            <svg:desc/>
          </draw:page-thumbnail>
          <draw:frame draw:id="id270" presentation:style-name="a1822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824" draw:master-page-name="Master2-Layout7-blank-Blank" presentation:presentation-page-layout-name="Master2-PPL7" draw:id="Slide-269">
        <draw:frame draw:id="id271" draw:style-name="a1828" draw:name="Slide Number Placeholder 3" svg:x="7.90394in" svg:y="5.64843in" svg:width="2.56811in" svg:height="0.42756in">
          <draw:text-box>
            <text:p text:style-name="a1827" text:class-names="" text:cond-style-name=""><text:span text:style-name="a1825" text:class-names=""><text:page-number style:num-format="1" text:fixed="false"/></text:span><text:span text:style-name="a1826" text:class-names=""><text:s text:c="1"/>/</text:span></text:p>
          </draw:text-box>
          <svg:title/>
          <svg:desc/>
        </draw:frame>
        <draw:frame draw:id="id272" presentation:style-name="a1831" draw:name="Title 1" svg:x="0.7874in" svg:y="0.24685in" svg:width="9.68465in" svg:height="1.03543in" presentation:class="title" presentation:placeholder="false">
          <draw:text-box>
            <text:p text:style-name="a1830" text:class-names="" text:cond-style-name=""><text:span text:style-name="a1829" text:class-names="">Singular Value Decomposition - SVD</text:span></text:p>
          </draw:text-box>
          <svg:title/>
          <svg:desc/>
        </draw:frame>
        <draw:frame draw:id="id273" presentation:style-name="a1841" draw:name="Text Placeholder 2" svg:x="0.7874in" svg:y="1.77165in" svg:width="9.44882in" svg:height="3.59646in" presentation:class="outline" presentation:placeholder="false">
          <draw:text-box>
            <text:list text:style-name="a1834">
              <text:list-item>
                <text:p text:style-name="a1833" text:class-names="" text:cond-style-name=""><text:span text:style-name="a1832" text:class-names=""><text:a xlink:href="https://en.wikipedia.org/wiki/Singular_value_decomposition" text:style-name="" text:visited-style-name="">https://en.wikipedia.org/wiki/Singular_value_decomposition</text:a></text:span></text:p>
              </text:list-item>
            </text:list>
            <text:list text:style-name="a1837">
              <text:list-item>
                <text:p text:style-name="a1836" text:class-names="" text:cond-style-name=""><text:span text:style-name="a1835" text:class-names="">Dekompozicija na svojstvene vektore i svojstvene vrednosti (Eigen) je samo za kvadratne matrice, dok je SVD za bilo koju dimenzionalnost</text:span></text:p>
              </text:list-item>
            </text:list>
            <text:list text:style-name="a1840">
              <text:list-item>
                <text:p text:style-name="a1839" text:class-names="" text:cond-style-name=""><text:span text:style-name="a1838" text:class-names=""><text:line-break/><text:line-break/><text:line-break/><text:line-break/><text:line-break/><text:line-break/><text:line-break/>A = LSD</text:span></text:p>
              </text:list-item>
            </text:list>
          </draw:text-box>
          <svg:title/>
          <svg:desc/>
        </draw:frame>
        <draw:custom-shape svg:x="1.3in" svg:y="3.5in" svg:width="1in" svg:height="1.86811in" draw:id="id274" draw:style-name="a1844" draw:name="Freeform: Shape 3">
          <svg:title/>
          <svg:desc/>
          <text:p text:style-name="a1843" text:class-names="" text:cond-style-name=""><text:span text:style-name="a184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3in" svg:y="3.5in" svg:width="1in" svg:height="1.86811in" draw:id="id275" draw:style-name="a1847" draw:name="Freeform: Shape 4">
          <svg:title/>
          <svg:desc/>
          <text:p text:style-name="a1846" text:class-names="" text:cond-style-name=""><text:span text:style-name="a184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8748in" svg:y="3.5in" svg:width="1in" svg:height="1.86811in" draw:id="id276" draw:style-name="a1850" draw:name="Freeform: Shape 5">
          <svg:title/>
          <svg:desc/>
          <text:p text:style-name="a1849" text:class-names="" text:cond-style-name=""><text:span text:style-name="a184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65669in" svg:y="3.5in" svg:width="1in" svg:height="1in" draw:id="id277" draw:style-name="a1853" draw:name="Freeform: Shape 6">
          <svg:title/>
          <svg:desc/>
          <text:p text:style-name="a1852" text:class-names="" text:cond-style-name=""><text:span text:style-name="a185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78" draw:style-name="a1856" draw:name="TextBox 7" svg:x="2.45748in" svg:y="3.5in" svg:width="0.5748in" svg:height="0.37874in">
          <draw:text-box>
            <text:p text:style-name="a1855" text:class-names="" text:cond-style-name=""><text:span text:style-name="a1854" text:class-names="">=</text:span></text:p>
          </draw:text-box>
          <svg:title/>
          <svg:desc/>
        </draw:frame>
        <draw:frame draw:id="id279" draw:style-name="a1859" draw:name="TextBox 8" svg:x="3.91417in" svg:y="3.61811in" svg:width="0.5748in" svg:height="0.37874in">
          <draw:text-box>
            <text:p text:style-name="a1858" text:class-names="" text:cond-style-name=""><text:span text:style-name="a1857" text:class-names="">*</text:span></text:p>
          </draw:text-box>
          <svg:title/>
          <svg:desc/>
        </draw:frame>
        <draw:frame draw:id="id280" draw:style-name="a1862" draw:name="TextBox 9" svg:x="5.3315in" svg:y="3.61811in" svg:width="0.5748in" svg:height="0.37874in">
          <draw:text-box>
            <text:p text:style-name="a1861" text:class-names="" text:cond-style-name=""><text:span text:style-name="a1860" text:class-names="">*</text:span></text:p>
          </draw:text-box>
          <svg:title/>
          <svg:desc/>
        </draw:frame>
        <draw:g draw:name="Group 10" draw:id="id281">
          <svg:title/>
          <svg:desc/>
          <draw:custom-shape svg:x="4.23937in" svg:y="3.5in" svg:width="1in" svg:height="1in" draw:id="id282" draw:style-name="a1865" draw:name="Freeform: Shape 11">
            <svg:title/>
            <svg:desc/>
            <text:p text:style-name="a1864" text:class-names="" text:cond-style-name=""><text:span text:style-name="a1863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4.23937in" svg:y="3.5in" svg:width="1in" svg:height="1in" draw:id="id283" draw:style-name="a1868" draw:name="Straight Connector 12">
            <svg:title/>
            <svg:desc/>
            <text:p text:style-name="a1867" text:class-names="" text:cond-style-name=""><text:span text:style-name="a186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presentation:notes draw:style-name="a1874">
          <draw:frame draw:id="id284" draw:style-name="a1871" draw:name="Slide Number Placeholder 6" svg:x="4.67953in" svg:y="11.10827in" svg:width="3.5878in" svg:height="0.58425in">
            <draw:text-box>
              <text:p text:style-name="a1870" text:class-names="" text:cond-style-name=""><text:span text:style-name="a1869" text:class-names=""><text:page-number style:num-format="1" text:fixed="false"/></text:span></text:p>
            </draw:text-box>
            <svg:title/>
            <svg:desc/>
          </draw:frame>
          <draw:page-thumbnail draw:page-number="14" svg:x="0.23785in" svg:y="0.88889in" svg:width="7.78993in" svg:height="4.38368in" presentation:class="page" draw:id="id285" presentation:style-name="a1872" draw:name="Slide Image Placeholder 1">
            <svg:title/>
            <svg:desc/>
          </draw:page-thumbnail>
          <draw:frame draw:id="id286" presentation:style-name="a187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875" draw:master-page-name="Master2-Layout7-blank-Blank" presentation:presentation-page-layout-name="Master2-PPL7" draw:id="Slide-270">
        <draw:frame draw:id="id287" draw:style-name="a1879" draw:name="Slide Number Placeholder 3" svg:x="7.90394in" svg:y="5.64843in" svg:width="2.56811in" svg:height="0.42756in">
          <draw:text-box>
            <text:p text:style-name="a1878" text:class-names="" text:cond-style-name=""><text:span text:style-name="a1876" text:class-names=""><text:page-number style:num-format="1" text:fixed="false"/></text:span><text:span text:style-name="a1877" text:class-names=""><text:s text:c="1"/>/</text:span></text:p>
          </draw:text-box>
          <svg:title/>
          <svg:desc/>
        </draw:frame>
        <draw:frame draw:id="id288" presentation:style-name="a1988" draw:name="Text Placeholder 1" svg:x="0.74803in" svg:y="0.3in" svg:width="9.44882in" svg:height="5.06811in" presentation:class="outline" presentation:placeholder="false">
          <draw:text-box>
            <text:list text:style-name="a1913">
              <text:list-item>
                <text:p text:style-name="a1912" text:class-names="" text:cond-style-name=""><text:span text:style-name="a1880" text:class-names="">Z =<text:s text:c="1"/></text:span><text:span text:style-name="a1881" text:class-names="">LSD</text:span><text:span text:style-name="a1882" text:class-names="">t</text:span><text:span text:style-name="a1883" text:class-names="">,<text:s text:c="1"/></text:span><text:span text:style-name="a1884" text:class-names="">gde</text:span><text:span text:style-name="a1885" text:class-names=""><text:s text:c="1"/>je S(</text:span><text:span text:style-name="a1886" text:class-names="">rednja</text:span><text:span text:style-name="a1887" text:class-names="">)<text:s text:c="1"/></text:span><text:span text:style-name="a1888" text:class-names="">dijagonalna</text:span><text:span text:style-name="a1889" text:class-names=""><text:s text:c="1"/></text:span><text:span text:style-name="a1890" text:class-names="">matrica</text:span><text:span text:style-name="a1891" text:class-names="">, L(</text:span><text:span text:style-name="a1892" text:class-names="">eva</text:span><text:span text:style-name="a1893" text:class-names="">)<text:s text:c="1"/></text:span><text:span text:style-name="a1894" text:class-names="">kolonski</text:span><text:span text:style-name="a1895" text:class-names=""><text:s text:c="1"/></text:span><text:span text:style-name="a1896" text:class-names="">ortogonalna</text:span><text:span text:style-name="a1897" text:class-names=""><text:s text:c="1"/>a D(</text:span><text:span text:style-name="a1898" text:class-names="">esna</text:span><text:span text:style-name="a1899" text:class-names="">)<text:s text:c="1"/></text:span><text:span text:style-name="a1900" text:class-names="">i</text:span><text:span text:style-name="a1901" text:class-names=""><text:s text:c="1"/></text:span><text:span text:style-name="a1902" text:class-names="">kolonski</text:span><text:span text:style-name="a1903" text:class-names=""><text:s text:c="1"/></text:span><text:span text:style-name="a1904" text:class-names="">i</text:span><text:span text:style-name="a1905" text:class-names=""><text:s text:c="1"/></text:span><text:span text:style-name="a1906" text:class-names="">redno</text:span><text:span text:style-name="a1907" text:class-names=""><text:s text:c="1"/></text:span><text:span text:style-name="a1908" text:class-names="">ortogonalna</text:span><text:span text:style-name="a1909" text:class-names=""><text:s text:c="1"/></text:span><text:span text:style-name="a1910" text:class-names="">matrica</text:span><text:span text:style-name="a1911" text:class-names=""><text:line-break/><text:line-break/><text:line-break/><text:line-break/></text:span></text:p>
              </text:list-item>
            </text:list>
            <text:list text:style-name="a1929">
              <text:list-item>
                <text:p text:style-name="a1928" text:class-names="" text:cond-style-name=""><text:span text:style-name="a1914" text:class-names="">Veza</text:span><text:span text:style-name="a1915" text:class-names=""><text:s text:c="1"/></text:span><text:span text:style-name="a1916" text:class-names="">sa</text:span><text:span text:style-name="a1917" text:class-names=""><text:s text:c="1"/>eigen<text:s text:c="1"/></text:span><text:span text:style-name="a1918" text:class-names="">dekompozicijom</text:span><text:span text:style-name="a1919" text:class-names=""><text:s text:c="1"/></text:span><text:span text:style-name="a1920" text:class-names="">kvadratne</text:span><text:span text:style-name="a1921" text:class-names=""><text:s text:c="1"/></text:span><text:span text:style-name="a1922" text:class-names="">matrice</text:span><text:span text:style-name="a1923" text:class-names=""><text:s text:c="1"/></text:span><text:span text:style-name="a1924" text:class-names="">Z</text:span><text:span text:style-name="a1925" text:class-names="">t</text:span><text:span text:style-name="a1926" text:class-names="">Z</text:span><text:span text:style-name="a1927" text:class-names="">:</text:span></text:p>
              </text:list-item>
            </text:list>
            <text:list text:style-name="a1958">
              <text:list-item>
                <text:list text:style-name="a1958">
                  <text:list-item>
                    <text:list text:style-name="a1958">
                      <text:list-item>
                        <text:p text:style-name="a1957" text:class-names="" text:cond-style-name=""><text:span text:style-name="a1930" text:class-names="">Svojstvene</text:span><text:span text:style-name="a1931" text:class-names=""><text:s text:c="1"/></text:span><text:span text:style-name="a1932" text:class-names="">vrednosti</text:span><text:span text:style-name="a1933" text:class-names=""><text:s text:c="1"/></text:span><text:span text:style-name="a1934" text:class-names="">su</text:span><text:span text:style-name="a1935" text:class-names=""><text:s text:c="1"/></text:span><text:span text:style-name="a1936" text:class-names="">tada</text:span><text:span text:style-name="a1937" text:class-names=""><text:s text:c="1"/>date u<text:s text:c="1"/></text:span><text:span text:style-name="a1938" text:class-names="">dijagoanlanoj</text:span><text:span text:style-name="a1939" text:class-names=""><text:s text:c="1"/></text:span><text:span text:style-name="a1940" text:class-names="">matrici</text:span><text:span text:style-name="a1941" text:class-names=""><text:s text:c="1"/>u<text:s text:c="1"/></text:span><text:span text:style-name="a1942" text:class-names="">kojoj</text:span><text:span text:style-name="a1943" text:class-names=""><text:s text:c="1"/></text:span><text:span text:style-name="a1944" text:class-names="">su</text:span><text:span text:style-name="a1945" text:class-names=""><text:s text:c="1"/></text:span><text:span text:style-name="a1946" text:class-names="">na</text:span><text:span text:style-name="a1947" text:class-names=""><text:s text:c="1"/></text:span><text:span text:style-name="a1948" text:class-names="">dijaonali</text:span><text:span text:style-name="a1949" text:class-names=""><text:s text:c="1"/></text:span><text:span text:style-name="a1950" text:class-names="">kvadrirane</text:span><text:span text:style-name="a1951" text:class-names=""><text:s text:c="1"/></text:span><text:span text:style-name="a1952" text:class-names="">svojstvene</text:span><text:span text:style-name="a1953" text:class-names=""><text:s text:c="1"/></text:span><text:span text:style-name="a1954" text:class-names="">vrednost</text:span><text:span text:style-name="a1955" text:class-names=""><text:s text:c="1"/>= S</text:span><text:span text:style-name="a1956" text:class-names="">2</text:span></text:p>
                      </text:list-item>
                    </text:list>
                  </text:list-item>
                </text:list>
              </text:list-item>
            </text:list>
            <text:list text:style-name="a1976">
              <text:list-item>
                <text:list text:style-name="a1976">
                  <text:list-item>
                    <text:list text:style-name="a1976">
                      <text:list-item>
                        <text:p text:style-name="a1975" text:class-names="" text:cond-style-name=""><text:span text:style-name="a1959" text:class-names="">Svojstveni</text:span><text:span text:style-name="a1960" text:class-names=""><text:s text:c="1"/></text:span><text:span text:style-name="a1961" text:class-names="">vektori</text:span><text:span text:style-name="a1962" text:class-names=""><text:s text:c="1"/></text:span><text:span text:style-name="a1963" text:class-names="">su</text:span><text:span text:style-name="a1964" text:class-names=""><text:s text:c="1"/></text:span><text:span text:style-name="a1965" text:class-names="">ustvari</text:span><text:span text:style-name="a1966" text:class-names=""><text:s text:c="1"/>u<text:s text:c="1"/></text:span><text:span text:style-name="a1967" text:class-names="">matrici</text:span><text:span text:style-name="a1968" text:class-names=""><text:s text:c="1"/>D<text:line-break/><text:line-break/><text:line-break/>a u<text:s text:c="1"/></text:span><text:span text:style-name="a1969" text:class-names="">egine</text:span><text:span text:style-name="a1970" text:class-names=""><text:s text:c="1"/></text:span><text:span text:style-name="a1971" text:class-names="">smo</text:span><text:span text:style-name="a1972" text:class-names=""><text:s text:c="1"/></text:span><text:span text:style-name="a1973" text:class-names="">imali</text:span><text:span text:style-name="a1974" text:class-names=""><text:line-break/></text:span></text:p>
                      </text:list-item>
                    </text:list>
                  </text:list-item>
                </text:list>
              </text:list-item>
            </text:list>
            <text:list text:style-name="a1987">
              <text:list-item>
                <text:p text:style-name="a1986" text:class-names="" text:cond-style-name=""><text:span text:style-name="a1977" text:class-names="">SVD je<text:s text:c="1"/></text:span><text:span text:style-name="a1978" text:class-names="">dakle</text:span><text:span text:style-name="a1979" text:class-names=""><text:s text:c="1"/></text:span><text:span text:style-name="a1980" text:class-names="">generalizovaniji</text:span><text:span text:style-name="a1981" text:class-names=""><text:s text:c="1"/></text:span><text:span text:style-name="a1982" text:class-names="">slučaj</text:span><text:span text:style-name="a1983" text:class-names=""><text:s text:c="1"/>od Eigen<text:s text:c="1"/></text:span><text:span text:style-name="a1984" text:class-names="">dekompozicije</text:span><text:span text:style-name="a1985" text:class-names=""><text:line-break/></text:span></text:p>
              </text:list-item>
            </text:list>
          </draw:text-box>
          <svg:title/>
          <svg:desc/>
        </draw:frame>
        <draw:frame draw:id="id289" draw:style-name="a1992" draw:name="TextBox 2" svg:x="1.8in" svg:y="0.97677in" svg:width="1.29764in" svg:height="0.35157in">
          <draw:text-box>
            <text:p text:style-name="a1991" text:class-names="" text:cond-style-name=""><draw:frame draw:style-name="a1989" text:anchor-type="as-char" svg:x="1173.64493in" svg:y="0in" svg:width="1.09549in" svg:height="0.3in" style:rel-width="scale" style:rel-height="scale"><draw:object xlink:href="Object 41/" xlink:type="simple" xlink:show="embed" xlink:actuate="onLoad"/></draw:frame><text:span text:style-name="a1990" text:class-names=""/></text:p>
          </draw:text-box>
          <svg:title/>
          <svg:desc/>
        </draw:frame>
        <draw:frame draw:id="id290" draw:style-name="a1996" draw:name="TextBox 3" svg:x="1.77323in" svg:y="1.23898in" svg:width="1.00315in" svg:height="0.39724in">
          <draw:text-box>
            <text:p text:style-name="a1995" text:class-names="" text:cond-style-name=""><draw:frame draw:style-name="a1993" text:anchor-type="as-char" svg:x="1173.78958in" svg:y="0in" svg:width="0.80618in" svg:height="0.3in" style:rel-width="scale" style:rel-height="scale"><draw:object xlink:href="Object 42/" xlink:type="simple" xlink:show="embed" xlink:actuate="onLoad"/></draw:frame><text:span text:style-name="a1994" text:class-names=""/></text:p>
          </draw:text-box>
          <svg:title/>
          <svg:desc/>
        </draw:frame>
        <draw:frame draw:id="id291" draw:style-name="a2000" draw:name="TextBox 4" svg:x="1.77323in" svg:y="1.71181in" svg:width="1.87717in" svg:height="0.39724in">
          <draw:text-box>
            <text:p text:style-name="a1999" text:class-names="" text:cond-style-name=""><draw:frame draw:style-name="a1997" text:anchor-type="as-char" svg:x="1173.37938in" svg:y="0in" svg:width="1.6266in" svg:height="0.3in" style:rel-width="scale" style:rel-height="scale"><draw:object xlink:href="Object 43/" xlink:type="simple" xlink:show="embed" xlink:actuate="onLoad"/></draw:frame><text:span text:style-name="a1998" text:class-names=""/></text:p>
          </draw:text-box>
          <svg:title/>
          <svg:desc/>
        </draw:frame>
        <draw:frame draw:id="id292" draw:style-name="a2004" draw:name="TextBox 5" svg:x="1.45055in" svg:y="4.10276in" svg:width="7.26575in" svg:height="0.44685in">
          <draw:text-box>
            <text:p text:style-name="a2003" text:class-names="" text:cond-style-name=""><draw:frame draw:style-name="a2001" text:anchor-type="as-char" svg:x="1171.25389in" svg:y="0in" svg:width="5.87764in" svg:height="0.34486in" style:rel-width="scale" style:rel-height="scale"><draw:object xlink:href="Object 44/" xlink:type="simple" xlink:show="embed" xlink:actuate="onLoad"/></draw:frame><text:span text:style-name="a2002" text:class-names=""/></text:p>
          </draw:text-box>
          <svg:title/>
          <svg:desc/>
        </draw:frame>
        <draw:frame draw:id="id293" draw:style-name="a2008" draw:name="TextBox 6" svg:x="2.04921in" svg:y="4.80948in" svg:width="1.47874in" svg:height="0.39724in">
          <draw:text-box>
            <text:p text:style-name="a2007" text:class-names="" text:cond-style-name=""><draw:frame draw:style-name="a2005" text:anchor-type="as-char" svg:x="1173.65396in" svg:y="0in" svg:width="1.07743in" svg:height="0.3in" style:rel-width="scale" style:rel-height="scale"><draw:object xlink:href="Object 45/" xlink:type="simple" xlink:show="embed" xlink:actuate="onLoad"/></draw:frame><text:span text:style-name="a2006" text:class-names=""/></text:p>
          </draw:text-box>
          <svg:title/>
          <svg:desc/>
        </draw:frame>
        <presentation:notes draw:style-name="a2014">
          <draw:frame draw:id="id294" draw:style-name="a2011" draw:name="Slide Number Placeholder 6" svg:x="4.67953in" svg:y="11.10827in" svg:width="3.5878in" svg:height="0.58425in">
            <draw:text-box>
              <text:p text:style-name="a2010" text:class-names="" text:cond-style-name=""><text:span text:style-name="a2009" text:class-names=""><text:page-number style:num-format="1" text:fixed="false"/></text:span></text:p>
            </draw:text-box>
            <svg:title/>
            <svg:desc/>
          </draw:frame>
          <draw:page-thumbnail draw:page-number="15" svg:x="0.23785in" svg:y="0.88889in" svg:width="7.78993in" svg:height="4.38368in" presentation:class="page" draw:id="id295" presentation:style-name="a2012" draw:name="Slide Image Placeholder 1">
            <svg:title/>
            <svg:desc/>
          </draw:page-thumbnail>
          <draw:frame draw:id="id296" presentation:style-name="a2013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2015" draw:master-page-name="Master2-Layout7-blank-Blank" presentation:presentation-page-layout-name="Master2-PPL7" draw:id="Slide-271">
        <draw:frame draw:id="id297" draw:style-name="a2019" draw:name="Slide Number Placeholder 3" svg:x="7.90394in" svg:y="5.64843in" svg:width="2.56811in" svg:height="0.42756in">
          <draw:text-box>
            <text:p text:style-name="a2018" text:class-names="" text:cond-style-name=""><text:span text:style-name="a2016" text:class-names=""><text:page-number style:num-format="1" text:fixed="false"/></text:span><text:span text:style-name="a2017" text:class-names=""><text:s text:c="1"/>/</text:span></text:p>
          </draw:text-box>
          <svg:title/>
          <svg:desc/>
        </draw:frame>
        <draw:frame draw:id="id298" presentation:style-name="a2025" draw:name="Title 1" svg:x="0.7874in" svg:y="0.24685in" svg:width="9.68465in" svg:height="1.03543in" presentation:class="title" presentation:placeholder="false">
          <draw:text-box>
            <text:p text:style-name="a2024" text:class-names="" text:cond-style-name=""><text:span text:style-name="a2020" text:class-names="">Generalizovani</text:span><text:span text:style-name="a2021" text:class-names=""><text:s text:c="1"/></text:span><text:span text:style-name="a2022" text:class-names="">inverz</text:span><text:span text:style-name="a2023" text:class-names=""/></text:p>
          </draw:text-box>
          <svg:title/>
          <svg:desc/>
        </draw:frame>
        <draw:frame draw:id="id299" presentation:style-name="a2034" draw:name="Text Placeholder 2" svg:x="0.7874in" svg:y="1.77165in" svg:width="9.44882in" svg:height="3.59646in" presentation:class="outline" presentation:placeholder="false">
          <draw:text-box>
            <text:list text:style-name="a2029">
              <text:list-item>
                <text:p text:style-name="a2028" text:class-names="" text:cond-style-name=""><text:span text:style-name="a2026" text:class-names=""><text:a xlink:href="https://en.wikipedia.org/wiki/Generalized_inverse" text:style-name="" text:visited-style-name="">https://en.wikipedia.org/wiki/Generalized_inverse</text:a></text:span><text:span text:style-name="a2027" text:class-names=""/></text:p>
              </text:list-item>
            </text:list>
            <text:list text:style-name="a2033">
              <text:list-item>
                <text:p text:style-name="a2032" text:class-names="" text:cond-style-name=""><text:span text:style-name="a2030" text:class-names=""><text:a xlink:href="https://en.wikipedia.org/wiki/Moore%E2%80%93Penrose_inverse" text:style-name="" text:visited-style-name="">https://en.wikipedia.org/wiki/Moore%E2%80%93Penrose_inverse</text:a></text:span><text:span text:style-name="a2031" text:class-names=""/></text:p>
              </text:list-item>
            </text:list>
          </draw:text-box>
          <svg:title/>
          <svg:desc/>
        </draw:frame>
        <presentation:notes draw:style-name="a2040">
          <draw:frame draw:id="id300" draw:style-name="a2037" draw:name="Slide Number Placeholder 6" svg:x="4.67953in" svg:y="11.10827in" svg:width="3.5878in" svg:height="0.58425in">
            <draw:text-box>
              <text:p text:style-name="a2036" text:class-names="" text:cond-style-name=""><text:span text:style-name="a2035" text:class-names=""><text:page-number style:num-format="1" text:fixed="false"/></text:span></text:p>
            </draw:text-box>
            <svg:title/>
            <svg:desc/>
          </draw:frame>
          <draw:page-thumbnail draw:page-number="16" svg:x="0.23785in" svg:y="0.88889in" svg:width="7.78993in" svg:height="4.38368in" presentation:class="page" draw:id="id301" presentation:style-name="a2038" draw:name="Slide Image Placeholder 1">
            <svg:title/>
            <svg:desc/>
          </draw:page-thumbnail>
          <draw:frame draw:id="id302" presentation:style-name="a203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03in" svg:width="2.56811in" svg:height="0.42756in"/>
      <presentation:placeholder presentation:object="footer" svg:x="3.77008in" svg:y="5.64803in" svg:width="3.49409in" svg:height="0.42756in"/>
      <presentation:placeholder presentation:object="page-number" svg:x="7.90394in" svg:y="5.64803in" svg:width="2.56811in" svg:height="0.42756in"/>
    </style:presentation-page-layout>
    <style:presentation-page-layout style:name="Master1-PPL2" style:display-name="Title and Content">
      <presentation:placeholder presentation:object="title" svg:x="0.86614in" svg:y="3.36614in" svg:width="9.37008in" svg:height="1.1811in"/>
      <presentation:placeholder presentation:object="object" svg:x="0.86614in" svg:y="4.84252in" svg:width="9.37008in" svg:height="0.80591in"/>
      <presentation:placeholder presentation:object="date-time" svg:x="0.55118in" svg:y="5.64803in" svg:width="2.56811in" svg:height="0.42756in"/>
      <presentation:placeholder presentation:object="footer" svg:x="3.77008in" svg:y="5.64803in" svg:width="3.49409in" svg:height="0.42756in"/>
      <presentation:placeholder presentation:object="page-number" svg:x="7.90394in" svg:y="5.64803in" svg:width="2.56811in" svg:height="0.42756in"/>
    </style:presentation-page-layout>
    <style:presentation-page-layout style:name="Master1-PPL3" style:display-name="Section Header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03in" svg:width="2.56811in" svg:height="0.42756in"/>
      <presentation:placeholder presentation:object="footer" svg:x="3.77008in" svg:y="5.64803in" svg:width="3.49409in" svg:height="0.42756in"/>
      <presentation:placeholder presentation:object="page-number" svg:x="7.90394in" svg:y="5.64803in" svg:width="2.56811in" svg:height="0.42756in"/>
    </style:presentation-page-layout>
    <style:presentation-page-layout style:name="Master1-PPL4" style:display-name="Two Content">
      <presentation:placeholder presentation:object="title" svg:x="0.86614in" svg:y="3.36614in" svg:width="9.37008in" svg:height="1.1811in"/>
      <presentation:placeholder presentation:object="object" svg:x="0.86632in" svg:y="4.84201in" svg:width="4.60069in" svg:height="0.80556in"/>
      <presentation:placeholder presentation:object="object" svg:x="5.63368in" svg:y="4.84201in" svg:width="4.60243in" svg:height="0.80556in"/>
      <presentation:placeholder presentation:object="date-time" svg:x="0.55118in" svg:y="5.64803in" svg:width="2.56811in" svg:height="0.42756in"/>
      <presentation:placeholder presentation:object="footer" svg:x="3.77008in" svg:y="5.64803in" svg:width="3.49409in" svg:height="0.42756in"/>
      <presentation:placeholder presentation:object="page-number" svg:x="7.90394in" svg:y="5.64803in" svg:width="2.56811in" svg:height="0.42756in"/>
    </style:presentation-page-layout>
    <style:presentation-page-layout style:name="Master1-PPL5" style:display-name="Compar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03in" svg:width="2.56811in" svg:height="0.42756in"/>
      <presentation:placeholder presentation:object="footer" svg:x="3.77008in" svg:y="5.64803in" svg:width="3.49409in" svg:height="0.42756in"/>
      <presentation:placeholder presentation:object="page-number" svg:x="7.90394in" svg:y="5.64803in" svg:width="2.56811in" svg:height="0.42756in"/>
    </style:presentation-page-layout>
    <style:presentation-page-layout style:name="Master1-PPL6" style:display-name="Title Only">
      <presentation:placeholder presentation:object="title" svg:x="0.86614in" svg:y="3.36614in" svg:width="9.37008in" svg:height="1.1811in"/>
      <presentation:placeholder presentation:object="date-time" svg:x="0.55118in" svg:y="5.64803in" svg:width="2.56811in" svg:height="0.42756in"/>
      <presentation:placeholder presentation:object="footer" svg:x="3.77008in" svg:y="5.64803in" svg:width="3.49409in" svg:height="0.42756in"/>
      <presentation:placeholder presentation:object="page-number" svg:x="7.90394in" svg:y="5.64803in" svg:width="2.56811in" svg:height="0.42756in"/>
    </style:presentation-page-layout>
    <style:presentation-page-layout style:name="Master1-PPL7" style:display-name="Blank">
      <presentation:placeholder presentation:object="date-time" svg:x="0.55118in" svg:y="5.64803in" svg:width="2.56811in" svg:height="0.42756in"/>
      <presentation:placeholder presentation:object="footer" svg:x="3.77008in" svg:y="5.64803in" svg:width="3.49409in" svg:height="0.42756in"/>
      <presentation:placeholder presentation:object="page-number" svg:x="7.90394in" svg:y="5.64803in" svg:width="2.56811in" svg:height="0.42756in"/>
    </style:presentation-page-layout>
    <style:presentation-page-layout style:name="Master1-PPL8" style:display-name="Content with Caption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03in" svg:width="2.56811in" svg:height="0.42756in"/>
      <presentation:placeholder presentation:object="footer" svg:x="3.77008in" svg:y="5.64803in" svg:width="3.49409in" svg:height="0.42756in"/>
      <presentation:placeholder presentation:object="page-number" svg:x="7.90394in" svg:y="5.64803in" svg:width="2.56811in" svg:height="0.42756in"/>
    </style:presentation-page-layout>
    <style:presentation-page-layout style:name="Master1-PPL9" style:display-name="Picture with Caption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03in" svg:width="2.56811in" svg:height="0.42756in"/>
      <presentation:placeholder presentation:object="footer" svg:x="3.77008in" svg:y="5.64803in" svg:width="3.49409in" svg:height="0.42756in"/>
      <presentation:placeholder presentation:object="page-number" svg:x="7.90394in" svg:y="5.64803in" svg:width="2.56811in" svg:height="0.42756in"/>
    </style:presentation-page-layout>
    <style:presentation-page-layout style:name="Master1-PPL10" style:display-name="Title and Vertical Text">
      <presentation:placeholder presentation:object="title" svg:x="0.86614in" svg:y="3.36614in" svg:width="9.37008in" svg:height="1.1811in"/>
      <presentation:placeholder presentation:object="outline" svg:x="0.86614in" svg:y="4.84252in" svg:width="9.37008in" svg:height="0.80591in"/>
      <presentation:placeholder presentation:object="date-time" svg:x="0.55118in" svg:y="5.64803in" svg:width="2.56811in" svg:height="0.42756in"/>
      <presentation:placeholder presentation:object="footer" svg:x="3.77008in" svg:y="5.64803in" svg:width="3.49409in" svg:height="0.42756in"/>
      <presentation:placeholder presentation:object="page-number" svg:x="7.90394in" svg:y="5.64803in" svg:width="2.56811in" svg:height="0.42756in"/>
    </style:presentation-page-layout>
    <style:presentation-page-layout style:name="Master1-PPL11" style:display-name="Vertical Title and Text">
      <presentation:placeholder presentation:object="title" svg:x="7.8941in" svg:y="3.36632in" svg:width="2.34201in" svg:height="2.28125in"/>
      <presentation:placeholder presentation:object="outline" svg:x="0.86632in" svg:y="3.36632in" svg:width="6.86111in" svg:height="2.28125in"/>
      <presentation:placeholder presentation:object="date-time" svg:x="0.55118in" svg:y="5.64803in" svg:width="2.56811in" svg:height="0.42756in"/>
      <presentation:placeholder presentation:object="footer" svg:x="3.77008in" svg:y="5.64803in" svg:width="3.49409in" svg:height="0.42756in"/>
      <presentation:placeholder presentation:object="page-number" svg:x="7.90394in" svg:y="5.64803in" svg:width="2.56811in" svg:height="0.42756in"/>
    </style:presentation-page-layout>
    <style:presentation-page-layout style:name="Master2-PPL1" style:display-name="Title Slid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94in" svg:y="5.64843in" svg:width="2.56811in" svg:height="0.42756in"/>
    </style:presentation-page-layout>
    <style:presentation-page-layout style:name="Master2-PPL2" style:display-name="Title and Content">
      <presentation:placeholder presentation:object="title" svg:x="0.7874in" svg:y="0.24685in" svg:width="9.68465in" svg:height="1.03543in"/>
      <presentation:placeholder presentation:object="object" svg:x="0.7874in" svg:y="1.77165in" svg:width="9.44882in" svg:height="3.59646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94in" svg:y="5.64843in" svg:width="2.56811in" svg:height="0.42756in"/>
    </style:presentation-page-layout>
    <style:presentation-page-layout style:name="Master2-PPL3" style:display-name="Section Header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94in" svg:y="5.64843in" svg:width="2.56811in" svg:height="0.42756in"/>
    </style:presentation-page-layout>
    <style:presentation-page-layout style:name="Master2-PPL4" style:display-name="Two Content">
      <presentation:placeholder presentation:object="title" svg:x="0.7874in" svg:y="0.24685in" svg:width="9.68465in" svg:height="1.03543in"/>
      <presentation:placeholder presentation:object="object" svg:x="0.78819in" svg:y="1.77083in" svg:width="4.64063in" svg:height="3.59722in"/>
      <presentation:placeholder presentation:object="object" svg:x="5.59549in" svg:y="1.77083in" svg:width="4.64062in" svg:height="3.59722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94in" svg:y="5.64843in" svg:width="2.56811in" svg:height="0.42756in"/>
    </style:presentation-page-layout>
    <style:presentation-page-layout style:name="Master2-PPL5" style:display-name="Compar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94in" svg:y="5.64843in" svg:width="2.56811in" svg:height="0.42756in"/>
    </style:presentation-page-layout>
    <style:presentation-page-layout style:name="Master2-PPL6" style:display-name="Title Only">
      <presentation:placeholder presentation:object="title" svg:x="0.7874in" svg:y="0.24685in" svg:width="9.68465in" svg:height="1.03543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94in" svg:y="5.64843in" svg:width="2.56811in" svg:height="0.42756in"/>
    </style:presentation-page-layout>
    <style:presentation-page-layout style:name="Master2-PPL7" style:display-name="Blank"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94in" svg:y="5.64843in" svg:width="2.56811in" svg:height="0.42756in"/>
    </style:presentation-page-layout>
    <style:presentation-page-layout style:name="Master2-PPL8" style:display-name="Content with Caption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94in" svg:y="5.64843in" svg:width="2.56811in" svg:height="0.42756in"/>
    </style:presentation-page-layout>
    <style:presentation-page-layout style:name="Master2-PPL9" style:display-name="Picture with Caption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94in" svg:y="5.64843in" svg:width="2.56811in" svg:height="0.42756in"/>
    </style:presentation-page-layout>
    <style:presentation-page-layout style:name="Master2-PPL10" style:display-name="Title and Vertical Text">
      <presentation:placeholder presentation:object="title" svg:x="0.7874in" svg:y="0.24685in" svg:width="9.68465in" svg:height="1.03543in"/>
      <presentation:placeholder presentation:object="outline" svg:x="0.7874in" svg:y="1.77165in" svg:width="9.44882in" svg:height="3.59646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94in" svg:y="5.64843in" svg:width="2.56811in" svg:height="0.42756in"/>
    </style:presentation-page-layout>
    <style:presentation-page-layout style:name="Master2-PPL11" style:display-name="Vertical Title and Text">
      <presentation:placeholder presentation:object="title" svg:x="8.05208in" svg:y="0.24653in" svg:width="2.42014in" svg:height="5.12153in"/>
      <presentation:placeholder presentation:object="outline" svg:x="0.78819in" svg:y="0.24653in" svg:width="7.09722in" svg:height="5.12153in"/>
      <presentation:placeholder presentation:object="date-time" svg:x="0.55118in" svg:y="5.64843in" svg:width="2.56811in" svg:height="0.42756in"/>
      <presentation:placeholder presentation:object="footer" svg:x="3.77008in" svg:y="5.64843in" svg:width="3.49409in" svg:height="0.42756in"/>
      <presentation:placeholder presentation:object="page-number" svg:x="7.90394in" svg:y="5.64843in" svg:width="2.56811in" svg:height="0.42756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draw:fill="none" draw:stroke="non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draw:fill="none" draw:stroke="non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draw:fill="none" draw:stroke="non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draw:fill="none" draw:stroke="non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draw:fill="none" draw:stroke="none"/>
    </style:style>
    <style:style style:family="presentation" style:name="a530">
      <style:graphic-properties draw:fill="none" draw:stroke="none"/>
    </style:style>
    <style:style style:family="text" style:name="a4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7">
      <style:graphic-properties draw:fill="none" draw:stroke="non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7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3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draw:fill="none" draw:stroke="non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">
      <style:graphic-properties draw:fill="none" draw:stroke="non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draw:fill="none" draw:stroke="non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6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draw:fill="none" draw:stroke="non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draw:fill="none" draw:stroke="none"/>
    </style:style>
    <style:style style:family="presentation" style:name="a834">
      <style:graphic-properties draw:fill="none" draw:stroke="non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draw:fill="none" draw:stroke="non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0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">
      <style:graphic-properties draw:fill="none" draw:stroke="none"/>
    </style:style>
    <style:style style:family="drawing-page" style:name="a6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4">
      <style:graphic-properties draw:fill="none" draw:stroke="non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6">
      <style:graphic-properties draw:fill="none" draw:stroke="non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30">
      <style:graphic-properties draw:fill="none" draw:stroke="none"/>
    </style:style>
    <style:style style:family="text" style:name="a10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draw:fill="none" draw:stroke="non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7">
      <style:graphic-properties draw:fill="none" draw:stroke="non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7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8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7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draw:fill="none" draw:stroke="non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Bold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middle" draw:textarea-horizontal-align="left" draw:fill="solid" draw:fill-color="#ef2929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ans Regular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oto Sans Regular" style:font-family-asian="Segoe UI" style:font-family-complex="Tahoma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Impress" style:page-layout-name="pageLayout1" draw:style-name="a0">
      <draw:frame draw:id="id0" presentation:style-name="a3" draw:name="Title Placeholder 1" svg:x="0.86614in" svg:y="3.36614in" svg:width="9.37008in" svg:height="1.18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0.86614in" svg:y="4.84252in" svg:width="9.37008in" svg:height="0.8059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5.64803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5.64803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30" draw:name="Slide Number Placeholder 5" svg:x="7.90394in" svg:y="5.64803in" svg:width="2.56811in" svg:height="0.42756in" presentation:class="page-number" presentation:placeholder="false">
        <draw:text-box>
          <text:p text:style-name="a29" text:class-names="" text:cond-style-name=""><text:span text:style-name="a27" text:class-names=""><text:page-number style:num-format="1" text:fixed="false"/></text:span><text:span text:style-name="a28" text:class-names=""><text:s text:c="1"/>/</text:span></text:p>
        </draw:text-box>
        <svg:title/>
        <svg:desc/>
      </draw:frame>
      <draw:custom-shape svg:x="0in" svg:y="3.54331in" svg:width="0.55118in" svg:height="0.88583in" draw:id="id5" draw:style-name="a33" draw:name="Freeform: Shape 6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presentation:notes style:page-layout-name="pageLayout2" draw:style-name="a50">
        <draw:page-thumbnail svg:x="1.21063in" svg:y="0.88858in" svg:width="5.84567in" svg:height="4.38425in" presentation:class="page" draw:id="id6" presentation:style-name="a34" draw:name="Slide Image Placeholder 1">
          <svg:title/>
          <svg:desc/>
        </draw:page-thumbnail>
        <draw:frame draw:id="id7" presentation:style-name="a37" draw:name="Notes Placeholder 2" svg:x="0.82677in" svg:y="5.55394in" svg:width="6.61378in" svg:height="5.26142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Header Placeholder 3" svg:x="0in" svg:y="0in" svg:width="3.5878in" svg:height="0.5842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Date Placeholder 4" svg:x="4.67953in" svg:y="0in" svg:width="3.5878in" svg:height="0.58425in" presentation:class="date-time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Footer Placeholder 5" svg:x="0in" svg:y="11.10827in" svg:width="3.5878in" svg:height="0.58425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1" presentation:style-name="a49" draw:name="Slide Number Placeholder 6" svg:x="4.67953in" svg:y="11.10827in" svg:width="3.5878in" svg:height="0.58425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1">
      <draw:custom-shape svg:x="0in" svg:y="3.54331in" svg:width="0.55118in" svg:height="0.88583in" draw:id="id12" draw:layer="Master1-bg" draw:style-name="a54" draw:name="Freeform: Shape 6">
        <svg:title/>
        <svg:desc/>
        <text:p text:style-name="a53" text:class-names="" text:cond-style-name=""><text:span text:style-name="a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" presentation:style-name="a58" draw:name="Title 1" svg:x="1.37847in" svg:y="1.01563in" svg:width="8.26736in" svg:height="2.15799in" presentation:class="title" presentation:placeholder="false">
        <draw:text-box>
          <text:p text:style-name="a57" text:class-names="" text:cond-style-name=""><text:span text:style-name="a55" text:class-names="">Click to edit Master title style</text:span><text:span text:style-name="a56" text:class-names=""/></text:p>
        </draw:text-box>
        <svg:title/>
        <svg:desc/>
      </draw:frame>
      <draw:frame draw:id="id14" presentation:style-name="a62" draw:name="Subtitle 2" svg:x="1.37847in" svg:y="3.25694in" svg:width="8.26736in" svg:height="1.49826in" presentation:class="subtitle" presentation:placeholder="false">
        <draw:text-box>
          <text:p text:style-name="a61" text:class-names="" text:cond-style-name=""><text:span text:style-name="a59" text:class-names="">Click to edit Master subtitle style</text:span><text:span text:style-name="a60" text:class-names=""/></text:p>
        </draw:text-box>
        <svg:title/>
        <svg:desc/>
      </draw:frame>
      <draw:frame draw:id="id15" presentation:style-name="a65" draw:name="Date Placeholder 3" svg:x="0.55118in" svg:y="5.64803in" svg:width="2.56811in" svg:height="0.42756in" presentation:class="date-time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6" presentation:style-name="a68" draw:name="Footer Placeholder 4" svg:x="3.77008in" svg:y="5.64803in" svg:width="3.49409in" svg:height="0.42756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7" presentation:style-name="a73" draw:name="Slide Number Placeholder 5" svg:x="7.90394in" svg:y="5.64803in" svg:width="2.56811in" svg:height="0.42756in" presentation:class="page-number" presentation:placeholder="false">
        <draw:text-box>
          <text:p text:style-name="a72" text:class-names="" text:cond-style-name=""><text:span text:style-name="a69" text:class-names=""><text:page-number style:num-format="1" text:fixed="false"/></text:span><text:span text:style-name="a70" text:class-names=""><text:s text:c="1"/>/</text:span><text:span text:style-name="a71" text:class-names=""/></text:p>
        </draw:text-box>
        <svg:title/>
        <svg:desc/>
      </draw:frame>
      <presentation:notes style:page-layout-name="pageLayout2" draw:style-name="a90">
        <draw:page-thumbnail svg:x="1.21063in" svg:y="0.88858in" svg:width="5.84567in" svg:height="4.38425in" presentation:class="page" draw:id="id6" presentation:style-name="a74" draw:name="Slide Image Placeholder 1">
          <svg:title/>
          <svg:desc/>
        </draw:page-thumbnail>
        <draw:frame draw:id="id7" presentation:style-name="a77" draw:name="Notes Placeholder 2" svg:x="0.82677in" svg:y="5.55394in" svg:width="6.61378in" svg:height="5.26142in" presentation:class="notes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8" presentation:style-name="a80" draw:name="Header Placeholder 3" svg:x="0in" svg:y="0in" svg:width="3.5878in" svg:height="0.58425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9" presentation:style-name="a83" draw:name="Date Placeholder 4" svg:x="4.67953in" svg:y="0in" svg:width="3.5878in" svg:height="0.58425in" presentation:class="date-time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10" presentation:style-name="a86" draw:name="Footer Placeholder 5" svg:x="0in" svg:y="11.10827in" svg:width="3.5878in" svg:height="0.58425in" presentation:class="foot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11" presentation:style-name="a89" draw:name="Slide Number Placeholder 6" svg:x="4.67953in" svg:y="11.10827in" svg:width="3.5878in" svg:height="0.58425in" presentation:class="page-number" presentation:placeholder="false">
          <draw:text-box>
            <text:p text:style-name="a88" text:class-names="" text:cond-style-name=""><text:span text:style-name="a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91">
      <draw:custom-shape svg:x="0in" svg:y="3.54331in" svg:width="0.55118in" svg:height="0.88583in" draw:id="id18" draw:layer="Master1-bg" draw:style-name="a94" draw:name="Freeform: Shape 6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9" presentation:style-name="a98" draw:name="Title 1" svg:x="0.86614in" svg:y="3.36614in" svg:width="9.37008in" svg:height="1.1811in" presentation:class="title" presentation:placeholder="false">
        <draw:text-box>
          <text:p text:style-name="a97" text:class-names="" text:cond-style-name=""><text:span text:style-name="a95" text:class-names="">Click to edit Master title style</text:span><text:span text:style-name="a96" text:class-names=""/></text:p>
        </draw:text-box>
        <svg:title/>
        <svg:desc/>
      </draw:frame>
      <draw:frame draw:id="id20" presentation:style-name="a114" draw:name="Content Placeholder 2" svg:x="0.86614in" svg:y="4.84252in" svg:width="9.37008in" svg:height="0.80591in" presentation:class="object" presentation:placeholder="false">
        <draw:text-box>
          <text:p text:style-name="a100" text:class-names="" text:cond-style-name=""><text:span text:style-name="a99" text:class-names="">Click to edit Master text styles</text:span></text:p>
          <text:list text:style-name="a103">
            <text:list-item>
              <text:list text:style-name="a103">
                <text:list-item>
                  <text:p text:style-name="a102" text:class-names="" text:cond-style-name=""><text:span text:style-name="a101" text:class-names="">Second level</text:span></text:p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p text:style-name="a105" text:class-names="" text:cond-style-name=""><text:span text:style-name="a104" text:class-names="">Third level</text:span></text:p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p text:style-name="a108" text:class-names="" text:cond-style-name=""><text:span text:style-name="a1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0" text:class-names="">Fifth level</text:span><text:span text:style-name="a1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17" draw:name="Date Placeholder 3" svg:x="0.55118in" svg:y="5.64803in" svg:width="2.56811in" svg:height="0.42756in" presentation:class="date-time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2" presentation:style-name="a120" draw:name="Footer Placeholder 4" svg:x="3.77008in" svg:y="5.64803in" svg:width="3.49409in" svg:height="0.42756in" presentation:class="footer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23" presentation:style-name="a125" draw:name="Slide Number Placeholder 5" svg:x="7.90394in" svg:y="5.64803in" svg:width="2.56811in" svg:height="0.42756in" presentation:class="page-number" presentation:placeholder="false">
        <draw:text-box>
          <text:p text:style-name="a124" text:class-names="" text:cond-style-name=""><text:span text:style-name="a121" text:class-names=""><text:page-number style:num-format="1" text:fixed="false"/></text:span><text:span text:style-name="a122" text:class-names=""><text:s text:c="1"/>/</text:span><text:span text:style-name="a123" text:class-names=""/></text:p>
        </draw:text-box>
        <svg:title/>
        <svg:desc/>
      </draw:frame>
      <presentation:notes style:page-layout-name="pageLayout2" draw:style-name="a142">
        <draw:page-thumbnail svg:x="1.21063in" svg:y="0.88858in" svg:width="5.84567in" svg:height="4.38425in" presentation:class="page" draw:id="id6" presentation:style-name="a126" draw:name="Slide Image Placeholder 1">
          <svg:title/>
          <svg:desc/>
        </draw:page-thumbnail>
        <draw:frame draw:id="id7" presentation:style-name="a129" draw:name="Notes Placeholder 2" svg:x="0.82677in" svg:y="5.55394in" svg:width="6.61378in" svg:height="5.26142in" presentation:class="notes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8" presentation:style-name="a132" draw:name="Header Placeholder 3" svg:x="0in" svg:y="0in" svg:width="3.5878in" svg:height="0.58425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9" presentation:style-name="a135" draw:name="Date Placeholder 4" svg:x="4.67953in" svg:y="0in" svg:width="3.5878in" svg:height="0.58425in" presentation:class="date-time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0" presentation:style-name="a138" draw:name="Footer Placeholder 5" svg:x="0in" svg:y="11.10827in" svg:width="3.5878in" svg:height="0.58425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1" presentation:style-name="a141" draw:name="Slide Number Placeholder 6" svg:x="4.67953in" svg:y="11.10827in" svg:width="3.5878in" svg:height="0.58425in" presentation:class="page-number" presentation:placeholder="false">
          <draw:text-box>
            <text:p text:style-name="a140" text:class-names="" text:cond-style-name=""><text:span text:style-name="a1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43">
      <draw:custom-shape svg:x="0in" svg:y="3.54331in" svg:width="0.55118in" svg:height="0.88583in" draw:id="id24" draw:layer="Master1-bg" draw:style-name="a146" draw:name="Freeform: Shape 6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5" presentation:style-name="a150" draw:name="Title 1" svg:x="0.75174in" svg:y="1.54688in" svg:width="9.50868in" svg:height="2.57812in" presentation:class="title" presentation:placeholder="false">
        <draw:text-box>
          <text:p text:style-name="a149" text:class-names="" text:cond-style-name=""><text:span text:style-name="a147" text:class-names="">Click to edit Master title style</text:span><text:span text:style-name="a148" text:class-names=""/></text:p>
        </draw:text-box>
        <svg:title/>
        <svg:desc/>
      </draw:frame>
      <draw:frame draw:id="id26" presentation:style-name="a154" draw:name="Text Placeholder 2" svg:x="0.75174in" svg:y="4.14931in" svg:width="9.50868in" svg:height="1.35764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Click to edit Master text styles</text:span></text:p>
            </text:list-item>
          </text:list>
        </draw:text-box>
        <svg:title/>
        <svg:desc/>
      </draw:frame>
      <draw:frame draw:id="id27" presentation:style-name="a157" draw:name="Date Placeholder 3" svg:x="0.55118in" svg:y="5.64803in" svg:width="2.56811in" svg:height="0.42756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8" presentation:style-name="a160" draw:name="Footer Placeholder 4" svg:x="3.77008in" svg:y="5.64803in" svg:width="3.49409in" svg:height="0.42756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9" presentation:style-name="a165" draw:name="Slide Number Placeholder 5" svg:x="7.90394in" svg:y="5.64803in" svg:width="2.56811in" svg:height="0.42756in" presentation:class="page-number" presentation:placeholder="false">
        <draw:text-box>
          <text:p text:style-name="a164" text:class-names="" text:cond-style-name=""><text:span text:style-name="a161" text:class-names=""><text:page-number style:num-format="1" text:fixed="false"/></text:span><text:span text:style-name="a162" text:class-names=""><text:s text:c="1"/>/</text:span><text:span text:style-name="a163" text:class-names=""/></text:p>
        </draw:text-box>
        <svg:title/>
        <svg:desc/>
      </draw:frame>
      <presentation:notes style:page-layout-name="pageLayout2" draw:style-name="a182">
        <draw:page-thumbnail svg:x="1.21063in" svg:y="0.88858in" svg:width="5.84567in" svg:height="4.38425in" presentation:class="page" draw:id="id6" presentation:style-name="a166" draw:name="Slide Image Placeholder 1">
          <svg:title/>
          <svg:desc/>
        </draw:page-thumbnail>
        <draw:frame draw:id="id7" presentation:style-name="a169" draw:name="Notes Placeholder 2" svg:x="0.82677in" svg:y="5.55394in" svg:width="6.61378in" svg:height="5.26142in" presentation:class="notes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8" presentation:style-name="a172" draw:name="Header Placeholder 3" svg:x="0in" svg:y="0in" svg:width="3.5878in" svg:height="0.58425in" presentation:class="head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9" presentation:style-name="a175" draw:name="Date Placeholder 4" svg:x="4.67953in" svg:y="0in" svg:width="3.5878in" svg:height="0.58425in" presentation:class="date-time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0" presentation:style-name="a178" draw:name="Footer Placeholder 5" svg:x="0in" svg:y="11.10827in" svg:width="3.5878in" svg:height="0.58425in" presentation:class="foot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1" presentation:style-name="a181" draw:name="Slide Number Placeholder 6" svg:x="4.67953in" svg:y="11.10827in" svg:width="3.5878in" svg:height="0.58425in" presentation:class="page-number" presentation:placeholder="false">
          <draw:text-box>
            <text:p text:style-name="a180" text:class-names="" text:cond-style-name=""><text:span text:style-name="a1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83">
      <draw:custom-shape svg:x="0in" svg:y="3.54331in" svg:width="0.55118in" svg:height="0.88583in" draw:id="id30" draw:layer="Master1-bg" draw:style-name="a186" draw:name="Freeform: Shape 7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1" presentation:style-name="a190" draw:name="Title 1" svg:x="0.86614in" svg:y="3.36614in" svg:width="9.37008in" svg:height="1.1811in" presentation:class="title" presentation:placeholder="false">
        <draw:text-box>
          <text:p text:style-name="a189" text:class-names="" text:cond-style-name=""><text:span text:style-name="a187" text:class-names="">Click to edit Master title style</text:span><text:span text:style-name="a188" text:class-names=""/></text:p>
        </draw:text-box>
        <svg:title/>
        <svg:desc/>
      </draw:frame>
      <draw:frame draw:id="id32" presentation:style-name="a206" draw:name="Content Placeholder 2" svg:x="0.86632in" svg:y="4.84201in" svg:width="4.60069in" svg:height="0.80556in" presentation:class="object" presentation:placeholder="false">
        <draw:text-box>
          <text:p text:style-name="a192" text:class-names="" text:cond-style-name=""><text:span text:style-name="a191" text:class-names="">Click to edit Master text styles</text:span></text:p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Second level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hird level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Fifth level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22" draw:name="Content Placeholder 3" svg:x="5.63368in" svg:y="4.84201in" svg:width="4.60243in" svg:height="0.80556in" presentation:class="object" presentation:placeholder="false">
        <draw:text-box>
          <text:p text:style-name="a208" text:class-names="" text:cond-style-name=""><text:span text:style-name="a207" text:class-names="">Click to edit Master text styles</text:span></text:p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Second level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hird level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Fifth level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25" draw:name="Date Placeholder 4" svg:x="0.55118in" svg:y="5.64803in" svg:width="2.56811in" svg:height="0.42756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35" presentation:style-name="a228" draw:name="Footer Placeholder 5" svg:x="3.77008in" svg:y="5.64803in" svg:width="3.49409in" svg:height="0.42756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36" presentation:style-name="a233" draw:name="Slide Number Placeholder 6" svg:x="7.90394in" svg:y="5.64803in" svg:width="2.56811in" svg:height="0.42756in" presentation:class="page-number" presentation:placeholder="false">
        <draw:text-box>
          <text:p text:style-name="a232" text:class-names="" text:cond-style-name=""><text:span text:style-name="a229" text:class-names=""><text:page-number style:num-format="1" text:fixed="false"/></text:span><text:span text:style-name="a230" text:class-names=""><text:s text:c="1"/>/</text:span><text:span text:style-name="a231" text:class-names=""/></text:p>
        </draw:text-box>
        <svg:title/>
        <svg:desc/>
      </draw:frame>
      <presentation:notes style:page-layout-name="pageLayout2" draw:style-name="a250">
        <draw:page-thumbnail svg:x="1.21063in" svg:y="0.88858in" svg:width="5.84567in" svg:height="4.38425in" presentation:class="page" draw:id="id6" presentation:style-name="a234" draw:name="Slide Image Placeholder 1">
          <svg:title/>
          <svg:desc/>
        </draw:page-thumbnail>
        <draw:frame draw:id="id7" presentation:style-name="a237" draw:name="Notes Placeholder 2" svg:x="0.82677in" svg:y="5.55394in" svg:width="6.61378in" svg:height="5.26142in" presentation:class="notes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8" presentation:style-name="a240" draw:name="Header Placeholder 3" svg:x="0in" svg:y="0in" svg:width="3.5878in" svg:height="0.58425in" presentation:class="head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9" presentation:style-name="a243" draw:name="Date Placeholder 4" svg:x="4.67953in" svg:y="0in" svg:width="3.5878in" svg:height="0.58425in" presentation:class="date-time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0" presentation:style-name="a246" draw:name="Footer Placeholder 5" svg:x="0in" svg:y="11.10827in" svg:width="3.5878in" svg:height="0.58425in" presentation:class="foot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11" presentation:style-name="a249" draw:name="Slide Number Placeholder 6" svg:x="4.67953in" svg:y="11.10827in" svg:width="3.5878in" svg:height="0.58425in" presentation:class="page-number" presentation:placeholder="false">
          <draw:text-box>
            <text:p text:style-name="a248" text:class-names="" text:cond-style-name=""><text:span text:style-name="a2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51">
      <draw:custom-shape svg:x="0in" svg:y="3.54331in" svg:width="0.55118in" svg:height="0.88583in" draw:id="id37" draw:layer="Master1-bg" draw:style-name="a254" draw:name="Freeform: Shape 9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8" presentation:style-name="a258" draw:name="Title 1" svg:x="0.75868in" svg:y="0.32986in" svg:width="9.50868in" svg:height="1.19965in" presentation:class="title" presentation:placeholder="false">
        <draw:text-box>
          <text:p text:style-name="a257" text:class-names="" text:cond-style-name=""><text:span text:style-name="a255" text:class-names="">Click to edit Master title style</text:span><text:span text:style-name="a256" text:class-names=""/></text:p>
        </draw:text-box>
        <svg:title/>
        <svg:desc/>
      </draw:frame>
      <draw:frame draw:id="id39" presentation:style-name="a262" draw:name="Text Placeholder 2" svg:x="0.75868in" svg:y="1.52083in" svg:width="4.66493in" svg:height="0.74479in" presentation:class="outline" presentation:placeholder="false">
        <draw:text-box>
          <text:list text:style-name="a261">
            <text:list-item>
              <text:p text:style-name="a260" text:class-names="" text:cond-style-name=""><text:span text:style-name="a259" text:class-names="">Click to edit Master text styles</text:span></text:p>
            </text:list-item>
          </text:list>
        </draw:text-box>
        <svg:title/>
        <svg:desc/>
      </draw:frame>
      <draw:frame draw:id="id40" presentation:style-name="a278" draw:name="Content Placeholder 3" svg:x="0.75868in" svg:y="2.26563in" svg:width="4.66493in" svg:height="3.3316in" presentation:class="object" presentation:placeholder="false">
        <draw:text-box>
          <text:p text:style-name="a264" text:class-names="" text:cond-style-name=""><text:span text:style-name="a263" text:class-names="">Click to edit Master text styles</text:span></text:p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Second level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Third level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Fifth level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82" draw:name="Text Placeholder 4" svg:x="5.5816in" svg:y="1.52083in" svg:width="4.68576in" svg:height="0.74479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</draw:text-box>
        <svg:title/>
        <svg:desc/>
      </draw:frame>
      <draw:frame draw:id="id42" presentation:style-name="a298" draw:name="Content Placeholder 5" svg:x="5.5816in" svg:y="2.26563in" svg:width="4.68576in" svg:height="3.3316in" presentation:class="object" presentation:placeholder="false">
        <draw:text-box>
          <text:p text:style-name="a284" text:class-names="" text:cond-style-name=""><text:span text:style-name="a283" text:class-names="">Click to edit Master text styles</text:span></text:p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5" text:class-names="">Second level</text:span></text:p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p text:style-name="a289" text:class-names="" text:cond-style-name=""><text:span text:style-name="a288" text:class-names="">Third level</text:span></text:p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p text:style-name="a292" text:class-names="" text:cond-style-name=""><text:span text:style-name="a2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list text:style-name="a297">
                            <text:list-item>
                              <text:p text:style-name="a296" text:class-names="" text:cond-style-name=""><text:span text:style-name="a294" text:class-names="">Fifth level</text:span><text:span text:style-name="a2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01" draw:name="Date Placeholder 6" svg:x="0.55118in" svg:y="5.64803in" svg:width="2.56811in" svg:height="0.42756in" presentation:class="date-time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44" presentation:style-name="a304" draw:name="Footer Placeholder 7" svg:x="3.77008in" svg:y="5.64803in" svg:width="3.49409in" svg:height="0.42756in" presentation:class="footer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5" presentation:style-name="a309" draw:name="Slide Number Placeholder 8" svg:x="7.90394in" svg:y="5.64803in" svg:width="2.56811in" svg:height="0.42756in" presentation:class="page-number" presentation:placeholder="false">
        <draw:text-box>
          <text:p text:style-name="a308" text:class-names="" text:cond-style-name=""><text:span text:style-name="a305" text:class-names=""><text:page-number style:num-format="1" text:fixed="false"/></text:span><text:span text:style-name="a306" text:class-names=""><text:s text:c="1"/>/</text:span><text:span text:style-name="a307" text:class-names=""/></text:p>
        </draw:text-box>
        <svg:title/>
        <svg:desc/>
      </draw:frame>
      <presentation:notes style:page-layout-name="pageLayout2" draw:style-name="a326">
        <draw:page-thumbnail svg:x="1.21063in" svg:y="0.88858in" svg:width="5.84567in" svg:height="4.38425in" presentation:class="page" draw:id="id6" presentation:style-name="a310" draw:name="Slide Image Placeholder 1">
          <svg:title/>
          <svg:desc/>
        </draw:page-thumbnail>
        <draw:frame draw:id="id7" presentation:style-name="a313" draw:name="Notes Placeholder 2" svg:x="0.82677in" svg:y="5.55394in" svg:width="6.61378in" svg:height="5.26142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8" presentation:style-name="a316" draw:name="Header Placeholder 3" svg:x="0in" svg:y="0in" svg:width="3.5878in" svg:height="0.58425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9" presentation:style-name="a319" draw:name="Date Placeholder 4" svg:x="4.67953in" svg:y="0in" svg:width="3.5878in" svg:height="0.58425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10" presentation:style-name="a322" draw:name="Footer Placeholder 5" svg:x="0in" svg:y="11.10827in" svg:width="3.5878in" svg:height="0.58425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1" presentation:style-name="a325" draw:name="Slide Number Placeholder 6" svg:x="4.67953in" svg:y="11.10827in" svg:width="3.5878in" svg:height="0.58425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27">
      <draw:custom-shape svg:x="0in" svg:y="3.54331in" svg:width="0.55118in" svg:height="0.88583in" draw:id="id46" draw:layer="Master1-bg" draw:style-name="a330" draw:name="Freeform: Shape 5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47" presentation:style-name="a334" draw:name="Title 1" svg:x="0.86614in" svg:y="3.36614in" svg:width="9.37008in" svg:height="1.1811in" presentation:class="title" presentation:placeholder="false">
        <draw:text-box>
          <text:p text:style-name="a333" text:class-names="" text:cond-style-name=""><text:span text:style-name="a331" text:class-names="">Click to edit Master title style</text:span><text:span text:style-name="a332" text:class-names=""/></text:p>
        </draw:text-box>
        <svg:title/>
        <svg:desc/>
      </draw:frame>
      <draw:frame draw:id="id48" presentation:style-name="a337" draw:name="Date Placeholder 2" svg:x="0.55118in" svg:y="5.64803in" svg:width="2.56811in" svg:height="0.42756in" presentation:class="date-time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49" presentation:style-name="a340" draw:name="Footer Placeholder 3" svg:x="3.77008in" svg:y="5.64803in" svg:width="3.49409in" svg:height="0.42756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50" presentation:style-name="a345" draw:name="Slide Number Placeholder 4" svg:x="7.90394in" svg:y="5.64803in" svg:width="2.56811in" svg:height="0.42756in" presentation:class="page-number" presentation:placeholder="false">
        <draw:text-box>
          <text:p text:style-name="a344" text:class-names="" text:cond-style-name=""><text:span text:style-name="a341" text:class-names=""><text:page-number style:num-format="1" text:fixed="false"/></text:span><text:span text:style-name="a342" text:class-names=""><text:s text:c="1"/>/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6" presentation:style-name="a346" draw:name="Slide Image Placeholder 1">
          <svg:title/>
          <svg:desc/>
        </draw:page-thumbnail>
        <draw:frame draw:id="id7" presentation:style-name="a349" draw:name="Notes Placeholder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8" presentation:style-name="a352" draw:name="Header Placeholder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9" presentation:style-name="a355" draw:name="Date Placeholder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0" presentation:style-name="a358" draw:name="Footer Placeholder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1" presentation:style-name="a361" draw:name="Slide Number Placeholder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63">
      <draw:custom-shape svg:x="0in" svg:y="3.54331in" svg:width="0.55118in" svg:height="0.88583in" draw:id="id51" draw:layer="Master1-bg" draw:style-name="a366" draw:name="Freeform: Shape 4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52" presentation:style-name="a369" draw:name="Date Placeholder 1" svg:x="0.55118in" svg:y="5.64803in" svg:width="2.56811in" svg:height="0.42756in" presentation:class="date-time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53" presentation:style-name="a372" draw:name="Footer Placeholder 2" svg:x="3.77008in" svg:y="5.64803in" svg:width="3.49409in" svg:height="0.42756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54" presentation:style-name="a377" draw:name="Slide Number Placeholder 3" svg:x="7.90394in" svg:y="5.64803in" svg:width="2.56811in" svg:height="0.42756in" presentation:class="page-number" presentation:placeholder="false">
        <draw:text-box>
          <text:p text:style-name="a376" text:class-names="" text:cond-style-name=""><text:span text:style-name="a373" text:class-names=""><text:page-number style:num-format="1" text:fixed="false"/></text:span><text:span text:style-name="a374" text:class-names=""><text:s text:c="1"/>/</text:span><text:span text:style-name="a375" text:class-names=""/></text:p>
        </draw:text-box>
        <svg:title/>
        <svg:desc/>
      </draw:frame>
      <presentation:notes style:page-layout-name="pageLayout2" draw:style-name="a394">
        <draw:page-thumbnail svg:x="1.21063in" svg:y="0.88858in" svg:width="5.84567in" svg:height="4.38425in" presentation:class="page" draw:id="id6" presentation:style-name="a378" draw:name="Slide Image Placeholder 1">
          <svg:title/>
          <svg:desc/>
        </draw:page-thumbnail>
        <draw:frame draw:id="id7" presentation:style-name="a381" draw:name="Notes Placeholder 2" svg:x="0.82677in" svg:y="5.55394in" svg:width="6.61378in" svg:height="5.26142in" presentation:class="notes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Header Placeholder 3" svg:x="0in" svg:y="0in" svg:width="3.5878in" svg:height="0.58425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Date Placeholder 4" svg:x="4.67953in" svg:y="0in" svg:width="3.5878in" svg:height="0.58425in" presentation:class="date-time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Footer Placeholder 5" svg:x="0in" svg:y="11.10827in" svg:width="3.5878in" svg:height="0.58425in" presentation:class="foot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11" presentation:style-name="a393" draw:name="Slide Number Placeholder 6" svg:x="4.67953in" svg:y="11.10827in" svg:width="3.5878in" svg:height="0.58425in" presentation:class="page-number" presentation:placeholder="false">
          <draw:text-box>
            <text:p text:style-name="a392" text:class-names="" text:cond-style-name=""><text:span text:style-name="a3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95">
      <draw:custom-shape svg:x="0in" svg:y="3.54331in" svg:width="0.55118in" svg:height="0.88583in" draw:id="id55" draw:layer="Master1-bg" draw:style-name="a398" draw:name="Freeform: Shape 7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56" presentation:style-name="a402" draw:name="Title 1" svg:x="0.75868in" svg:y="0.41319in" svg:width="3.55556in" svg:height="1.44792in" presentation:class="title" presentation:placeholder="false">
        <draw:text-box>
          <text:p text:style-name="a401" text:class-names="" text:cond-style-name=""><text:span text:style-name="a399" text:class-names="">Click to edit Master title style</text:span><text:span text:style-name="a400" text:class-names=""/></text:p>
        </draw:text-box>
        <svg:title/>
        <svg:desc/>
      </draw:frame>
      <draw:frame draw:id="id57" presentation:style-name="a418" draw:name="Content Placeholder 2" svg:x="4.6875in" svg:y="0.89236in" svg:width="5.57986in" svg:height="4.40799in" presentation:class="object" presentation:placeholder="false">
        <draw:text-box>
          <text:p text:style-name="a404" text:class-names="" text:cond-style-name=""><text:span text:style-name="a403" text:class-names="">Click to edit Master text styles</text:span></text:p>
          <text:list text:style-name="a407">
            <text:list-item>
              <text:list text:style-name="a407">
                <text:list-item>
                  <text:p text:style-name="a406" text:class-names="" text:cond-style-name=""><text:span text:style-name="a405" text:class-names="">Second level</text:span></text:p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p text:style-name="a409" text:class-names="" text:cond-style-name=""><text:span text:style-name="a408" text:class-names="">Third level</text:span></text:p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p text:style-name="a412" text:class-names="" text:cond-style-name=""><text:span text:style-name="a4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list text:style-name="a417">
                            <text:list-item>
                              <text:p text:style-name="a416" text:class-names="" text:cond-style-name=""><text:span text:style-name="a414" text:class-names="">Fifth level</text:span><text:span text:style-name="a4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422" draw:name="Text Placeholder 3" svg:x="0.75868in" svg:y="1.86111in" svg:width="3.55556in" svg:height="3.44618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Click to edit Master text styles</text:span></text:p>
            </text:list-item>
          </text:list>
        </draw:text-box>
        <svg:title/>
        <svg:desc/>
      </draw:frame>
      <draw:frame draw:id="id59" presentation:style-name="a425" draw:name="Date Placeholder 4" svg:x="0.55118in" svg:y="5.64803in" svg:width="2.56811in" svg:height="0.42756in" presentation:class="date-time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60" presentation:style-name="a428" draw:name="Footer Placeholder 5" svg:x="3.77008in" svg:y="5.64803in" svg:width="3.49409in" svg:height="0.42756in" presentation:class="footer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61" presentation:style-name="a433" draw:name="Slide Number Placeholder 6" svg:x="7.90394in" svg:y="5.64803in" svg:width="2.56811in" svg:height="0.42756in" presentation:class="page-number" presentation:placeholder="false">
        <draw:text-box>
          <text:p text:style-name="a432" text:class-names="" text:cond-style-name=""><text:span text:style-name="a429" text:class-names=""><text:page-number style:num-format="1" text:fixed="false"/></text:span><text:span text:style-name="a430" text:class-names=""><text:s text:c="1"/>/</text:span><text:span text:style-name="a431" text:class-names=""/></text:p>
        </draw:text-box>
        <svg:title/>
        <svg:desc/>
      </draw:frame>
      <presentation:notes style:page-layout-name="pageLayout2" draw:style-name="a450">
        <draw:page-thumbnail svg:x="1.21063in" svg:y="0.88858in" svg:width="5.84567in" svg:height="4.38425in" presentation:class="page" draw:id="id6" presentation:style-name="a434" draw:name="Slide Image Placeholder 1">
          <svg:title/>
          <svg:desc/>
        </draw:page-thumbnail>
        <draw:frame draw:id="id7" presentation:style-name="a437" draw:name="Notes Placeholder 2" svg:x="0.82677in" svg:y="5.55394in" svg:width="6.61378in" svg:height="5.26142in" presentation:class="notes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8" presentation:style-name="a440" draw:name="Header Placeholder 3" svg:x="0in" svg:y="0in" svg:width="3.5878in" svg:height="0.58425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9" presentation:style-name="a443" draw:name="Date Placeholder 4" svg:x="4.67953in" svg:y="0in" svg:width="3.5878in" svg:height="0.58425in" presentation:class="date-time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0" presentation:style-name="a446" draw:name="Footer Placeholder 5" svg:x="0in" svg:y="11.10827in" svg:width="3.5878in" svg:height="0.58425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1" presentation:style-name="a449" draw:name="Slide Number Placeholder 6" svg:x="4.67953in" svg:y="11.10827in" svg:width="3.5878in" svg:height="0.58425in" presentation:class="page-number" presentation:placeholder="false">
          <draw:text-box>
            <text:p text:style-name="a448" text:class-names="" text:cond-style-name=""><text:span text:style-name="a4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51">
      <draw:custom-shape svg:x="0in" svg:y="3.54331in" svg:width="0.55118in" svg:height="0.88583in" draw:id="id62" draw:layer="Master1-bg" draw:style-name="a454" draw:name="Freeform: Shape 7">
        <svg:title/>
        <svg:desc/>
        <text:p text:style-name="a453" text:class-names="" text:cond-style-name=""><text:span text:style-name="a4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63" presentation:style-name="a458" draw:name="Title 1" svg:x="0.75868in" svg:y="0.41319in" svg:width="3.55556in" svg:height="1.44792in" presentation:class="title" presentation:placeholder="false">
        <draw:text-box>
          <text:p text:style-name="a457" text:class-names="" text:cond-style-name=""><text:span text:style-name="a455" text:class-names="">Click to edit Master title style</text:span><text:span text:style-name="a456" text:class-names=""/></text:p>
        </draw:text-box>
        <svg:title/>
        <svg:desc/>
      </draw:frame>
      <draw:frame draw:id="id64" presentation:style-name="a461" draw:name="Picture Placeholder 2" svg:x="4.6875in" svg:y="0.89236in" svg:width="5.57986in" svg:height="4.40799in" presentation:class="graphic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65" presentation:style-name="a465" draw:name="Text Placeholder 3" svg:x="0.75868in" svg:y="1.86111in" svg:width="3.55556in" svg:height="3.44618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Click to edit Master text styles</text:span></text:p>
            </text:list-item>
          </text:list>
        </draw:text-box>
        <svg:title/>
        <svg:desc/>
      </draw:frame>
      <draw:frame draw:id="id66" presentation:style-name="a468" draw:name="Date Placeholder 4" svg:x="0.55118in" svg:y="5.64803in" svg:width="2.56811in" svg:height="0.42756in" presentation:class="date-time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67" presentation:style-name="a471" draw:name="Footer Placeholder 5" svg:x="3.77008in" svg:y="5.64803in" svg:width="3.49409in" svg:height="0.42756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68" presentation:style-name="a476" draw:name="Slide Number Placeholder 6" svg:x="7.90394in" svg:y="5.64803in" svg:width="2.56811in" svg:height="0.42756in" presentation:class="page-number" presentation:placeholder="false">
        <draw:text-box>
          <text:p text:style-name="a475" text:class-names="" text:cond-style-name=""><text:span text:style-name="a472" text:class-names=""><text:page-number style:num-format="1" text:fixed="false"/></text:span><text:span text:style-name="a473" text:class-names=""><text:s text:c="1"/>/</text:span><text:span text:style-name="a474" text:class-names=""/></text:p>
        </draw:text-box>
        <svg:title/>
        <svg:desc/>
      </draw:frame>
      <presentation:notes style:page-layout-name="pageLayout2" draw:style-name="a493">
        <draw:page-thumbnail svg:x="1.21063in" svg:y="0.88858in" svg:width="5.84567in" svg:height="4.38425in" presentation:class="page" draw:id="id6" presentation:style-name="a477" draw:name="Slide Image Placeholder 1">
          <svg:title/>
          <svg:desc/>
        </draw:page-thumbnail>
        <draw:frame draw:id="id7" presentation:style-name="a480" draw:name="Notes Placeholder 2" svg:x="0.82677in" svg:y="5.55394in" svg:width="6.61378in" svg:height="5.26142in" presentation:class="notes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Header Placeholder 3" svg:x="0in" svg:y="0in" svg:width="3.5878in" svg:height="0.5842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Date Placeholder 4" svg:x="4.67953in" svg:y="0in" svg:width="3.5878in" svg:height="0.58425in" presentation:class="date-time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Footer Placeholder 5" svg:x="0in" svg:y="11.10827in" svg:width="3.5878in" svg:height="0.58425in" presentation:class="foot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1" presentation:style-name="a492" draw:name="Slide Number Placeholder 6" svg:x="4.67953in" svg:y="11.10827in" svg:width="3.5878in" svg:height="0.58425in" presentation:class="page-number" presentation:placeholder="false">
          <draw:text-box>
            <text:p text:style-name="a491" text:class-names="" text:cond-style-name=""><text:span text:style-name="a4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94">
      <draw:custom-shape svg:x="0in" svg:y="3.54331in" svg:width="0.55118in" svg:height="0.88583in" draw:id="id69" draw:layer="Master1-bg" draw:style-name="a497" draw:name="Freeform: Shape 6">
        <svg:title/>
        <svg:desc/>
        <text:p text:style-name="a496" text:class-names="" text:cond-style-name=""><text:span text:style-name="a49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0" presentation:style-name="a501" draw:name="Title 1" svg:x="0.86614in" svg:y="3.36614in" svg:width="9.37008in" svg:height="1.1811in" presentation:class="title" presentation:placeholder="false">
        <draw:text-box>
          <text:p text:style-name="a500" text:class-names="" text:cond-style-name=""><text:span text:style-name="a498" text:class-names="">Click to edit Master title style</text:span><text:span text:style-name="a499" text:class-names=""/></text:p>
        </draw:text-box>
        <svg:title/>
        <svg:desc/>
      </draw:frame>
      <draw:frame draw:id="id71" presentation:style-name="a518" draw:name="Vertical Text Placeholder 2" svg:x="0.86614in" svg:y="4.84252in" svg:width="9.37008in" svg:height="0.80591in" presentation:class="outline" presentation:placeholder="false">
        <draw:text-box>
          <text:list text:style-name="a504">
            <text:list-item>
              <text:p text:style-name="a503" text:class-names="" text:cond-style-name=""><text:span text:style-name="a502" text:class-names="">Click to edit Master text styles</text:span></text:p>
            </text:list-item>
          </text:list>
          <text:list text:style-name="a507">
            <text:list-item>
              <text:list text:style-name="a507">
                <text:list-item>
                  <text:p text:style-name="a506" text:class-names="" text:cond-style-name=""><text:span text:style-name="a505" text:class-names="">Second level</text:span></text:p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p text:style-name="a509" text:class-names="" text:cond-style-name=""><text:span text:style-name="a508" text:class-names="">Third level</text:span></text:p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p text:style-name="a512" text:class-names="" text:cond-style-name=""><text:span text:style-name="a5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list text:style-name="a517">
                            <text:list-item>
                              <text:p text:style-name="a516" text:class-names="" text:cond-style-name=""><text:span text:style-name="a514" text:class-names="">Fifth level</text:span><text:span text:style-name="a5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21" draw:name="Date Placeholder 3" svg:x="0.55118in" svg:y="5.64803in" svg:width="2.56811in" svg:height="0.42756in" presentation:class="date-time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73" presentation:style-name="a524" draw:name="Footer Placeholder 4" svg:x="3.77008in" svg:y="5.64803in" svg:width="3.49409in" svg:height="0.42756in" presentation:class="foot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4" presentation:style-name="a529" draw:name="Slide Number Placeholder 5" svg:x="7.90394in" svg:y="5.64803in" svg:width="2.56811in" svg:height="0.42756in" presentation:class="page-number" presentation:placeholder="false">
        <draw:text-box>
          <text:p text:style-name="a528" text:class-names="" text:cond-style-name=""><text:span text:style-name="a525" text:class-names=""><text:page-number style:num-format="1" text:fixed="false"/></text:span><text:span text:style-name="a526" text:class-names=""><text:s text:c="1"/>/</text:span><text:span text:style-name="a527" text:class-names=""/></text:p>
        </draw:text-box>
        <svg:title/>
        <svg:desc/>
      </draw:frame>
      <presentation:notes style:page-layout-name="pageLayout2" draw:style-name="a546">
        <draw:page-thumbnail svg:x="1.21063in" svg:y="0.88858in" svg:width="5.84567in" svg:height="4.38425in" presentation:class="page" draw:id="id6" presentation:style-name="a530" draw:name="Slide Image Placeholder 1">
          <svg:title/>
          <svg:desc/>
        </draw:page-thumbnail>
        <draw:frame draw:id="id7" presentation:style-name="a533" draw:name="Notes Placeholder 2" svg:x="0.82677in" svg:y="5.55394in" svg:width="6.61378in" svg:height="5.26142in" presentation:class="notes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8" presentation:style-name="a536" draw:name="Header Placeholder 3" svg:x="0in" svg:y="0in" svg:width="3.5878in" svg:height="0.58425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9" presentation:style-name="a539" draw:name="Date Placeholder 4" svg:x="4.67953in" svg:y="0in" svg:width="3.5878in" svg:height="0.58425in" presentation:class="date-time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10" presentation:style-name="a542" draw:name="Footer Placeholder 5" svg:x="0in" svg:y="11.10827in" svg:width="3.5878in" svg:height="0.58425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1" presentation:style-name="a545" draw:name="Slide Number Placeholder 6" svg:x="4.67953in" svg:y="11.10827in" svg:width="3.5878in" svg:height="0.58425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47">
      <draw:custom-shape svg:x="0in" svg:y="3.54331in" svg:width="0.55118in" svg:height="0.88583in" draw:id="id75" draw:layer="Master1-bg" draw:style-name="a550" draw:name="Freeform: Shape 6">
        <svg:title/>
        <svg:desc/>
        <text:p text:style-name="a549" text:class-names="" text:cond-style-name=""><text:span text:style-name="a54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6" presentation:style-name="a554" draw:name="Vertical Title 1" svg:x="7.8941in" svg:y="3.36632in" svg:width="2.34201in" svg:height="2.28125in" presentation:class="title" presentation:placeholder="false">
        <draw:text-box>
          <text:p text:style-name="a553" text:class-names="" text:cond-style-name=""><text:span text:style-name="a551" text:class-names="">Click to edit Master title style</text:span><text:span text:style-name="a552" text:class-names=""/></text:p>
        </draw:text-box>
        <svg:title/>
        <svg:desc/>
      </draw:frame>
      <draw:frame draw:id="id77" presentation:style-name="a571" draw:name="Vertical Text Placeholder 2" svg:x="0.86632in" svg:y="3.36632in" svg:width="6.86111in" svg:height="2.28125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Click to edit Master text styles</text:span></text:p>
            </text:list-item>
          </text:list>
          <text:list text:style-name="a560">
            <text:list-item>
              <text:list text:style-name="a560">
                <text:list-item>
                  <text:p text:style-name="a559" text:class-names="" text:cond-style-name=""><text:span text:style-name="a558" text:class-names="">Second level</text:span></text:p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p text:style-name="a562" text:class-names="" text:cond-style-name=""><text:span text:style-name="a561" text:class-names="">Third level</text:span></text:p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p text:style-name="a565" text:class-names="" text:cond-style-name=""><text:span text:style-name="a5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list text:style-name="a570">
                            <text:list-item>
                              <text:p text:style-name="a569" text:class-names="" text:cond-style-name=""><text:span text:style-name="a567" text:class-names="">Fifth level</text:span><text:span text:style-name="a5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74" draw:name="Date Placeholder 3" svg:x="0.55118in" svg:y="5.64803in" svg:width="2.56811in" svg:height="0.42756in" presentation:class="date-time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79" presentation:style-name="a577" draw:name="Footer Placeholder 4" svg:x="3.77008in" svg:y="5.64803in" svg:width="3.49409in" svg:height="0.42756in" presentation:class="footer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80" presentation:style-name="a582" draw:name="Slide Number Placeholder 5" svg:x="7.90394in" svg:y="5.64803in" svg:width="2.56811in" svg:height="0.42756in" presentation:class="page-number" presentation:placeholder="false">
        <draw:text-box>
          <text:p text:style-name="a581" text:class-names="" text:cond-style-name=""><text:span text:style-name="a578" text:class-names=""><text:page-number style:num-format="1" text:fixed="false"/></text:span><text:span text:style-name="a579" text:class-names=""><text:s text:c="1"/>/</text:span><text:span text:style-name="a580" text:class-names=""/></text:p>
        </draw:text-box>
        <svg:title/>
        <svg:desc/>
      </draw:frame>
      <presentation:notes style:page-layout-name="pageLayout2" draw:style-name="a599">
        <draw:page-thumbnail svg:x="1.21063in" svg:y="0.88858in" svg:width="5.84567in" svg:height="4.38425in" presentation:class="page" draw:id="id6" presentation:style-name="a583" draw:name="Slide Image Placeholder 1">
          <svg:title/>
          <svg:desc/>
        </draw:page-thumbnail>
        <draw:frame draw:id="id7" presentation:style-name="a586" draw:name="Notes Placeholder 2" svg:x="0.82677in" svg:y="5.55394in" svg:width="6.61378in" svg:height="5.26142in" presentation:class="notes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8" presentation:style-name="a589" draw:name="Header Placeholder 3" svg:x="0in" svg:y="0in" svg:width="3.5878in" svg:height="0.58425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9" presentation:style-name="a592" draw:name="Date Placeholder 4" svg:x="4.67953in" svg:y="0in" svg:width="3.5878in" svg:height="0.58425in" presentation:class="date-time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0" presentation:style-name="a595" draw:name="Footer Placeholder 5" svg:x="0in" svg:y="11.10827in" svg:width="3.5878in" svg:height="0.5842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1" presentation:style-name="a598" draw:name="Slide Number Placeholder 6" svg:x="4.67953in" svg:y="11.10827in" svg:width="3.5878in" svg:height="0.5842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Impress1" style:page-layout-name="pageLayout1" draw:style-name="a600">
      <draw:frame draw:id="id81" presentation:style-name="a603" draw:name="Title Placeholder 1" svg:x="0.7874in" svg:y="0.24685in" svg:width="9.68465in" svg:height="1.03543in" presentation:class="title" presentation:placeholder="false">
        <draw:text-box>
          <text:p text:style-name="a602" text:class-names="" text:cond-style-name=""><text:span text:style-name="a601" text:class-names=""/></text:p>
        </draw:text-box>
        <svg:title/>
        <svg:desc/>
      </draw:frame>
      <draw:frame draw:id="id82" presentation:style-name="a620" draw:name="Text Placeholder 2" svg:x="0.7874in" svg:y="1.77165in" svg:width="9.44882in" svg:height="3.59646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Click to edit Master text styles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Second level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hird level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Fifth level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23" draw:name="Date Placeholder 3" svg:x="0.55118in" svg:y="5.64843in" svg:width="2.56811in" svg:height="0.42756in" presentation:class="date-time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84" presentation:style-name="a626" draw:name="Footer Placeholder 4" svg:x="3.77008in" svg:y="5.64843in" svg:width="3.49409in" svg:height="0.42756in" presentation:class="footer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85" presentation:style-name="a630" draw:name="Slide Number Placeholder 5" svg:x="7.90394in" svg:y="5.64843in" svg:width="2.56811in" svg:height="0.42756in" presentation:class="page-number" presentation:placeholder="false">
        <draw:text-box>
          <text:p text:style-name="a629" text:class-names="" text:cond-style-name=""><text:span text:style-name="a627" text:class-names=""><text:page-number style:num-format="1" text:fixed="false"/></text:span><text:span text:style-name="a628" text:class-names=""><text:s text:c="1"/>/</text:span></text:p>
        </draw:text-box>
        <svg:title/>
        <svg:desc/>
      </draw:frame>
      <draw:custom-shape svg:x="0in" svg:y="0.23622in" svg:width="0.55118in" svg:height="0.88583in" draw:id="id86" draw:style-name="a633" draw:name="Freeform: Shape 6">
        <svg:title/>
        <svg:desc/>
        <text:p text:style-name="a632" text:class-names="" text:cond-style-name=""><text:span text:style-name="a63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presentation:notes style:page-layout-name="pageLayout2" draw:style-name="a650">
        <draw:page-thumbnail svg:x="1.21063in" svg:y="0.88858in" svg:width="5.84567in" svg:height="4.38425in" presentation:class="page" draw:id="id6" presentation:style-name="a634" draw:name="Slide Image Placeholder 1">
          <svg:title/>
          <svg:desc/>
        </draw:page-thumbnail>
        <draw:frame draw:id="id7" presentation:style-name="a637" draw:name="Notes Placeholder 2" svg:x="0.82677in" svg:y="5.55394in" svg:width="6.61378in" svg:height="5.26142in" presentation:class="notes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8" presentation:style-name="a640" draw:name="Header Placeholder 3" svg:x="0in" svg:y="0in" svg:width="3.5878in" svg:height="0.58425in" presentation:class="head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9" presentation:style-name="a643" draw:name="Date Placeholder 4" svg:x="4.67953in" svg:y="0in" svg:width="3.5878in" svg:height="0.58425in" presentation:class="date-time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10" presentation:style-name="a646" draw:name="Footer Placeholder 5" svg:x="0in" svg:y="11.10827in" svg:width="3.5878in" svg:height="0.58425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1" presentation:style-name="a649" draw:name="Slide Number Placeholder 6" svg:x="4.67953in" svg:y="11.10827in" svg:width="3.5878in" svg:height="0.58425in" presentation:class="page-number" presentation:placeholder="false">
          <draw:text-box>
            <text:p text:style-name="a648" text:class-names="" text:cond-style-name=""><text:span text:style-name="a6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651">
      <draw:custom-shape svg:x="0in" svg:y="0.23622in" svg:width="0.55118in" svg:height="0.88583in" draw:id="id87" draw:layer="Master2-bg" draw:style-name="a654" draw:name="Freeform: Shape 6">
        <svg:title/>
        <svg:desc/>
        <text:p text:style-name="a653" text:class-names="" text:cond-style-name=""><text:span text:style-name="a6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88" presentation:style-name="a658" draw:name="Title 1" svg:x="1.37847in" svg:y="1.01563in" svg:width="8.26736in" svg:height="2.15799in" presentation:class="title" presentation:placeholder="false">
        <draw:text-box>
          <text:p text:style-name="a657" text:class-names="" text:cond-style-name=""><text:span text:style-name="a655" text:class-names="">Click to edit Master title style</text:span><text:span text:style-name="a656" text:class-names=""/></text:p>
        </draw:text-box>
        <svg:title/>
        <svg:desc/>
      </draw:frame>
      <draw:frame draw:id="id89" presentation:style-name="a662" draw:name="Subtitle 2" svg:x="1.37847in" svg:y="3.25694in" svg:width="8.26736in" svg:height="1.49826in" presentation:class="subtitle" presentation:placeholder="false">
        <draw:text-box>
          <text:p text:style-name="a661" text:class-names="" text:cond-style-name=""><text:span text:style-name="a659" text:class-names="">Click to edit Master subtitle style</text:span><text:span text:style-name="a660" text:class-names=""/></text:p>
        </draw:text-box>
        <svg:title/>
        <svg:desc/>
      </draw:frame>
      <draw:frame draw:id="id90" presentation:style-name="a665" draw:name="Date Placeholder 3" svg:x="0.55118in" svg:y="5.64843in" svg:width="2.56811in" svg:height="0.42756in" presentation:class="date-time" presentation:placeholder="false">
        <draw:text-box>
          <text:p text:style-name="a664" text:class-names="" text:cond-style-name=""><text:span text:style-name="a663" text:class-names=""/></text:p>
        </draw:text-box>
        <svg:title/>
        <svg:desc/>
      </draw:frame>
      <draw:frame draw:id="id91" presentation:style-name="a668" draw:name="Footer Placeholder 4" svg:x="3.77008in" svg:y="5.64843in" svg:width="3.49409in" svg:height="0.42756in" presentation:class="footer" presentation:placeholder="false">
        <draw:text-box>
          <text:p text:style-name="a667" text:class-names="" text:cond-style-name=""><text:span text:style-name="a666" text:class-names=""/></text:p>
        </draw:text-box>
        <svg:title/>
        <svg:desc/>
      </draw:frame>
      <draw:frame draw:id="id92" presentation:style-name="a673" draw:name="Slide Number Placeholder 5" svg:x="7.90394in" svg:y="5.64843in" svg:width="2.56811in" svg:height="0.42756in" presentation:class="page-number" presentation:placeholder="false">
        <draw:text-box>
          <text:p text:style-name="a672" text:class-names="" text:cond-style-name=""><text:span text:style-name="a669" text:class-names=""><text:page-number style:num-format="1" text:fixed="false"/></text:span><text:span text:style-name="a670" text:class-names=""><text:s text:c="1"/>/</text:span><text:span text:style-name="a671" text:class-names=""/></text:p>
        </draw:text-box>
        <svg:title/>
        <svg:desc/>
      </draw:frame>
      <presentation:notes style:page-layout-name="pageLayout2" draw:style-name="a690">
        <draw:page-thumbnail svg:x="1.21063in" svg:y="0.88858in" svg:width="5.84567in" svg:height="4.38425in" presentation:class="page" draw:id="id6" presentation:style-name="a674" draw:name="Slide Image Placeholder 1">
          <svg:title/>
          <svg:desc/>
        </draw:page-thumbnail>
        <draw:frame draw:id="id7" presentation:style-name="a677" draw:name="Notes Placeholder 2" svg:x="0.82677in" svg:y="5.55394in" svg:width="6.61378in" svg:height="5.26142in" presentation:class="notes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8" presentation:style-name="a680" draw:name="Header Placeholder 3" svg:x="0in" svg:y="0in" svg:width="3.5878in" svg:height="0.58425in" presentation:class="head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9" presentation:style-name="a683" draw:name="Date Placeholder 4" svg:x="4.67953in" svg:y="0in" svg:width="3.5878in" svg:height="0.58425in" presentation:class="date-time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0" presentation:style-name="a686" draw:name="Footer Placeholder 5" svg:x="0in" svg:y="11.10827in" svg:width="3.5878in" svg:height="0.58425in" presentation:class="foot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11" presentation:style-name="a689" draw:name="Slide Number Placeholder 6" svg:x="4.67953in" svg:y="11.10827in" svg:width="3.5878in" svg:height="0.58425in" presentation:class="page-number" presentation:placeholder="false">
          <draw:text-box>
            <text:p text:style-name="a688" text:class-names="" text:cond-style-name=""><text:span text:style-name="a6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691">
      <draw:custom-shape svg:x="0in" svg:y="0.23622in" svg:width="0.55118in" svg:height="0.88583in" draw:id="id93" draw:layer="Master2-bg" draw:style-name="a694" draw:name="Freeform: Shape 6">
        <svg:title/>
        <svg:desc/>
        <text:p text:style-name="a693" text:class-names="" text:cond-style-name=""><text:span text:style-name="a69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94" presentation:style-name="a698" draw:name="Title 1" svg:x="0.7874in" svg:y="0.24685in" svg:width="9.68465in" svg:height="1.03543in" presentation:class="title" presentation:placeholder="false">
        <draw:text-box>
          <text:p text:style-name="a697" text:class-names="" text:cond-style-name=""><text:span text:style-name="a695" text:class-names="">Click to edit Master title style</text:span><text:span text:style-name="a696" text:class-names=""/></text:p>
        </draw:text-box>
        <svg:title/>
        <svg:desc/>
      </draw:frame>
      <draw:frame draw:id="id95" presentation:style-name="a714" draw:name="Content Placeholder 2" svg:x="0.7874in" svg:y="1.77165in" svg:width="9.44882in" svg:height="3.59646in" presentation:class="object" presentation:placeholder="false">
        <draw:text-box>
          <text:p text:style-name="a700" text:class-names="" text:cond-style-name=""><text:span text:style-name="a699" text:class-names="">Click to edit Master text styles</text:span></text:p>
          <text:list text:style-name="a703">
            <text:list-item>
              <text:list text:style-name="a703">
                <text:list-item>
                  <text:p text:style-name="a702" text:class-names="" text:cond-style-name=""><text:span text:style-name="a701" text:class-names="">Second level</text:span></text:p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p text:style-name="a705" text:class-names="" text:cond-style-name=""><text:span text:style-name="a704" text:class-names="">Third level</text:span></text:p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p text:style-name="a708" text:class-names="" text:cond-style-name=""><text:span text:style-name="a7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3">
            <text:list-item>
              <text:list text:style-name="a713">
                <text:list-item>
                  <text:list text:style-name="a713">
                    <text:list-item>
                      <text:list text:style-name="a713">
                        <text:list-item>
                          <text:list text:style-name="a713">
                            <text:list-item>
                              <text:p text:style-name="a712" text:class-names="" text:cond-style-name=""><text:span text:style-name="a710" text:class-names="">Fifth level</text:span><text:span text:style-name="a7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17" draw:name="Date Placeholder 3" svg:x="0.55118in" svg:y="5.64843in" svg:width="2.56811in" svg:height="0.42756in" presentation:class="date-time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97" presentation:style-name="a720" draw:name="Footer Placeholder 4" svg:x="3.77008in" svg:y="5.64843in" svg:width="3.49409in" svg:height="0.42756in" presentation:class="footer" presentation:placeholder="false">
        <draw:text-box>
          <text:p text:style-name="a719" text:class-names="" text:cond-style-name=""><text:span text:style-name="a718" text:class-names=""/></text:p>
        </draw:text-box>
        <svg:title/>
        <svg:desc/>
      </draw:frame>
      <draw:frame draw:id="id98" presentation:style-name="a725" draw:name="Slide Number Placeholder 5" svg:x="7.90394in" svg:y="5.64843in" svg:width="2.56811in" svg:height="0.42756in" presentation:class="page-number" presentation:placeholder="false">
        <draw:text-box>
          <text:p text:style-name="a724" text:class-names="" text:cond-style-name=""><text:span text:style-name="a721" text:class-names=""><text:page-number style:num-format="1" text:fixed="false"/></text:span><text:span text:style-name="a722" text:class-names=""><text:s text:c="1"/>/</text:span><text:span text:style-name="a723" text:class-names=""/></text:p>
        </draw:text-box>
        <svg:title/>
        <svg:desc/>
      </draw:frame>
      <presentation:notes style:page-layout-name="pageLayout2" draw:style-name="a742">
        <draw:page-thumbnail svg:x="1.21063in" svg:y="0.88858in" svg:width="5.84567in" svg:height="4.38425in" presentation:class="page" draw:id="id6" presentation:style-name="a726" draw:name="Slide Image Placeholder 1">
          <svg:title/>
          <svg:desc/>
        </draw:page-thumbnail>
        <draw:frame draw:id="id7" presentation:style-name="a729" draw:name="Notes Placeholder 2" svg:x="0.82677in" svg:y="5.55394in" svg:width="6.61378in" svg:height="5.26142in" presentation:class="notes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8" presentation:style-name="a732" draw:name="Header Placeholder 3" svg:x="0in" svg:y="0in" svg:width="3.5878in" svg:height="0.58425in" presentation:class="head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9" presentation:style-name="a735" draw:name="Date Placeholder 4" svg:x="4.67953in" svg:y="0in" svg:width="3.5878in" svg:height="0.58425in" presentation:class="date-time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0" presentation:style-name="a738" draw:name="Footer Placeholder 5" svg:x="0in" svg:y="11.10827in" svg:width="3.5878in" svg:height="0.58425in" presentation:class="foot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1" presentation:style-name="a741" draw:name="Slide Number Placeholder 6" svg:x="4.67953in" svg:y="11.10827in" svg:width="3.5878in" svg:height="0.58425in" presentation:class="page-number" presentation:placeholder="false">
          <draw:text-box>
            <text:p text:style-name="a740" text:class-names="" text:cond-style-name=""><text:span text:style-name="a7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743">
      <draw:custom-shape svg:x="0in" svg:y="0.23622in" svg:width="0.55118in" svg:height="0.88583in" draw:id="id99" draw:layer="Master2-bg" draw:style-name="a746" draw:name="Freeform: Shape 6">
        <svg:title/>
        <svg:desc/>
        <text:p text:style-name="a745" text:class-names="" text:cond-style-name=""><text:span text:style-name="a74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00" presentation:style-name="a750" draw:name="Title 1" svg:x="0.75174in" svg:y="1.54688in" svg:width="9.50868in" svg:height="2.57812in" presentation:class="title" presentation:placeholder="false">
        <draw:text-box>
          <text:p text:style-name="a749" text:class-names="" text:cond-style-name=""><text:span text:style-name="a747" text:class-names="">Click to edit Master title style</text:span><text:span text:style-name="a748" text:class-names=""/></text:p>
        </draw:text-box>
        <svg:title/>
        <svg:desc/>
      </draw:frame>
      <draw:frame draw:id="id101" presentation:style-name="a754" draw:name="Text Placeholder 2" svg:x="0.75174in" svg:y="4.14931in" svg:width="9.50868in" svg:height="1.35764in" presentation:class="outline" presentation:placeholder="false">
        <draw:text-box>
          <text:list text:style-name="a753">
            <text:list-item>
              <text:p text:style-name="a752" text:class-names="" text:cond-style-name=""><text:span text:style-name="a751" text:class-names="">Click to edit Master text styles</text:span></text:p>
            </text:list-item>
          </text:list>
        </draw:text-box>
        <svg:title/>
        <svg:desc/>
      </draw:frame>
      <draw:frame draw:id="id102" presentation:style-name="a757" draw:name="Date Placeholder 3" svg:x="0.55118in" svg:y="5.64843in" svg:width="2.56811in" svg:height="0.42756in" presentation:class="date-time" presentation:placeholder="false">
        <draw:text-box>
          <text:p text:style-name="a756" text:class-names="" text:cond-style-name=""><text:span text:style-name="a755" text:class-names=""/></text:p>
        </draw:text-box>
        <svg:title/>
        <svg:desc/>
      </draw:frame>
      <draw:frame draw:id="id103" presentation:style-name="a760" draw:name="Footer Placeholder 4" svg:x="3.77008in" svg:y="5.64843in" svg:width="3.49409in" svg:height="0.42756in" presentation:class="footer" presentation:placeholder="false">
        <draw:text-box>
          <text:p text:style-name="a759" text:class-names="" text:cond-style-name=""><text:span text:style-name="a758" text:class-names=""/></text:p>
        </draw:text-box>
        <svg:title/>
        <svg:desc/>
      </draw:frame>
      <draw:frame draw:id="id104" presentation:style-name="a765" draw:name="Slide Number Placeholder 5" svg:x="7.90394in" svg:y="5.64843in" svg:width="2.56811in" svg:height="0.42756in" presentation:class="page-number" presentation:placeholder="false">
        <draw:text-box>
          <text:p text:style-name="a764" text:class-names="" text:cond-style-name=""><text:span text:style-name="a761" text:class-names=""><text:page-number style:num-format="1" text:fixed="false"/></text:span><text:span text:style-name="a762" text:class-names=""><text:s text:c="1"/>/</text:span><text:span text:style-name="a763" text:class-names=""/></text:p>
        </draw:text-box>
        <svg:title/>
        <svg:desc/>
      </draw:frame>
      <presentation:notes style:page-layout-name="pageLayout2" draw:style-name="a782">
        <draw:page-thumbnail svg:x="1.21063in" svg:y="0.88858in" svg:width="5.84567in" svg:height="4.38425in" presentation:class="page" draw:id="id6" presentation:style-name="a766" draw:name="Slide Image Placeholder 1">
          <svg:title/>
          <svg:desc/>
        </draw:page-thumbnail>
        <draw:frame draw:id="id7" presentation:style-name="a769" draw:name="Notes Placeholder 2" svg:x="0.82677in" svg:y="5.55394in" svg:width="6.61378in" svg:height="5.26142in" presentation:class="notes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8" presentation:style-name="a772" draw:name="Header Placeholder 3" svg:x="0in" svg:y="0in" svg:width="3.5878in" svg:height="0.58425in" presentation:class="head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9" presentation:style-name="a775" draw:name="Date Placeholder 4" svg:x="4.67953in" svg:y="0in" svg:width="3.5878in" svg:height="0.58425in" presentation:class="date-time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10" presentation:style-name="a778" draw:name="Footer Placeholder 5" svg:x="0in" svg:y="11.10827in" svg:width="3.5878in" svg:height="0.58425in" presentation:class="foot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11" presentation:style-name="a781" draw:name="Slide Number Placeholder 6" svg:x="4.67953in" svg:y="11.10827in" svg:width="3.5878in" svg:height="0.58425in" presentation:class="page-number" presentation:placeholder="false">
          <draw:text-box>
            <text:p text:style-name="a780" text:class-names="" text:cond-style-name=""><text:span text:style-name="a7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783">
      <draw:custom-shape svg:x="0in" svg:y="0.23622in" svg:width="0.55118in" svg:height="0.88583in" draw:id="id105" draw:layer="Master2-bg" draw:style-name="a786" draw:name="Freeform: Shape 7">
        <svg:title/>
        <svg:desc/>
        <text:p text:style-name="a785" text:class-names="" text:cond-style-name=""><text:span text:style-name="a78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06" presentation:style-name="a790" draw:name="Title 1" svg:x="0.7874in" svg:y="0.24685in" svg:width="9.68465in" svg:height="1.03543in" presentation:class="title" presentation:placeholder="false">
        <draw:text-box>
          <text:p text:style-name="a789" text:class-names="" text:cond-style-name=""><text:span text:style-name="a787" text:class-names="">Click to edit Master title style</text:span><text:span text:style-name="a788" text:class-names=""/></text:p>
        </draw:text-box>
        <svg:title/>
        <svg:desc/>
      </draw:frame>
      <draw:frame draw:id="id107" presentation:style-name="a806" draw:name="Content Placeholder 2" svg:x="0.78819in" svg:y="1.77083in" svg:width="4.64063in" svg:height="3.59722in" presentation:class="object" presentation:placeholder="false">
        <draw:text-box>
          <text:p text:style-name="a792" text:class-names="" text:cond-style-name=""><text:span text:style-name="a791" text:class-names="">Click to edit Master text styles</text:span></text:p>
          <text:list text:style-name="a795">
            <text:list-item>
              <text:list text:style-name="a795">
                <text:list-item>
                  <text:p text:style-name="a794" text:class-names="" text:cond-style-name=""><text:span text:style-name="a793" text:class-names="">Second level</text:span></text:p>
                </text:list-item>
              </text:list>
            </text:list-item>
          </text:list>
          <text:list text:style-name="a798">
            <text:list-item>
              <text:list text:style-name="a798">
                <text:list-item>
                  <text:list text:style-name="a798">
                    <text:list-item>
                      <text:p text:style-name="a797" text:class-names="" text:cond-style-name=""><text:span text:style-name="a796" text:class-names="">Third level</text:span></text:p>
                    </text:list-item>
                  </text:list>
                </text:list-item>
              </text:list>
            </text:list-item>
          </text:list>
          <text:list text:style-name="a801">
            <text:list-item>
              <text:list text:style-name="a801">
                <text:list-item>
                  <text:list text:style-name="a801">
                    <text:list-item>
                      <text:list text:style-name="a801">
                        <text:list-item>
                          <text:p text:style-name="a800" text:class-names="" text:cond-style-name=""><text:span text:style-name="a7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list text:style-name="a805">
                            <text:list-item>
                              <text:p text:style-name="a804" text:class-names="" text:cond-style-name=""><text:span text:style-name="a802" text:class-names="">Fifth level</text:span><text:span text:style-name="a8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822" draw:name="Content Placeholder 3" svg:x="5.59549in" svg:y="1.77083in" svg:width="4.64062in" svg:height="3.59722in" presentation:class="object" presentation:placeholder="false">
        <draw:text-box>
          <text:p text:style-name="a808" text:class-names="" text:cond-style-name=""><text:span text:style-name="a807" text:class-names="">Click to edit Master text styles</text:span></text:p>
          <text:list text:style-name="a811">
            <text:list-item>
              <text:list text:style-name="a811">
                <text:list-item>
                  <text:p text:style-name="a810" text:class-names="" text:cond-style-name=""><text:span text:style-name="a809" text:class-names="">Second level</text:span></text:p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p text:style-name="a813" text:class-names="" text:cond-style-name=""><text:span text:style-name="a812" text:class-names="">Third level</text:span></text:p>
                    </text:list-item>
                  </text:list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list text:style-name="a817">
                        <text:list-item>
                          <text:p text:style-name="a816" text:class-names="" text:cond-style-name=""><text:span text:style-name="a8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1">
            <text:list-item>
              <text:list text:style-name="a821">
                <text:list-item>
                  <text:list text:style-name="a821">
                    <text:list-item>
                      <text:list text:style-name="a821">
                        <text:list-item>
                          <text:list text:style-name="a821">
                            <text:list-item>
                              <text:p text:style-name="a820" text:class-names="" text:cond-style-name=""><text:span text:style-name="a818" text:class-names="">Fifth level</text:span><text:span text:style-name="a8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9" presentation:style-name="a825" draw:name="Date Placeholder 4" svg:x="0.55118in" svg:y="5.64843in" svg:width="2.56811in" svg:height="0.42756in" presentation:class="date-time" presentation:placeholder="false">
        <draw:text-box>
          <text:p text:style-name="a824" text:class-names="" text:cond-style-name=""><text:span text:style-name="a823" text:class-names=""/></text:p>
        </draw:text-box>
        <svg:title/>
        <svg:desc/>
      </draw:frame>
      <draw:frame draw:id="id110" presentation:style-name="a828" draw:name="Footer Placeholder 5" svg:x="3.77008in" svg:y="5.64843in" svg:width="3.49409in" svg:height="0.42756in" presentation:class="footer" presentation:placeholder="false">
        <draw:text-box>
          <text:p text:style-name="a827" text:class-names="" text:cond-style-name=""><text:span text:style-name="a826" text:class-names=""/></text:p>
        </draw:text-box>
        <svg:title/>
        <svg:desc/>
      </draw:frame>
      <draw:frame draw:id="id111" presentation:style-name="a833" draw:name="Slide Number Placeholder 6" svg:x="7.90394in" svg:y="5.64843in" svg:width="2.56811in" svg:height="0.42756in" presentation:class="page-number" presentation:placeholder="false">
        <draw:text-box>
          <text:p text:style-name="a832" text:class-names="" text:cond-style-name=""><text:span text:style-name="a829" text:class-names=""><text:page-number style:num-format="1" text:fixed="false"/></text:span><text:span text:style-name="a830" text:class-names=""><text:s text:c="1"/>/</text:span><text:span text:style-name="a831" text:class-names=""/></text:p>
        </draw:text-box>
        <svg:title/>
        <svg:desc/>
      </draw:frame>
      <presentation:notes style:page-layout-name="pageLayout2" draw:style-name="a850">
        <draw:page-thumbnail svg:x="1.21063in" svg:y="0.88858in" svg:width="5.84567in" svg:height="4.38425in" presentation:class="page" draw:id="id6" presentation:style-name="a834" draw:name="Slide Image Placeholder 1">
          <svg:title/>
          <svg:desc/>
        </draw:page-thumbnail>
        <draw:frame draw:id="id7" presentation:style-name="a837" draw:name="Notes Placeholder 2" svg:x="0.82677in" svg:y="5.55394in" svg:width="6.61378in" svg:height="5.26142in" presentation:class="notes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8" presentation:style-name="a840" draw:name="Header Placeholder 3" svg:x="0in" svg:y="0in" svg:width="3.5878in" svg:height="0.58425in" presentation:class="head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9" presentation:style-name="a843" draw:name="Date Placeholder 4" svg:x="4.67953in" svg:y="0in" svg:width="3.5878in" svg:height="0.58425in" presentation:class="date-time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10" presentation:style-name="a846" draw:name="Footer Placeholder 5" svg:x="0in" svg:y="11.10827in" svg:width="3.5878in" svg:height="0.58425in" presentation:class="footer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11" presentation:style-name="a849" draw:name="Slide Number Placeholder 6" svg:x="4.67953in" svg:y="11.10827in" svg:width="3.5878in" svg:height="0.58425in" presentation:class="page-number" presentation:placeholder="false">
          <draw:text-box>
            <text:p text:style-name="a848" text:class-names="" text:cond-style-name=""><text:span text:style-name="a8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851">
      <draw:custom-shape svg:x="0in" svg:y="0.23622in" svg:width="0.55118in" svg:height="0.88583in" draw:id="id112" draw:layer="Master2-bg" draw:style-name="a854" draw:name="Freeform: Shape 9">
        <svg:title/>
        <svg:desc/>
        <text:p text:style-name="a853" text:class-names="" text:cond-style-name=""><text:span text:style-name="a8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3" presentation:style-name="a858" draw:name="Title 1" svg:x="0.75868in" svg:y="0.32986in" svg:width="9.50868in" svg:height="1.19965in" presentation:class="title" presentation:placeholder="false">
        <draw:text-box>
          <text:p text:style-name="a857" text:class-names="" text:cond-style-name=""><text:span text:style-name="a855" text:class-names="">Click to edit Master title style</text:span><text:span text:style-name="a856" text:class-names=""/></text:p>
        </draw:text-box>
        <svg:title/>
        <svg:desc/>
      </draw:frame>
      <draw:frame draw:id="id114" presentation:style-name="a862" draw:name="Text Placeholder 2" svg:x="0.75868in" svg:y="1.52083in" svg:width="4.66493in" svg:height="0.74479in" presentation:class="outline" presentation:placeholder="false">
        <draw:text-box>
          <text:list text:style-name="a861">
            <text:list-item>
              <text:p text:style-name="a860" text:class-names="" text:cond-style-name=""><text:span text:style-name="a859" text:class-names="">Click to edit Master text styles</text:span></text:p>
            </text:list-item>
          </text:list>
        </draw:text-box>
        <svg:title/>
        <svg:desc/>
      </draw:frame>
      <draw:frame draw:id="id115" presentation:style-name="a878" draw:name="Content Placeholder 3" svg:x="0.75868in" svg:y="2.26563in" svg:width="4.66493in" svg:height="3.3316in" presentation:class="object" presentation:placeholder="false">
        <draw:text-box>
          <text:p text:style-name="a864" text:class-names="" text:cond-style-name=""><text:span text:style-name="a863" text:class-names="">Click to edit Master text styles</text:span></text:p>
          <text:list text:style-name="a867">
            <text:list-item>
              <text:list text:style-name="a867">
                <text:list-item>
                  <text:p text:style-name="a866" text:class-names="" text:cond-style-name=""><text:span text:style-name="a865" text:class-names="">Second level</text:span></text:p>
                </text:list-item>
              </text:list>
            </text:list-item>
          </text:list>
          <text:list text:style-name="a870">
            <text:list-item>
              <text:list text:style-name="a870">
                <text:list-item>
                  <text:list text:style-name="a870">
                    <text:list-item>
                      <text:p text:style-name="a869" text:class-names="" text:cond-style-name=""><text:span text:style-name="a868" text:class-names="">Third level</text:span></text:p>
                    </text:list-item>
                  </text:list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list text:style-name="a873">
                        <text:list-item>
                          <text:p text:style-name="a872" text:class-names="" text:cond-style-name=""><text:span text:style-name="a8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list text:style-name="a877">
                            <text:list-item>
                              <text:p text:style-name="a876" text:class-names="" text:cond-style-name=""><text:span text:style-name="a874" text:class-names="">Fifth level</text:span><text:span text:style-name="a8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882" draw:name="Text Placeholder 4" svg:x="5.5816in" svg:y="1.52083in" svg:width="4.68576in" svg:height="0.74479in" presentation:class="outline" presentation:placeholder="false">
        <draw:text-box>
          <text:list text:style-name="a881">
            <text:list-item>
              <text:p text:style-name="a880" text:class-names="" text:cond-style-name=""><text:span text:style-name="a879" text:class-names="">Click to edit Master text styles</text:span></text:p>
            </text:list-item>
          </text:list>
        </draw:text-box>
        <svg:title/>
        <svg:desc/>
      </draw:frame>
      <draw:frame draw:id="id117" presentation:style-name="a898" draw:name="Content Placeholder 5" svg:x="5.5816in" svg:y="2.26563in" svg:width="4.68576in" svg:height="3.3316in" presentation:class="object" presentation:placeholder="false">
        <draw:text-box>
          <text:p text:style-name="a884" text:class-names="" text:cond-style-name=""><text:span text:style-name="a883" text:class-names="">Click to edit Master text styles</text:span></text:p>
          <text:list text:style-name="a887">
            <text:list-item>
              <text:list text:style-name="a887">
                <text:list-item>
                  <text:p text:style-name="a886" text:class-names="" text:cond-style-name=""><text:span text:style-name="a885" text:class-names="">Second level</text:span></text:p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p text:style-name="a889" text:class-names="" text:cond-style-name=""><text:span text:style-name="a888" text:class-names="">Third level</text:span></text:p>
                    </text:list-item>
                  </text:list>
                </text:list-item>
              </text:list>
            </text:list-item>
          </text:list>
          <text:list text:style-name="a893">
            <text:list-item>
              <text:list text:style-name="a893">
                <text:list-item>
                  <text:list text:style-name="a893">
                    <text:list-item>
                      <text:list text:style-name="a893">
                        <text:list-item>
                          <text:p text:style-name="a892" text:class-names="" text:cond-style-name=""><text:span text:style-name="a8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7">
            <text:list-item>
              <text:list text:style-name="a897">
                <text:list-item>
                  <text:list text:style-name="a897">
                    <text:list-item>
                      <text:list text:style-name="a897">
                        <text:list-item>
                          <text:list text:style-name="a897">
                            <text:list-item>
                              <text:p text:style-name="a896" text:class-names="" text:cond-style-name=""><text:span text:style-name="a894" text:class-names="">Fifth level</text:span><text:span text:style-name="a8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901" draw:name="Date Placeholder 6" svg:x="0.55118in" svg:y="5.64843in" svg:width="2.56811in" svg:height="0.42756in" presentation:class="date-time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119" presentation:style-name="a904" draw:name="Footer Placeholder 7" svg:x="3.77008in" svg:y="5.64843in" svg:width="3.49409in" svg:height="0.42756in" presentation:class="footer" presentation:placeholder="false">
        <draw:text-box>
          <text:p text:style-name="a903" text:class-names="" text:cond-style-name=""><text:span text:style-name="a902" text:class-names=""/></text:p>
        </draw:text-box>
        <svg:title/>
        <svg:desc/>
      </draw:frame>
      <draw:frame draw:id="id120" presentation:style-name="a909" draw:name="Slide Number Placeholder 8" svg:x="7.90394in" svg:y="5.64843in" svg:width="2.56811in" svg:height="0.42756in" presentation:class="page-number" presentation:placeholder="false">
        <draw:text-box>
          <text:p text:style-name="a908" text:class-names="" text:cond-style-name=""><text:span text:style-name="a905" text:class-names=""><text:page-number style:num-format="1" text:fixed="false"/></text:span><text:span text:style-name="a906" text:class-names=""><text:s text:c="1"/>/</text:span><text:span text:style-name="a907" text:class-names=""/></text:p>
        </draw:text-box>
        <svg:title/>
        <svg:desc/>
      </draw:frame>
      <presentation:notes style:page-layout-name="pageLayout2" draw:style-name="a926">
        <draw:page-thumbnail svg:x="1.21063in" svg:y="0.88858in" svg:width="5.84567in" svg:height="4.38425in" presentation:class="page" draw:id="id6" presentation:style-name="a910" draw:name="Slide Image Placeholder 1">
          <svg:title/>
          <svg:desc/>
        </draw:page-thumbnail>
        <draw:frame draw:id="id7" presentation:style-name="a913" draw:name="Notes Placeholder 2" svg:x="0.82677in" svg:y="5.55394in" svg:width="6.61378in" svg:height="5.26142in" presentation:class="notes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8" presentation:style-name="a916" draw:name="Header Placeholder 3" svg:x="0in" svg:y="0in" svg:width="3.5878in" svg:height="0.58425in" presentation:class="header" presentation:placeholder="false">
          <draw:text-box>
            <text:p text:style-name="a915" text:class-names="" text:cond-style-name=""><text:span text:style-name="a914" text:class-names=""/></text:p>
          </draw:text-box>
          <svg:title/>
          <svg:desc/>
        </draw:frame>
        <draw:frame draw:id="id9" presentation:style-name="a919" draw:name="Date Placeholder 4" svg:x="4.67953in" svg:y="0in" svg:width="3.5878in" svg:height="0.58425in" presentation:class="date-time" presentation:placeholder="false">
          <draw:text-box>
            <text:p text:style-name="a918" text:class-names="" text:cond-style-name=""><text:span text:style-name="a917" text:class-names=""/></text:p>
          </draw:text-box>
          <svg:title/>
          <svg:desc/>
        </draw:frame>
        <draw:frame draw:id="id10" presentation:style-name="a922" draw:name="Footer Placeholder 5" svg:x="0in" svg:y="11.10827in" svg:width="3.5878in" svg:height="0.58425in" presentation:class="footer" presentation:placeholder="false">
          <draw:text-box>
            <text:p text:style-name="a921" text:class-names="" text:cond-style-name=""><text:span text:style-name="a920" text:class-names=""/></text:p>
          </draw:text-box>
          <svg:title/>
          <svg:desc/>
        </draw:frame>
        <draw:frame draw:id="id11" presentation:style-name="a925" draw:name="Slide Number Placeholder 6" svg:x="4.67953in" svg:y="11.10827in" svg:width="3.5878in" svg:height="0.58425in" presentation:class="page-number" presentation:placeholder="false">
          <draw:text-box>
            <text:p text:style-name="a924" text:class-names="" text:cond-style-name=""><text:span text:style-name="a9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927">
      <draw:custom-shape svg:x="0in" svg:y="0.23622in" svg:width="0.55118in" svg:height="0.88583in" draw:id="id121" draw:layer="Master2-bg" draw:style-name="a930" draw:name="Freeform: Shape 5">
        <svg:title/>
        <svg:desc/>
        <text:p text:style-name="a929" text:class-names="" text:cond-style-name=""><text:span text:style-name="a92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22" presentation:style-name="a934" draw:name="Title 1" svg:x="0.7874in" svg:y="0.24685in" svg:width="9.68465in" svg:height="1.03543in" presentation:class="title" presentation:placeholder="false">
        <draw:text-box>
          <text:p text:style-name="a933" text:class-names="" text:cond-style-name=""><text:span text:style-name="a931" text:class-names="">Click to edit Master title style</text:span><text:span text:style-name="a932" text:class-names=""/></text:p>
        </draw:text-box>
        <svg:title/>
        <svg:desc/>
      </draw:frame>
      <draw:frame draw:id="id123" presentation:style-name="a937" draw:name="Date Placeholder 2" svg:x="0.55118in" svg:y="5.64843in" svg:width="2.56811in" svg:height="0.42756in" presentation:class="date-time" presentation:placeholder="false">
        <draw:text-box>
          <text:p text:style-name="a936" text:class-names="" text:cond-style-name=""><text:span text:style-name="a935" text:class-names=""/></text:p>
        </draw:text-box>
        <svg:title/>
        <svg:desc/>
      </draw:frame>
      <draw:frame draw:id="id124" presentation:style-name="a940" draw:name="Footer Placeholder 3" svg:x="3.77008in" svg:y="5.64843in" svg:width="3.49409in" svg:height="0.42756in" presentation:class="footer" presentation:placeholder="false">
        <draw:text-box>
          <text:p text:style-name="a939" text:class-names="" text:cond-style-name=""><text:span text:style-name="a938" text:class-names=""/></text:p>
        </draw:text-box>
        <svg:title/>
        <svg:desc/>
      </draw:frame>
      <draw:frame draw:id="id125" presentation:style-name="a945" draw:name="Slide Number Placeholder 4" svg:x="7.90394in" svg:y="5.64843in" svg:width="2.56811in" svg:height="0.42756in" presentation:class="page-number" presentation:placeholder="false">
        <draw:text-box>
          <text:p text:style-name="a944" text:class-names="" text:cond-style-name=""><text:span text:style-name="a941" text:class-names=""><text:page-number style:num-format="1" text:fixed="false"/></text:span><text:span text:style-name="a942" text:class-names=""><text:s text:c="1"/>/</text:span><text:span text:style-name="a943" text:class-names=""/></text:p>
        </draw:text-box>
        <svg:title/>
        <svg:desc/>
      </draw:frame>
      <presentation:notes style:page-layout-name="pageLayout2" draw:style-name="a962">
        <draw:page-thumbnail svg:x="1.21063in" svg:y="0.88858in" svg:width="5.84567in" svg:height="4.38425in" presentation:class="page" draw:id="id6" presentation:style-name="a946" draw:name="Slide Image Placeholder 1">
          <svg:title/>
          <svg:desc/>
        </draw:page-thumbnail>
        <draw:frame draw:id="id7" presentation:style-name="a949" draw:name="Notes Placeholder 2" svg:x="0.82677in" svg:y="5.55394in" svg:width="6.61378in" svg:height="5.26142in" presentation:class="notes" presentation:placeholder="false">
          <draw:text-box>
            <text:p text:style-name="a948" text:class-names="" text:cond-style-name=""><text:span text:style-name="a947" text:class-names=""/></text:p>
          </draw:text-box>
          <svg:title/>
          <svg:desc/>
        </draw:frame>
        <draw:frame draw:id="id8" presentation:style-name="a952" draw:name="Header Placeholder 3" svg:x="0in" svg:y="0in" svg:width="3.5878in" svg:height="0.58425in" presentation:class="header" presentation:placeholder="false">
          <draw:text-box>
            <text:p text:style-name="a951" text:class-names="" text:cond-style-name=""><text:span text:style-name="a950" text:class-names=""/></text:p>
          </draw:text-box>
          <svg:title/>
          <svg:desc/>
        </draw:frame>
        <draw:frame draw:id="id9" presentation:style-name="a955" draw:name="Date Placeholder 4" svg:x="4.67953in" svg:y="0in" svg:width="3.5878in" svg:height="0.58425in" presentation:class="date-time" presentation:placeholder="false">
          <draw:text-box>
            <text:p text:style-name="a954" text:class-names="" text:cond-style-name=""><text:span text:style-name="a953" text:class-names=""/></text:p>
          </draw:text-box>
          <svg:title/>
          <svg:desc/>
        </draw:frame>
        <draw:frame draw:id="id10" presentation:style-name="a958" draw:name="Footer Placeholder 5" svg:x="0in" svg:y="11.10827in" svg:width="3.5878in" svg:height="0.58425in" presentation:class="footer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11" presentation:style-name="a961" draw:name="Slide Number Placeholder 6" svg:x="4.67953in" svg:y="11.10827in" svg:width="3.5878in" svg:height="0.58425in" presentation:class="page-number" presentation:placeholder="false">
          <draw:text-box>
            <text:p text:style-name="a960" text:class-names="" text:cond-style-name=""><text:span text:style-name="a9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963">
      <draw:custom-shape svg:x="0in" svg:y="0.23622in" svg:width="0.55118in" svg:height="0.88583in" draw:id="id126" draw:layer="Master2-bg" draw:style-name="a966" draw:name="Freeform: Shape 4">
        <svg:title/>
        <svg:desc/>
        <text:p text:style-name="a965" text:class-names="" text:cond-style-name=""><text:span text:style-name="a96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27" presentation:style-name="a969" draw:name="Date Placeholder 1" svg:x="0.55118in" svg:y="5.64843in" svg:width="2.56811in" svg:height="0.42756in" presentation:class="date-time" presentation:placeholder="false">
        <draw:text-box>
          <text:p text:style-name="a968" text:class-names="" text:cond-style-name=""><text:span text:style-name="a967" text:class-names=""/></text:p>
        </draw:text-box>
        <svg:title/>
        <svg:desc/>
      </draw:frame>
      <draw:frame draw:id="id128" presentation:style-name="a972" draw:name="Footer Placeholder 2" svg:x="3.77008in" svg:y="5.64843in" svg:width="3.49409in" svg:height="0.42756in" presentation:class="footer" presentation:placeholder="false">
        <draw:text-box>
          <text:p text:style-name="a971" text:class-names="" text:cond-style-name=""><text:span text:style-name="a970" text:class-names=""/></text:p>
        </draw:text-box>
        <svg:title/>
        <svg:desc/>
      </draw:frame>
      <draw:frame draw:id="id129" presentation:style-name="a977" draw:name="Slide Number Placeholder 3" svg:x="7.90394in" svg:y="5.64843in" svg:width="2.56811in" svg:height="0.42756in" presentation:class="page-number" presentation:placeholder="false">
        <draw:text-box>
          <text:p text:style-name="a976" text:class-names="" text:cond-style-name=""><text:span text:style-name="a973" text:class-names=""><text:page-number style:num-format="1" text:fixed="false"/></text:span><text:span text:style-name="a974" text:class-names=""><text:s text:c="1"/>/</text:span><text:span text:style-name="a975" text:class-names=""/></text:p>
        </draw:text-box>
        <svg:title/>
        <svg:desc/>
      </draw:frame>
      <presentation:notes style:page-layout-name="pageLayout2" draw:style-name="a994">
        <draw:page-thumbnail svg:x="1.21063in" svg:y="0.88858in" svg:width="5.84567in" svg:height="4.38425in" presentation:class="page" draw:id="id6" presentation:style-name="a978" draw:name="Slide Image Placeholder 1">
          <svg:title/>
          <svg:desc/>
        </draw:page-thumbnail>
        <draw:frame draw:id="id7" presentation:style-name="a981" draw:name="Notes Placeholder 2" svg:x="0.82677in" svg:y="5.55394in" svg:width="6.61378in" svg:height="5.26142in" presentation:class="notes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8" presentation:style-name="a984" draw:name="Header Placeholder 3" svg:x="0in" svg:y="0in" svg:width="3.5878in" svg:height="0.58425in" presentation:class="header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9" presentation:style-name="a987" draw:name="Date Placeholder 4" svg:x="4.67953in" svg:y="0in" svg:width="3.5878in" svg:height="0.58425in" presentation:class="date-time" presentation:placeholder="false">
          <draw:text-box>
            <text:p text:style-name="a986" text:class-names="" text:cond-style-name=""><text:span text:style-name="a985" text:class-names=""/></text:p>
          </draw:text-box>
          <svg:title/>
          <svg:desc/>
        </draw:frame>
        <draw:frame draw:id="id10" presentation:style-name="a990" draw:name="Footer Placeholder 5" svg:x="0in" svg:y="11.10827in" svg:width="3.5878in" svg:height="0.58425in" presentation:class="footer" presentation:placeholder="false">
          <draw:text-box>
            <text:p text:style-name="a989" text:class-names="" text:cond-style-name=""><text:span text:style-name="a988" text:class-names=""/></text:p>
          </draw:text-box>
          <svg:title/>
          <svg:desc/>
        </draw:frame>
        <draw:frame draw:id="id11" presentation:style-name="a993" draw:name="Slide Number Placeholder 6" svg:x="4.67953in" svg:y="11.10827in" svg:width="3.5878in" svg:height="0.58425in" presentation:class="page-number" presentation:placeholder="false">
          <draw:text-box>
            <text:p text:style-name="a992" text:class-names="" text:cond-style-name=""><text:span text:style-name="a9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995">
      <draw:custom-shape svg:x="0in" svg:y="0.23622in" svg:width="0.55118in" svg:height="0.88583in" draw:id="id130" draw:layer="Master2-bg" draw:style-name="a998" draw:name="Freeform: Shape 7">
        <svg:title/>
        <svg:desc/>
        <text:p text:style-name="a997" text:class-names="" text:cond-style-name=""><text:span text:style-name="a99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1" presentation:style-name="a1002" draw:name="Title 1" svg:x="0.75868in" svg:y="0.41319in" svg:width="3.55556in" svg:height="1.44792in" presentation:class="title" presentation:placeholder="false">
        <draw:text-box>
          <text:p text:style-name="a1001" text:class-names="" text:cond-style-name=""><text:span text:style-name="a999" text:class-names="">Click to edit Master title style</text:span><text:span text:style-name="a1000" text:class-names=""/></text:p>
        </draw:text-box>
        <svg:title/>
        <svg:desc/>
      </draw:frame>
      <draw:frame draw:id="id132" presentation:style-name="a1018" draw:name="Content Placeholder 2" svg:x="4.6875in" svg:y="0.89236in" svg:width="5.57986in" svg:height="4.40799in" presentation:class="object" presentation:placeholder="false">
        <draw:text-box>
          <text:p text:style-name="a1004" text:class-names="" text:cond-style-name=""><text:span text:style-name="a1003" text:class-names="">Click to edit Master text styles</text:span></text:p>
          <text:list text:style-name="a1007">
            <text:list-item>
              <text:list text:style-name="a1007">
                <text:list-item>
                  <text:p text:style-name="a1006" text:class-names="" text:cond-style-name=""><text:span text:style-name="a1005" text:class-names="">Second level</text:span></text:p>
                </text:list-item>
              </text:list>
            </text:list-item>
          </text:list>
          <text:list text:style-name="a1010">
            <text:list-item>
              <text:list text:style-name="a1010">
                <text:list-item>
                  <text:list text:style-name="a1010">
                    <text:list-item>
                      <text:p text:style-name="a1009" text:class-names="" text:cond-style-name=""><text:span text:style-name="a1008" text:class-names="">Third level</text:span></text:p>
                    </text:list-item>
                  </text:list>
                </text:list-item>
              </text:list>
            </text:list-item>
          </text:list>
          <text:list text:style-name="a1013">
            <text:list-item>
              <text:list text:style-name="a1013">
                <text:list-item>
                  <text:list text:style-name="a1013">
                    <text:list-item>
                      <text:list text:style-name="a1013">
                        <text:list-item>
                          <text:p text:style-name="a1012" text:class-names="" text:cond-style-name=""><text:span text:style-name="a10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list text:style-name="a1017">
                        <text:list-item>
                          <text:list text:style-name="a1017">
                            <text:list-item>
                              <text:p text:style-name="a1016" text:class-names="" text:cond-style-name=""><text:span text:style-name="a1014" text:class-names="">Fifth level</text:span><text:span text:style-name="a10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1022" draw:name="Text Placeholder 3" svg:x="0.75868in" svg:y="1.86111in" svg:width="3.55556in" svg:height="3.44618in" presentation:class="outline" presentation:placeholder="false">
        <draw:text-box>
          <text:list text:style-name="a1021">
            <text:list-item>
              <text:p text:style-name="a1020" text:class-names="" text:cond-style-name=""><text:span text:style-name="a1019" text:class-names="">Click to edit Master text styles</text:span></text:p>
            </text:list-item>
          </text:list>
        </draw:text-box>
        <svg:title/>
        <svg:desc/>
      </draw:frame>
      <draw:frame draw:id="id134" presentation:style-name="a1025" draw:name="Date Placeholder 4" svg:x="0.55118in" svg:y="5.64843in" svg:width="2.56811in" svg:height="0.42756in" presentation:class="date-time" presentation:placeholder="false">
        <draw:text-box>
          <text:p text:style-name="a1024" text:class-names="" text:cond-style-name=""><text:span text:style-name="a1023" text:class-names=""/></text:p>
        </draw:text-box>
        <svg:title/>
        <svg:desc/>
      </draw:frame>
      <draw:frame draw:id="id135" presentation:style-name="a1028" draw:name="Footer Placeholder 5" svg:x="3.77008in" svg:y="5.64843in" svg:width="3.49409in" svg:height="0.42756in" presentation:class="footer" presentation:placeholder="false">
        <draw:text-box>
          <text:p text:style-name="a1027" text:class-names="" text:cond-style-name=""><text:span text:style-name="a1026" text:class-names=""/></text:p>
        </draw:text-box>
        <svg:title/>
        <svg:desc/>
      </draw:frame>
      <draw:frame draw:id="id136" presentation:style-name="a1033" draw:name="Slide Number Placeholder 6" svg:x="7.90394in" svg:y="5.64843in" svg:width="2.56811in" svg:height="0.42756in" presentation:class="page-number" presentation:placeholder="false">
        <draw:text-box>
          <text:p text:style-name="a1032" text:class-names="" text:cond-style-name=""><text:span text:style-name="a1029" text:class-names=""><text:page-number style:num-format="1" text:fixed="false"/></text:span><text:span text:style-name="a1030" text:class-names=""><text:s text:c="1"/>/</text:span><text:span text:style-name="a1031" text:class-names=""/></text:p>
        </draw:text-box>
        <svg:title/>
        <svg:desc/>
      </draw:frame>
      <presentation:notes style:page-layout-name="pageLayout2" draw:style-name="a1050">
        <draw:page-thumbnail svg:x="1.21063in" svg:y="0.88858in" svg:width="5.84567in" svg:height="4.38425in" presentation:class="page" draw:id="id6" presentation:style-name="a1034" draw:name="Slide Image Placeholder 1">
          <svg:title/>
          <svg:desc/>
        </draw:page-thumbnail>
        <draw:frame draw:id="id7" presentation:style-name="a1037" draw:name="Notes Placeholder 2" svg:x="0.82677in" svg:y="5.55394in" svg:width="6.61378in" svg:height="5.26142in" presentation:class="notes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8" presentation:style-name="a1040" draw:name="Header Placeholder 3" svg:x="0in" svg:y="0in" svg:width="3.5878in" svg:height="0.58425in" presentation:class="header" presentation:placeholder="false">
          <draw:text-box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9" presentation:style-name="a1043" draw:name="Date Placeholder 4" svg:x="4.67953in" svg:y="0in" svg:width="3.5878in" svg:height="0.58425in" presentation:class="date-time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10" presentation:style-name="a1046" draw:name="Footer Placeholder 5" svg:x="0in" svg:y="11.10827in" svg:width="3.5878in" svg:height="0.58425in" presentation:class="foot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11" presentation:style-name="a1049" draw:name="Slide Number Placeholder 6" svg:x="4.67953in" svg:y="11.10827in" svg:width="3.5878in" svg:height="0.58425in" presentation:class="page-number" presentation:placeholder="false">
          <draw:text-box>
            <text:p text:style-name="a1048" text:class-names="" text:cond-style-name=""><text:span text:style-name="a10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051">
      <draw:custom-shape svg:x="0in" svg:y="0.23622in" svg:width="0.55118in" svg:height="0.88583in" draw:id="id137" draw:layer="Master2-bg" draw:style-name="a1054" draw:name="Freeform: Shape 7">
        <svg:title/>
        <svg:desc/>
        <text:p text:style-name="a1053" text:class-names="" text:cond-style-name=""><text:span text:style-name="a105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8" presentation:style-name="a1058" draw:name="Title 1" svg:x="0.75868in" svg:y="0.41319in" svg:width="3.55556in" svg:height="1.44792in" presentation:class="title" presentation:placeholder="false">
        <draw:text-box>
          <text:p text:style-name="a1057" text:class-names="" text:cond-style-name=""><text:span text:style-name="a1055" text:class-names="">Click to edit Master title style</text:span><text:span text:style-name="a1056" text:class-names=""/></text:p>
        </draw:text-box>
        <svg:title/>
        <svg:desc/>
      </draw:frame>
      <draw:frame draw:id="id139" presentation:style-name="a1061" draw:name="Picture Placeholder 2" svg:x="4.6875in" svg:y="0.89236in" svg:width="5.57986in" svg:height="4.40799in" presentation:class="graphic" presentation:placeholder="false">
        <draw:text-box>
          <text:p text:style-name="a1060" text:class-names="" text:cond-style-name=""><text:span text:style-name="a1059" text:class-names=""/></text:p>
        </draw:text-box>
        <svg:title/>
        <svg:desc/>
      </draw:frame>
      <draw:frame draw:id="id140" presentation:style-name="a1065" draw:name="Text Placeholder 3" svg:x="0.75868in" svg:y="1.86111in" svg:width="3.55556in" svg:height="3.44618in" presentation:class="outline" presentation:placeholder="false">
        <draw:text-box>
          <text:list text:style-name="a1064">
            <text:list-item>
              <text:p text:style-name="a1063" text:class-names="" text:cond-style-name=""><text:span text:style-name="a1062" text:class-names="">Click to edit Master text styles</text:span></text:p>
            </text:list-item>
          </text:list>
        </draw:text-box>
        <svg:title/>
        <svg:desc/>
      </draw:frame>
      <draw:frame draw:id="id141" presentation:style-name="a1068" draw:name="Date Placeholder 4" svg:x="0.55118in" svg:y="5.64843in" svg:width="2.56811in" svg:height="0.42756in" presentation:class="date-time" presentation:placeholder="false">
        <draw:text-box>
          <text:p text:style-name="a1067" text:class-names="" text:cond-style-name=""><text:span text:style-name="a1066" text:class-names=""/></text:p>
        </draw:text-box>
        <svg:title/>
        <svg:desc/>
      </draw:frame>
      <draw:frame draw:id="id142" presentation:style-name="a1071" draw:name="Footer Placeholder 5" svg:x="3.77008in" svg:y="5.64843in" svg:width="3.49409in" svg:height="0.42756in" presentation:class="footer" presentation:placeholder="false">
        <draw:text-box>
          <text:p text:style-name="a1070" text:class-names="" text:cond-style-name=""><text:span text:style-name="a1069" text:class-names=""/></text:p>
        </draw:text-box>
        <svg:title/>
        <svg:desc/>
      </draw:frame>
      <draw:frame draw:id="id143" presentation:style-name="a1076" draw:name="Slide Number Placeholder 6" svg:x="7.90394in" svg:y="5.64843in" svg:width="2.56811in" svg:height="0.42756in" presentation:class="page-number" presentation:placeholder="false">
        <draw:text-box>
          <text:p text:style-name="a1075" text:class-names="" text:cond-style-name=""><text:span text:style-name="a1072" text:class-names=""><text:page-number style:num-format="1" text:fixed="false"/></text:span><text:span text:style-name="a1073" text:class-names=""><text:s text:c="1"/>/</text:span><text:span text:style-name="a1074" text:class-names=""/></text:p>
        </draw:text-box>
        <svg:title/>
        <svg:desc/>
      </draw:frame>
      <presentation:notes style:page-layout-name="pageLayout2" draw:style-name="a1093">
        <draw:page-thumbnail svg:x="1.21063in" svg:y="0.88858in" svg:width="5.84567in" svg:height="4.38425in" presentation:class="page" draw:id="id6" presentation:style-name="a1077" draw:name="Slide Image Placeholder 1">
          <svg:title/>
          <svg:desc/>
        </draw:page-thumbnail>
        <draw:frame draw:id="id7" presentation:style-name="a1080" draw:name="Notes Placeholder 2" svg:x="0.82677in" svg:y="5.55394in" svg:width="6.61378in" svg:height="5.26142in" presentation:class="notes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8" presentation:style-name="a1083" draw:name="Header Placeholder 3" svg:x="0in" svg:y="0in" svg:width="3.5878in" svg:height="0.58425in" presentation:class="header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9" presentation:style-name="a1086" draw:name="Date Placeholder 4" svg:x="4.67953in" svg:y="0in" svg:width="3.5878in" svg:height="0.58425in" presentation:class="date-time" presentation:placeholder="false">
          <draw:text-box>
            <text:p text:style-name="a1085" text:class-names="" text:cond-style-name=""><text:span text:style-name="a1084" text:class-names=""/></text:p>
          </draw:text-box>
          <svg:title/>
          <svg:desc/>
        </draw:frame>
        <draw:frame draw:id="id10" presentation:style-name="a1089" draw:name="Footer Placeholder 5" svg:x="0in" svg:y="11.10827in" svg:width="3.5878in" svg:height="0.58425in" presentation:class="footer" presentation:placeholder="false">
          <draw:text-box>
            <text:p text:style-name="a1088" text:class-names="" text:cond-style-name=""><text:span text:style-name="a1087" text:class-names=""/></text:p>
          </draw:text-box>
          <svg:title/>
          <svg:desc/>
        </draw:frame>
        <draw:frame draw:id="id11" presentation:style-name="a1092" draw:name="Slide Number Placeholder 6" svg:x="4.67953in" svg:y="11.10827in" svg:width="3.5878in" svg:height="0.58425in" presentation:class="page-number" presentation:placeholder="false">
          <draw:text-box>
            <text:p text:style-name="a1091" text:class-names="" text:cond-style-name=""><text:span text:style-name="a10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094">
      <draw:custom-shape svg:x="0in" svg:y="0.23622in" svg:width="0.55118in" svg:height="0.88583in" draw:id="id144" draw:layer="Master2-bg" draw:style-name="a1097" draw:name="Freeform: Shape 6">
        <svg:title/>
        <svg:desc/>
        <text:p text:style-name="a1096" text:class-names="" text:cond-style-name=""><text:span text:style-name="a109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45" presentation:style-name="a1101" draw:name="Title 1" svg:x="0.7874in" svg:y="0.24685in" svg:width="9.68465in" svg:height="1.03543in" presentation:class="title" presentation:placeholder="false">
        <draw:text-box>
          <text:p text:style-name="a1100" text:class-names="" text:cond-style-name=""><text:span text:style-name="a1098" text:class-names="">Click to edit Master title style</text:span><text:span text:style-name="a1099" text:class-names=""/></text:p>
        </draw:text-box>
        <svg:title/>
        <svg:desc/>
      </draw:frame>
      <draw:frame draw:id="id146" presentation:style-name="a1118" draw:name="Vertical Text Placeholder 2" svg:x="0.7874in" svg:y="1.77165in" svg:width="9.44882in" svg:height="3.59646in" presentation:class="outline" presentation:placeholder="false">
        <draw:text-box>
          <text:list text:style-name="a1104">
            <text:list-item>
              <text:p text:style-name="a1103" text:class-names="" text:cond-style-name=""><text:span text:style-name="a1102" text:class-names="">Click to edit Master text styles</text:span></text:p>
            </text:list-item>
          </text:list>
          <text:list text:style-name="a1107">
            <text:list-item>
              <text:list text:style-name="a1107">
                <text:list-item>
                  <text:p text:style-name="a1106" text:class-names="" text:cond-style-name=""><text:span text:style-name="a1105" text:class-names="">Second level</text:span></text:p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p text:style-name="a1109" text:class-names="" text:cond-style-name=""><text:span text:style-name="a1108" text:class-names="">Third level</text:span></text:p>
                    </text:list-item>
                  </text:list>
                </text:list-item>
              </text:list>
            </text:list-item>
          </text:list>
          <text:list text:style-name="a1113">
            <text:list-item>
              <text:list text:style-name="a1113">
                <text:list-item>
                  <text:list text:style-name="a1113">
                    <text:list-item>
                      <text:list text:style-name="a1113">
                        <text:list-item>
                          <text:p text:style-name="a1112" text:class-names="" text:cond-style-name=""><text:span text:style-name="a11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7">
            <text:list-item>
              <text:list text:style-name="a1117">
                <text:list-item>
                  <text:list text:style-name="a1117">
                    <text:list-item>
                      <text:list text:style-name="a1117">
                        <text:list-item>
                          <text:list text:style-name="a1117">
                            <text:list-item>
                              <text:p text:style-name="a1116" text:class-names="" text:cond-style-name=""><text:span text:style-name="a1114" text:class-names="">Fifth level</text:span><text:span text:style-name="a11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7" presentation:style-name="a1121" draw:name="Date Placeholder 3" svg:x="0.55118in" svg:y="5.64843in" svg:width="2.56811in" svg:height="0.42756in" presentation:class="date-time" presentation:placeholder="false">
        <draw:text-box>
          <text:p text:style-name="a1120" text:class-names="" text:cond-style-name=""><text:span text:style-name="a1119" text:class-names=""/></text:p>
        </draw:text-box>
        <svg:title/>
        <svg:desc/>
      </draw:frame>
      <draw:frame draw:id="id148" presentation:style-name="a1124" draw:name="Footer Placeholder 4" svg:x="3.77008in" svg:y="5.64843in" svg:width="3.49409in" svg:height="0.42756in" presentation:class="footer" presentation:placeholder="false">
        <draw:text-box>
          <text:p text:style-name="a1123" text:class-names="" text:cond-style-name=""><text:span text:style-name="a1122" text:class-names=""/></text:p>
        </draw:text-box>
        <svg:title/>
        <svg:desc/>
      </draw:frame>
      <draw:frame draw:id="id149" presentation:style-name="a1129" draw:name="Slide Number Placeholder 5" svg:x="7.90394in" svg:y="5.64843in" svg:width="2.56811in" svg:height="0.42756in" presentation:class="page-number" presentation:placeholder="false">
        <draw:text-box>
          <text:p text:style-name="a1128" text:class-names="" text:cond-style-name=""><text:span text:style-name="a1125" text:class-names=""><text:page-number style:num-format="1" text:fixed="false"/></text:span><text:span text:style-name="a1126" text:class-names=""><text:s text:c="1"/>/</text:span><text:span text:style-name="a1127" text:class-names=""/></text:p>
        </draw:text-box>
        <svg:title/>
        <svg:desc/>
      </draw:frame>
      <presentation:notes style:page-layout-name="pageLayout2" draw:style-name="a1146">
        <draw:page-thumbnail svg:x="1.21063in" svg:y="0.88858in" svg:width="5.84567in" svg:height="4.38425in" presentation:class="page" draw:id="id6" presentation:style-name="a1130" draw:name="Slide Image Placeholder 1">
          <svg:title/>
          <svg:desc/>
        </draw:page-thumbnail>
        <draw:frame draw:id="id7" presentation:style-name="a1133" draw:name="Notes Placeholder 2" svg:x="0.82677in" svg:y="5.55394in" svg:width="6.61378in" svg:height="5.26142in" presentation:class="notes" presentation:placeholder="false">
          <draw:text-box>
            <text:p text:style-name="a1132" text:class-names="" text:cond-style-name=""><text:span text:style-name="a1131" text:class-names=""/></text:p>
          </draw:text-box>
          <svg:title/>
          <svg:desc/>
        </draw:frame>
        <draw:frame draw:id="id8" presentation:style-name="a1136" draw:name="Header Placeholder 3" svg:x="0in" svg:y="0in" svg:width="3.5878in" svg:height="0.58425in" presentation:class="header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9" presentation:style-name="a1139" draw:name="Date Placeholder 4" svg:x="4.67953in" svg:y="0in" svg:width="3.5878in" svg:height="0.58425in" presentation:class="date-time" presentation:placeholder="false">
          <draw:text-box>
            <text:p text:style-name="a1138" text:class-names="" text:cond-style-name=""><text:span text:style-name="a1137" text:class-names=""/></text:p>
          </draw:text-box>
          <svg:title/>
          <svg:desc/>
        </draw:frame>
        <draw:frame draw:id="id10" presentation:style-name="a1142" draw:name="Footer Placeholder 5" svg:x="0in" svg:y="11.10827in" svg:width="3.5878in" svg:height="0.58425in" presentation:class="footer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11" presentation:style-name="a1145" draw:name="Slide Number Placeholder 6" svg:x="4.67953in" svg:y="11.10827in" svg:width="3.5878in" svg:height="0.58425in" presentation:class="page-number" presentation:placeholder="false">
          <draw:text-box>
            <text:p text:style-name="a1144" text:class-names="" text:cond-style-name=""><text:span text:style-name="a11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147">
      <draw:custom-shape svg:x="0in" svg:y="0.23622in" svg:width="0.55118in" svg:height="0.88583in" draw:id="id150" draw:layer="Master2-bg" draw:style-name="a1150" draw:name="Freeform: Shape 6">
        <svg:title/>
        <svg:desc/>
        <text:p text:style-name="a1149" text:class-names="" text:cond-style-name=""><text:span text:style-name="a114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51" presentation:style-name="a1154" draw:name="Vertical Title 1" svg:x="8.05208in" svg:y="0.24653in" svg:width="2.42014in" svg:height="5.12153in" presentation:class="title" presentation:placeholder="false">
        <draw:text-box>
          <text:p text:style-name="a1153" text:class-names="" text:cond-style-name=""><text:span text:style-name="a1151" text:class-names="">Click to edit Master title style</text:span><text:span text:style-name="a1152" text:class-names=""/></text:p>
        </draw:text-box>
        <svg:title/>
        <svg:desc/>
      </draw:frame>
      <draw:frame draw:id="id152" presentation:style-name="a1171" draw:name="Vertical Text Placeholder 2" svg:x="0.78819in" svg:y="0.24653in" svg:width="7.09722in" svg:height="5.12153in" presentation:class="outline" presentation:placeholder="false">
        <draw:text-box>
          <text:list text:style-name="a1157">
            <text:list-item>
              <text:p text:style-name="a1156" text:class-names="" text:cond-style-name=""><text:span text:style-name="a1155" text:class-names="">Click to edit Master text styles</text:span></text:p>
            </text:list-item>
          </text:list>
          <text:list text:style-name="a1160">
            <text:list-item>
              <text:list text:style-name="a1160">
                <text:list-item>
                  <text:p text:style-name="a1159" text:class-names="" text:cond-style-name=""><text:span text:style-name="a1158" text:class-names="">Second level</text:span></text:p>
                </text:list-item>
              </text:list>
            </text:list-item>
          </text:list>
          <text:list text:style-name="a1163">
            <text:list-item>
              <text:list text:style-name="a1163">
                <text:list-item>
                  <text:list text:style-name="a1163">
                    <text:list-item>
                      <text:p text:style-name="a1162" text:class-names="" text:cond-style-name=""><text:span text:style-name="a1161" text:class-names="">Third level</text:span></text:p>
                    </text:list-item>
                  </text:list>
                </text:list-item>
              </text:list>
            </text:list-item>
          </text:list>
          <text:list text:style-name="a1166">
            <text:list-item>
              <text:list text:style-name="a1166">
                <text:list-item>
                  <text:list text:style-name="a1166">
                    <text:list-item>
                      <text:list text:style-name="a1166">
                        <text:list-item>
                          <text:p text:style-name="a1165" text:class-names="" text:cond-style-name=""><text:span text:style-name="a11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0">
            <text:list-item>
              <text:list text:style-name="a1170">
                <text:list-item>
                  <text:list text:style-name="a1170">
                    <text:list-item>
                      <text:list text:style-name="a1170">
                        <text:list-item>
                          <text:list text:style-name="a1170">
                            <text:list-item>
                              <text:p text:style-name="a1169" text:class-names="" text:cond-style-name=""><text:span text:style-name="a1167" text:class-names="">Fifth level</text:span><text:span text:style-name="a1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3" presentation:style-name="a1174" draw:name="Date Placeholder 3" svg:x="0.55118in" svg:y="5.64843in" svg:width="2.56811in" svg:height="0.42756in" presentation:class="date-time" presentation:placeholder="false">
        <draw:text-box>
          <text:p text:style-name="a1173" text:class-names="" text:cond-style-name=""><text:span text:style-name="a1172" text:class-names=""/></text:p>
        </draw:text-box>
        <svg:title/>
        <svg:desc/>
      </draw:frame>
      <draw:frame draw:id="id154" presentation:style-name="a1177" draw:name="Footer Placeholder 4" svg:x="3.77008in" svg:y="5.64843in" svg:width="3.49409in" svg:height="0.42756in" presentation:class="footer" presentation:placeholder="false">
        <draw:text-box>
          <text:p text:style-name="a1176" text:class-names="" text:cond-style-name=""><text:span text:style-name="a1175" text:class-names=""/></text:p>
        </draw:text-box>
        <svg:title/>
        <svg:desc/>
      </draw:frame>
      <draw:frame draw:id="id155" presentation:style-name="a1182" draw:name="Slide Number Placeholder 5" svg:x="7.90394in" svg:y="5.64843in" svg:width="2.56811in" svg:height="0.42756in" presentation:class="page-number" presentation:placeholder="false">
        <draw:text-box>
          <text:p text:style-name="a1181" text:class-names="" text:cond-style-name=""><text:span text:style-name="a1178" text:class-names=""><text:page-number style:num-format="1" text:fixed="false"/></text:span><text:span text:style-name="a1179" text:class-names=""><text:s text:c="1"/>/</text:span><text:span text:style-name="a1180" text:class-names=""/></text:p>
        </draw:text-box>
        <svg:title/>
        <svg:desc/>
      </draw:frame>
      <presentation:notes style:page-layout-name="pageLayout2" draw:style-name="a1199">
        <draw:page-thumbnail svg:x="1.21063in" svg:y="0.88858in" svg:width="5.84567in" svg:height="4.38425in" presentation:class="page" draw:id="id6" presentation:style-name="a1183" draw:name="Slide Image Placeholder 1">
          <svg:title/>
          <svg:desc/>
        </draw:page-thumbnail>
        <draw:frame draw:id="id7" presentation:style-name="a1186" draw:name="Notes Placeholder 2" svg:x="0.82677in" svg:y="5.55394in" svg:width="6.61378in" svg:height="5.26142in" presentation:class="notes" presentation:placeholder="false">
          <draw:text-box>
            <text:p text:style-name="a1185" text:class-names="" text:cond-style-name=""><text:span text:style-name="a1184" text:class-names=""/></text:p>
          </draw:text-box>
          <svg:title/>
          <svg:desc/>
        </draw:frame>
        <draw:frame draw:id="id8" presentation:style-name="a1189" draw:name="Header Placeholder 3" svg:x="0in" svg:y="0in" svg:width="3.5878in" svg:height="0.58425in" presentation:class="header" presentation:placeholder="false">
          <draw:text-box>
            <text:p text:style-name="a1188" text:class-names="" text:cond-style-name=""><text:span text:style-name="a1187" text:class-names=""/></text:p>
          </draw:text-box>
          <svg:title/>
          <svg:desc/>
        </draw:frame>
        <draw:frame draw:id="id9" presentation:style-name="a1192" draw:name="Date Placeholder 4" svg:x="4.67953in" svg:y="0in" svg:width="3.5878in" svg:height="0.58425in" presentation:class="date-time" presentation:placeholder="false">
          <draw:text-box>
            <text:p text:style-name="a1191" text:class-names="" text:cond-style-name=""><text:span text:style-name="a1190" text:class-names=""/></text:p>
          </draw:text-box>
          <svg:title/>
          <svg:desc/>
        </draw:frame>
        <draw:frame draw:id="id10" presentation:style-name="a1195" draw:name="Footer Placeholder 5" svg:x="0in" svg:y="11.10827in" svg:width="3.5878in" svg:height="0.58425in" presentation:class="footer" presentation:placeholder="false">
          <draw:text-box>
            <text:p text:style-name="a1194" text:class-names="" text:cond-style-name=""><text:span text:style-name="a1193" text:class-names=""/></text:p>
          </draw:text-box>
          <svg:title/>
          <svg:desc/>
        </draw:frame>
        <draw:frame draw:id="id11" presentation:style-name="a1198" draw:name="Slide Number Placeholder 6" svg:x="4.67953in" svg:y="11.10827in" svg:width="3.5878in" svg:height="0.58425in" presentation:class="page-number" presentation:placeholder="false">
          <draw:text-box>
            <text:p text:style-name="a1197" text:class-names="" text:cond-style-name=""><text:span text:style-name="a119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200">
      <draw:frame draw:id="id156" presentation:style-name="a1203" draw:name="Header Placeholder 1" svg:x="0in" svg:y="0in" svg:width="3.5878in" svg:height="0.58425in" presentation:class="header" presentation:placeholder="false">
        <draw:text-box>
          <text:p text:style-name="a1202" text:class-names="" text:cond-style-name=""><text:span text:style-name="a1201" text:class-names=""/></text:p>
        </draw:text-box>
        <svg:title/>
        <svg:desc/>
      </draw:frame>
      <draw:frame draw:id="id157" presentation:style-name="a1206" draw:name="Date Placeholder 2" svg:x="4.67953in" svg:y="0in" svg:width="3.5878in" svg:height="0.58425in" presentation:class="date-time" presentation:placeholder="false">
        <draw:text-box>
          <text:p text:style-name="a1205" text:class-names="" text:cond-style-name=""><text:span text:style-name="a1204" text:class-names=""/></text:p>
        </draw:text-box>
        <svg:title/>
        <svg:desc/>
      </draw:frame>
      <draw:frame draw:id="id158" presentation:style-name="a1209" draw:name="Footer Placeholder 3" svg:x="0in" svg:y="11.10827in" svg:width="3.5878in" svg:height="0.58425in" presentation:class="footer" presentation:placeholder="false">
        <draw:text-box>
          <text:p text:style-name="a1208" text:class-names="" text:cond-style-name=""><text:span text:style-name="a1207" text:class-names=""/></text:p>
        </draw:text-box>
        <svg:title/>
        <svg:desc/>
      </draw:frame>
      <draw:frame draw:id="id159" presentation:style-name="a1212" draw:name="Slide Number Placeholder 4" svg:x="4.67953in" svg:y="11.10827in" svg:width="3.5878in" svg:height="0.58425in" presentation:class="page-number" presentation:placeholder="false">
        <draw:text-box>
          <text:p text:style-name="a1211" text:class-names="" text:cond-style-name=""><text:span text:style-name="a1210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mpress</dc:title>
    <meta:initial-creator>Aleksandar Zoric</meta:initial-creator>
    <dc:creator>Aleksandar Zoric</dc:creator>
    <meta:creation-date>2020-03-15T22:19:03Z</meta:creation-date>
    <dc:date>2020-03-16T10:02:53Z</dc:date>
    <meta:editing-cycles>5</meta:editing-cycles>
    <meta:editing-duration>PT3405S</meta:editing-duration>
    <meta:document-statistic meta:paragraph-count="144" meta:word-count="901"/>
  </office:meta>
</office:document-meta>
</file>

<file path=Object 1/content.xml><?xml version="1.0" encoding="utf-8"?>
<mml:math xmlns:mml="http://www.w3.org/1998/Math/MathML" display="block">
  <mml:mi mathvariant="normal">y</mml:mi>
  <mml:mo>=</mml:mo>
  <mml:mi>Ax</mml:mi>
</mml:math>
</file>

<file path=Object 10/content.xml><?xml version="1.0" encoding="utf-8"?>
<mml:math xmlns:mml="http://www.w3.org/1998/Math/MathML" display="block">
  <mml:msup>
    <mml:mi mathvariant="normal">Z</mml:mi>
    <mml:mi mathvariant="normal">t</mml:mi>
  </mml:msup>
  <mml:mi mathvariant="normal">Z</mml:mi>
  <mml:mo>=</mml:mo>
  <mml:mi mathvariant="normal">R</mml:mi>
</mml:math>
</file>

<file path=Object 11/content.xml><?xml version="1.0" encoding="utf-8"?>
<mml:math xmlns:mml="http://www.w3.org/1998/Math/MathML" display="block">
  <mml:mover accent="true">
    <mml:mi mathvariant="normal">K</mml:mi>
    <mml:mo>^</mml:mo>
  </mml:mover>
  <mml:mo>=</mml:mo>
  <mml:mi>Zx</mml:mi>
</mml:math>
</file>

<file path=Object 12/content.xml><?xml version="1.0" encoding="utf-8"?>
<mml:math xmlns:mml="http://www.w3.org/1998/Math/MathML" display="block">
  <mml:mi mathvariant="normal">e</mml:mi>
  <mml:mo>=</mml:mo>
  <mml:mi mathvariant="normal">K</mml:mi>
  <mml:mo> </mml:mo>
  <mml:mo>−</mml:mo>
  <mml:mo> </mml:mo>
  <mml:mover accent="true">
    <mml:mi mathvariant="normal">K</mml:mi>
    <mml:mo>^</mml:mo>
  </mml:mover>
  <mml:mo>=</mml:mo>
  <mml:mi mathvariant="normal">K</mml:mi>
  <mml:mo>−</mml:mo>
  <mml:mi>Zx</mml:mi>
</mml:math>
</file>

<file path=Object 13/content.xml><?xml version="1.0" encoding="utf-8"?>
<mml:math xmlns:mml="http://www.w3.org/1998/Math/MathML" display="block">
  <mml:mi mathvariant="normal">f</mml:mi>
  <mml:mfenced>
    <mml:mi mathvariant="normal">x</mml:mi>
  </mml:mfenced>
  <mml:mo>=</mml:mo>
  <mml:msup>
    <mml:mi mathvariant="normal">e</mml:mi>
    <mml:mi mathvariant="normal">t</mml:mi>
  </mml:msup>
  <mml:mi mathvariant="normal">e</mml:mi>
  <mml:mo>=</mml:mo>
  <mml:msup>
    <mml:mrow>
      <mml:mfenced>
        <mml:mrow>
          <mml:mi mathvariant="normal">K</mml:mi>
          <mml:mo>−</mml:mo>
          <mml:mi>Zx</mml:mi>
        </mml:mrow>
      </mml:mfenced>
    </mml:mrow>
    <mml:mi mathvariant="normal">t</mml:mi>
  </mml:msup>
  <mml:mfenced>
    <mml:mrow>
      <mml:mi mathvariant="normal">K</mml:mi>
      <mml:mo>−</mml:mo>
      <mml:mi>Zx</mml:mi>
    </mml:mrow>
  </mml:mfenced>
  <mml:mo>=</mml:mo>
  <mml:mfenced>
    <mml:mrow>
      <mml:msup>
        <mml:mi mathvariant="normal">K</mml:mi>
        <mml:mi mathvariant="normal">t</mml:mi>
      </mml:msup>
      <mml:mo>−</mml:mo>
      <mml:msup>
        <mml:mi mathvariant="normal">x</mml:mi>
        <mml:mi mathvariant="normal">t</mml:mi>
      </mml:msup>
      <mml:msup>
        <mml:mi mathvariant="normal">Z</mml:mi>
        <mml:mi mathvariant="normal">t</mml:mi>
      </mml:msup>
    </mml:mrow>
  </mml:mfenced>
  <mml:mfenced>
    <mml:mrow>
      <mml:mi mathvariant="normal">K</mml:mi>
      <mml:mo>−</mml:mo>
      <mml:mi>Zx</mml:mi>
    </mml:mrow>
  </mml:mfenced>
</mml:math>
</file>

<file path=Object 14/content.xml><?xml version="1.0" encoding="utf-8"?>
<mml:math xmlns:mml="http://www.w3.org/1998/Math/MathML" display="block">
  <mml:mo> </mml:mo>
  <mml:mo>=</mml:mo>
  <mml:msup>
    <mml:mi mathvariant="normal">K</mml:mi>
    <mml:mi mathvariant="normal">t</mml:mi>
  </mml:msup>
  <mml:mi mathvariant="normal">K</mml:mi>
  <mml:mo>−</mml:mo>
  <mml:msup>
    <mml:mi mathvariant="normal">x</mml:mi>
    <mml:mi mathvariant="normal">t</mml:mi>
  </mml:msup>
  <mml:msup>
    <mml:mi mathvariant="normal">Z</mml:mi>
    <mml:mi mathvariant="normal">t</mml:mi>
  </mml:msup>
  <mml:mi mathvariant="normal">K</mml:mi>
  <mml:mo>−</mml:mo>
  <mml:msup>
    <mml:mi mathvariant="normal">K</mml:mi>
    <mml:mi mathvariant="normal">t</mml:mi>
  </mml:msup>
  <mml:mi>Zx</mml:mi>
  <mml:mo>+</mml:mo>
  <mml:msup>
    <mml:mi mathvariant="normal">x</mml:mi>
    <mml:mi mathvariant="normal">t</mml:mi>
  </mml:msup>
  <mml:msup>
    <mml:mi mathvariant="normal">Z</mml:mi>
    <mml:mi mathvariant="normal">t</mml:mi>
  </mml:msup>
  <mml:mi>Zx</mml:mi>
</mml:math>
</file>

<file path=Object 15/content.xml><?xml version="1.0" encoding="utf-8"?>
<mml:math xmlns:mml="http://www.w3.org/1998/Math/MathML" display="block">
  <mml:msup>
    <mml:mi mathvariant="normal">x</mml:mi>
    <mml:mi mathvariant="normal">t</mml:mi>
  </mml:msup>
  <mml:msup>
    <mml:mi mathvariant="normal">Z</mml:mi>
    <mml:mi mathvariant="normal">t</mml:mi>
  </mml:msup>
  <mml:mi mathvariant="normal">K</mml:mi>
  <mml:mo>=</mml:mo>
  <mml:msup>
    <mml:mi mathvariant="normal">K</mml:mi>
    <mml:mi mathvariant="normal">t</mml:mi>
  </mml:msup>
  <mml:mi>Zx</mml:mi>
</mml:math>
</file>

<file path=Object 16/content.xml><?xml version="1.0" encoding="utf-8"?>
<mml:math xmlns:mml="http://www.w3.org/1998/Math/MathML" display="block">
  <mml:mi mathvariant="normal">f</mml:mi>
  <mml:mfenced>
    <mml:mi mathvariant="normal">x</mml:mi>
  </mml:mfenced>
  <mml:mo>=</mml:mo>
  <mml:msup>
    <mml:mi mathvariant="normal">K</mml:mi>
    <mml:mi mathvariant="normal">t</mml:mi>
  </mml:msup>
  <mml:mi mathvariant="normal">K</mml:mi>
  <mml:mo>−</mml:mo>
  <mml:mn>2</mml:mn>
  <mml:msup>
    <mml:mi mathvariant="normal">x</mml:mi>
    <mml:mi mathvariant="normal">t</mml:mi>
  </mml:msup>
  <mml:msup>
    <mml:mi mathvariant="normal">Z</mml:mi>
    <mml:mi mathvariant="normal">t</mml:mi>
  </mml:msup>
  <mml:mi mathvariant="normal">K</mml:mi>
  <mml:mo>+</mml:mo>
  <mml:msup>
    <mml:mi mathvariant="normal">x</mml:mi>
    <mml:mi mathvariant="normal">t</mml:mi>
  </mml:msup>
  <mml:msup>
    <mml:mi mathvariant="normal">Z</mml:mi>
    <mml:mi mathvariant="normal">t</mml:mi>
  </mml:msup>
  <mml:mi>Zx</mml:mi>
</mml:math>
</file>

<file path=Object 17/content.xml><?xml version="1.0" encoding="utf-8"?>
<mml:math xmlns:mml="http://www.w3.org/1998/Math/MathML" display="block">
  <mml:mn>0</mml:mn>
  <mml:mo>−</mml:mo>
  <mml:mn>2</mml:mn>
  <mml:msup>
    <mml:mi mathvariant="normal">Z</mml:mi>
    <mml:mi mathvariant="normal">t</mml:mi>
  </mml:msup>
  <mml:mi mathvariant="normal">K</mml:mi>
  <mml:mo>+</mml:mo>
  <mml:mn>2</mml:mn>
  <mml:msup>
    <mml:mi mathvariant="normal">Z</mml:mi>
    <mml:mi mathvariant="normal">t</mml:mi>
  </mml:msup>
  <mml:mi>Zx</mml:mi>
  <mml:mo>=</mml:mo>
  <mml:mn>0</mml:mn>
</mml:math>
</file>

<file path=Object 18/content.xml><?xml version="1.0" encoding="utf-8"?>
<mml:math xmlns:mml="http://www.w3.org/1998/Math/MathML" display="block">
  <mml:mi mathvariant="normal">f</mml:mi>
  <mml:mfenced>
    <mml:mi mathvariant="normal">x</mml:mi>
  </mml:mfenced>
  <mml:mo>=</mml:mo>
  <mml:msup>
    <mml:mi mathvariant="normal">K</mml:mi>
    <mml:mi mathvariant="normal">t</mml:mi>
  </mml:msup>
  <mml:mi mathvariant="normal">K</mml:mi>
  <mml:mo>−</mml:mo>
  <mml:mn>2</mml:mn>
  <mml:msup>
    <mml:mi mathvariant="normal">x</mml:mi>
    <mml:mi mathvariant="normal">t</mml:mi>
  </mml:msup>
  <mml:msup>
    <mml:mi mathvariant="normal">Z</mml:mi>
    <mml:mi mathvariant="normal">t</mml:mi>
  </mml:msup>
  <mml:mi mathvariant="normal">K</mml:mi>
  <mml:mo>+</mml:mo>
  <mml:msup>
    <mml:mi mathvariant="normal">x</mml:mi>
    <mml:mi mathvariant="normal">t</mml:mi>
  </mml:msup>
  <mml:msup>
    <mml:mi mathvariant="normal">Z</mml:mi>
    <mml:mi mathvariant="normal">t</mml:mi>
  </mml:msup>
  <mml:mi>Zx</mml:mi>
</mml:math>
</file>

<file path=Object 19/content.xml><?xml version="1.0" encoding="utf-8"?>
<mml:math xmlns:mml="http://www.w3.org/1998/Math/MathML" display="block">
  <mml:mfrac>
    <mml:mrow>
      <mml:mo>∂</mml:mo>
      <mml:mi mathvariant="normal">f</mml:mi>
      <mml:mfenced>
        <mml:mi mathvariant="normal">x</mml:mi>
      </mml:mfenced>
    </mml:mrow>
    <mml:mrow>
      <mml:mo>∂</mml:mo>
      <mml:msup>
        <mml:mi mathvariant="normal">x</mml:mi>
        <mml:mi mathvariant="normal">t</mml:mi>
      </mml:msup>
    </mml:mrow>
  </mml:mfrac>
  <mml:mo>=</mml:mo>
  <mml:mn>0</mml:mn>
  <mml:mo>−</mml:mo>
  <mml:mn>2</mml:mn>
  <mml:msup>
    <mml:mi mathvariant="normal">Z</mml:mi>
    <mml:mi mathvariant="normal">t</mml:mi>
  </mml:msup>
  <mml:mi mathvariant="normal">K</mml:mi>
  <mml:mo>+</mml:mo>
  <mml:mn>2</mml:mn>
  <mml:msup>
    <mml:mi mathvariant="normal">Z</mml:mi>
    <mml:mi mathvariant="normal">t</mml:mi>
  </mml:msup>
  <mml:mi>Zx</mml:mi>
</mml:math>
</file>

<file path=Object 2/content.xml><?xml version="1.0" encoding="utf-8"?>
<mml:math xmlns:mml="http://www.w3.org/1998/Math/MathML" display="block">
  <mml:mfrac>
    <mml:mrow>
      <mml:mo>∂</mml:mo>
      <mml:mi mathvariant="normal">y</mml:mi>
    </mml:mrow>
    <mml:mrow>
      <mml:mo>∂</mml:mo>
      <mml:mi mathvariant="normal">x</mml:mi>
    </mml:mrow>
  </mml:mfrac>
  <mml:mo>=</mml:mo>
  <mml:mi mathvariant="normal">A</mml:mi>
</mml:math>
</file>

<file path=Object 20/content.xml><?xml version="1.0" encoding="utf-8"?>
<mml:math xmlns:mml="http://www.w3.org/1998/Math/MathML" display="block">
  <mml:mtable>
    <mml:mtr>
      <mml:mtd>
        <mml:msup>
          <mml:mi mathvariant="normal">Z</mml:mi>
          <mml:mi mathvariant="normal">t</mml:mi>
        </mml:msup>
        <mml:mi mathvariant="normal">K</mml:mi>
        <mml:mo>=</mml:mo>
        <mml:msup>
          <mml:mi mathvariant="normal">Z</mml:mi>
          <mml:mi mathvariant="normal">t</mml:mi>
        </mml:msup>
        <mml:mi>Zx</mml:mi>
      </mml:mtd>
    </mml:mtr>
    <mml:mtr>
      <mml:mtd>
        <mml:msup>
          <mml:mrow>
            <mml:mfenced>
              <mml:mrow>
                <mml:msup>
                  <mml:mi mathvariant="normal">Z</mml:mi>
                  <mml:mi mathvariant="normal">t</mml:mi>
                </mml:msup>
                <mml:mi mathvariant="normal">Z</mml:mi>
              </mml:mrow>
            </mml:mfenced>
          </mml:mrow>
          <mml:mrow>
            <mml:mo>−</mml:mo>
            <mml:mn>1</mml:mn>
          </mml:mrow>
        </mml:msup>
        <mml:msup>
          <mml:mi mathvariant="normal">Z</mml:mi>
          <mml:mi mathvariant="normal">t</mml:mi>
        </mml:msup>
        <mml:mi mathvariant="normal">K</mml:mi>
        <mml:mo>=</mml:mo>
        <mml:mi mathvariant="normal">x</mml:mi>
      </mml:mtd>
    </mml:mtr>
  </mml:mtable>
</mml:math>
</file>

<file path=Object 21/content.xml><?xml version="1.0" encoding="utf-8"?>
<mml:math xmlns:mml="http://www.w3.org/1998/Math/MathML" display="block">
  <mml:mtable>
    <mml:mtr>
      <mml:mtd>
        <mml:mover accent="true">
          <mml:mi mathvariant="normal">K</mml:mi>
          <mml:mo>^</mml:mo>
        </mml:mover>
        <mml:mo>=</mml:mo>
        <mml:mi>Zx</mml:mi>
      </mml:mtd>
    </mml:mtr>
    <mml:mtr>
      <mml:mtd>
        <mml:mover accent="true">
          <mml:mi mathvariant="normal">K</mml:mi>
          <mml:mo>^</mml:mo>
        </mml:mover>
        <mml:mo>=</mml:mo>
        <mml:mi mathvariant="normal">Z</mml:mi>
        <mml:msup>
          <mml:mrow>
            <mml:mfenced>
              <mml:mrow>
                <mml:msup>
                  <mml:mi mathvariant="normal">Z</mml:mi>
                  <mml:mi mathvariant="normal">t</mml:mi>
                </mml:msup>
                <mml:mi mathvariant="normal">Z</mml:mi>
              </mml:mrow>
            </mml:mfenced>
          </mml:mrow>
          <mml:mrow>
            <mml:mo>−</mml:mo>
            <mml:mn>1</mml:mn>
          </mml:mrow>
        </mml:msup>
        <mml:msup>
          <mml:mi mathvariant="normal">Z</mml:mi>
          <mml:mi mathvariant="normal">t</mml:mi>
        </mml:msup>
        <mml:mi mathvariant="normal">K</mml:mi>
      </mml:mtd>
    </mml:mtr>
  </mml:mtable>
</mml:math>
</file>

<file path=Object 22/content.xml><?xml version="1.0" encoding="utf-8"?>
<mml:math xmlns:mml="http://www.w3.org/1998/Math/MathML" display="block">
  <mml:mover accent="true">
    <mml:mi mathvariant="normal">K</mml:mi>
    <mml:mo>^</mml:mo>
  </mml:mover>
  <mml:mo>=</mml:mo>
  <mml:mi mathvariant="normal">Z</mml:mi>
  <mml:msup>
    <mml:mrow>
      <mml:mfenced>
        <mml:mrow>
          <mml:msup>
            <mml:mi mathvariant="normal">Z</mml:mi>
            <mml:mi mathvariant="normal">t</mml:mi>
          </mml:msup>
          <mml:mi mathvariant="normal">Z</mml:mi>
        </mml:mrow>
      </mml:mfenced>
    </mml:mrow>
    <mml:mrow>
      <mml:mo>−</mml:mo>
      <mml:mn>1</mml:mn>
    </mml:mrow>
  </mml:msup>
  <mml:msup>
    <mml:mi mathvariant="normal">Z</mml:mi>
    <mml:mi mathvariant="normal">t</mml:mi>
  </mml:msup>
  <mml:mi mathvariant="normal">K</mml:mi>
  <mml:mo>=</mml:mo>
  <mml:msub>
    <mml:mi mathvariant="normal">P</mml:mi>
    <mml:mi mathvariant="normal">z</mml:mi>
  </mml:msub>
  <mml:mi mathvariant="normal">K</mml:mi>
</mml:math>
</file>

<file path=Object 23/content.xml><?xml version="1.0" encoding="utf-8"?>
<mml:math xmlns:mml="http://www.w3.org/1998/Math/MathML" display="block">
  <mml:mi mathvariant="normal">Z</mml:mi>
  <mml:msup>
    <mml:mrow>
      <mml:mfenced>
        <mml:mrow>
          <mml:msup>
            <mml:mi mathvariant="normal">Z</mml:mi>
            <mml:mi mathvariant="normal">t</mml:mi>
          </mml:msup>
          <mml:mi mathvariant="normal">Z</mml:mi>
        </mml:mrow>
      </mml:mfenced>
    </mml:mrow>
    <mml:mrow>
      <mml:mo>−</mml:mo>
      <mml:mn>1</mml:mn>
    </mml:mrow>
  </mml:msup>
  <mml:msup>
    <mml:mi mathvariant="normal">Z</mml:mi>
    <mml:mi mathvariant="normal">t</mml:mi>
  </mml:msup>
</mml:math>
</file>

<file path=Object 24/content.xml><?xml version="1.0" encoding="utf-8"?>
<mml:math xmlns:mml="http://www.w3.org/1998/Math/MathML" display="block">
  <mml:mi mathvariant="normal">F</mml:mi>
  <mml:mfenced>
    <mml:mrow>
      <mml:mi mathvariant="normal">x</mml:mi>
      <mml:mo>,</mml:mo>
      <mml:mi>𝜆</mml:mi>
    </mml:mrow>
  </mml:mfenced>
  <mml:mo>=</mml:mo>
  <mml:mi mathvariant="normal">f</mml:mi>
  <mml:mfenced>
    <mml:mi mathvariant="normal">x</mml:mi>
  </mml:mfenced>
  <mml:mo>−</mml:mo>
  <mml:mi>𝜆</mml:mi>
  <mml:mi mathvariant="normal">g</mml:mi>
  <mml:mfenced>
    <mml:mi mathvariant="normal">x</mml:mi>
  </mml:mfenced>
</mml:math>
</file>

<file path=Object 25/content.xml><?xml version="1.0" encoding="utf-8"?>
<mml:math xmlns:mml="http://www.w3.org/1998/Math/MathML" display="block">
  <mml:mi mathvariant="normal">F</mml:mi>
  <mml:mfenced>
    <mml:mrow>
      <mml:mi mathvariant="normal">x</mml:mi>
      <mml:mo>,</mml:mo>
      <mml:mi>𝜆</mml:mi>
    </mml:mrow>
  </mml:mfenced>
  <mml:mo>=</mml:mo>
  <mml:mi mathvariant="normal">f</mml:mi>
  <mml:mfenced>
    <mml:mi mathvariant="normal">x</mml:mi>
  </mml:mfenced>
  <mml:mo>−</mml:mo>
  <mml:mi>𝜆</mml:mi>
  <mml:mi mathvariant="normal">g</mml:mi>
  <mml:mfenced>
    <mml:mi mathvariant="normal">x</mml:mi>
  </mml:mfenced>
</mml:math>
</file>

<file path=Object 26/content.xml><?xml version="1.0" encoding="utf-8"?>
<mml:math xmlns:mml="http://www.w3.org/1998/Math/MathML" display="block">
  <mml:mi mathvariant="normal">K</mml:mi>
  <mml:mo>=</mml:mo>
  <mml:mi>Zx</mml:mi>
</mml:math>
</file>

<file path=Object 27/content.xml><?xml version="1.0" encoding="utf-8"?>
<mml:math xmlns:mml="http://www.w3.org/1998/Math/MathML" display="block">
  <mml:mi mathvariant="normal">f</mml:mi>
  <mml:mfenced>
    <mml:mi mathvariant="normal">x</mml:mi>
  </mml:mfenced>
  <mml:mo>=</mml:mo>
  <mml:msup>
    <mml:mi mathvariant="normal">K</mml:mi>
    <mml:mi mathvariant="normal">t</mml:mi>
  </mml:msup>
  <mml:mi mathvariant="normal">K</mml:mi>
  <mml:mo>=</mml:mo>
  <mml:msup>
    <mml:mi mathvariant="normal">x</mml:mi>
    <mml:mi mathvariant="normal">t</mml:mi>
  </mml:msup>
  <mml:msup>
    <mml:mi mathvariant="normal">Z</mml:mi>
    <mml:mi mathvariant="normal">t</mml:mi>
  </mml:msup>
  <mml:mi>Zx</mml:mi>
  <mml:mo>=</mml:mo>
  <mml:msup>
    <mml:mi mathvariant="normal">x</mml:mi>
    <mml:mi mathvariant="normal">t</mml:mi>
  </mml:msup>
  <mml:mi>Rx</mml:mi>
</mml:math>
</file>

<file path=Object 28/content.xml><?xml version="1.0" encoding="utf-8"?>
<mml:math xmlns:mml="http://www.w3.org/1998/Math/MathML" display="block">
  <mml:msup>
    <mml:mi mathvariant="normal">x</mml:mi>
    <mml:mi mathvariant="normal">t</mml:mi>
  </mml:msup>
  <mml:mi mathvariant="normal">x</mml:mi>
  <mml:mo>=</mml:mo>
  <mml:mn>1</mml:mn>
</mml:math>
</file>

<file path=Object 29/content.xml><?xml version="1.0" encoding="utf-8"?>
<mml:math xmlns:mml="http://www.w3.org/1998/Math/MathML" display="block">
  <mml:mi mathvariant="normal">F</mml:mi>
  <mml:mfenced>
    <mml:mrow>
      <mml:mi mathvariant="normal">x</mml:mi>
      <mml:mo>,</mml:mo>
      <mml:mi>𝜆</mml:mi>
    </mml:mrow>
  </mml:mfenced>
  <mml:mo>=</mml:mo>
  <mml:mi mathvariant="normal">f</mml:mi>
  <mml:mfenced>
    <mml:mi mathvariant="normal">x</mml:mi>
  </mml:mfenced>
  <mml:mo>−</mml:mo>
  <mml:mi>𝜆</mml:mi>
  <mml:mi mathvariant="normal">g</mml:mi>
  <mml:mfenced>
    <mml:mi mathvariant="normal">x</mml:mi>
  </mml:mfenced>
  <mml:mo>=</mml:mo>
  <mml:msup>
    <mml:mi mathvariant="normal">x</mml:mi>
    <mml:mi mathvariant="normal">t</mml:mi>
  </mml:msup>
  <mml:mi>Rx</mml:mi>
  <mml:mo>−</mml:mo>
  <mml:mi>𝜆</mml:mi>
  <mml:mfenced>
    <mml:mrow>
      <mml:msup>
        <mml:mi mathvariant="normal">x</mml:mi>
        <mml:mi mathvariant="normal">t</mml:mi>
      </mml:msup>
      <mml:mi mathvariant="normal">x</mml:mi>
      <mml:mo>−</mml:mo>
      <mml:mn>1</mml:mn>
    </mml:mrow>
  </mml:mfenced>
</mml:math>
</file>

<file path=Object 3/content.xml><?xml version="1.0" encoding="utf-8"?>
<mml:math xmlns:mml="http://www.w3.org/1998/Math/MathML" display="block">
  <mml:mi>𝛼</mml:mi>
  <mml:mo>=</mml:mo>
  <mml:msup>
    <mml:mi mathvariant="normal">y</mml:mi>
    <mml:mi mathvariant="normal">t</mml:mi>
  </mml:msup>
  <mml:mi>Ax</mml:mi>
</mml:math>
</file>

<file path=Object 30/content.xml><?xml version="1.0" encoding="utf-8"?>
<mml:math xmlns:mml="http://www.w3.org/1998/Math/MathML" display="block">
  <mml:msup>
    <mml:mi mathvariant="normal">x</mml:mi>
    <mml:mi mathvariant="normal">t</mml:mi>
  </mml:msup>
  <mml:mi mathvariant="normal">x</mml:mi>
  <mml:mo>=</mml:mo>
  <mml:mn>1</mml:mn>
</mml:math>
</file>

<file path=Object 31/content.xml><?xml version="1.0" encoding="utf-8"?>
<mml:math xmlns:mml="http://www.w3.org/1998/Math/MathML" display="block">
  <mml:mi mathvariant="normal">F</mml:mi>
  <mml:mfenced>
    <mml:mrow>
      <mml:mi mathvariant="normal">x</mml:mi>
      <mml:mo>,</mml:mo>
      <mml:mi>𝜆</mml:mi>
    </mml:mrow>
  </mml:mfenced>
  <mml:mo>=</mml:mo>
  <mml:mi mathvariant="normal">f</mml:mi>
  <mml:mfenced>
    <mml:mi mathvariant="normal">x</mml:mi>
  </mml:mfenced>
  <mml:mo>−</mml:mo>
  <mml:mi>𝜆</mml:mi>
  <mml:mi mathvariant="normal">g</mml:mi>
  <mml:mfenced>
    <mml:mi mathvariant="normal">x</mml:mi>
  </mml:mfenced>
  <mml:mo>=</mml:mo>
  <mml:msup>
    <mml:mi mathvariant="normal">x</mml:mi>
    <mml:mi mathvariant="normal">t</mml:mi>
  </mml:msup>
  <mml:mi>Rx</mml:mi>
  <mml:mo>−</mml:mo>
  <mml:mi>𝜆</mml:mi>
  <mml:mfenced>
    <mml:mrow>
      <mml:msup>
        <mml:mi mathvariant="normal">x</mml:mi>
        <mml:mi mathvariant="normal">t</mml:mi>
      </mml:msup>
      <mml:mi mathvariant="normal">x</mml:mi>
      <mml:mo>−</mml:mo>
      <mml:mn>1</mml:mn>
    </mml:mrow>
  </mml:mfenced>
</mml:math>
</file>

<file path=Object 32/content.xml><?xml version="1.0" encoding="utf-8"?>
<mml:math xmlns:mml="http://www.w3.org/1998/Math/MathML" display="block">
  <mml:mfrac>
    <mml:mrow>
      <mml:mo>∂</mml:mo>
      <mml:mi mathvariant="normal">F</mml:mi>
      <mml:mfenced>
        <mml:mrow>
          <mml:mi mathvariant="normal">x</mml:mi>
          <mml:mo>,</mml:mo>
          <mml:mi>𝜆</mml:mi>
        </mml:mrow>
      </mml:mfenced>
    </mml:mrow>
    <mml:mrow>
      <mml:mo>∂</mml:mo>
      <mml:mi mathvariant="normal">x</mml:mi>
    </mml:mrow>
  </mml:mfrac>
  <mml:mo>=</mml:mo>
  <mml:mn>2</mml:mn>
  <mml:mi>Rx</mml:mi>
  <mml:mo>−</mml:mo>
  <mml:mi>𝜆</mml:mi>
  <mml:mn>2</mml:mn>
  <mml:mi>Ix</mml:mi>
</mml:math>
</file>

<file path=Object 33/content.xml><?xml version="1.0" encoding="utf-8"?>
<mml:math xmlns:mml="http://www.w3.org/1998/Math/MathML" display="block">
  <mml:mfrac>
    <mml:mrow>
      <mml:mo>∂</mml:mo>
      <mml:mi mathvariant="normal">F</mml:mi>
      <mml:mfenced>
        <mml:mrow>
          <mml:mi mathvariant="normal">x</mml:mi>
          <mml:mo>,</mml:mo>
          <mml:mi>𝜆</mml:mi>
        </mml:mrow>
      </mml:mfenced>
    </mml:mrow>
    <mml:mrow>
      <mml:mo>∂</mml:mo>
      <mml:mi>𝜆</mml:mi>
    </mml:mrow>
  </mml:mfrac>
  <mml:mo>=</mml:mo>
  <mml:msup>
    <mml:mi mathvariant="normal">x</mml:mi>
    <mml:mi mathvariant="normal">t</mml:mi>
  </mml:msup>
  <mml:mi mathvariant="normal">x</mml:mi>
  <mml:mo>−</mml:mo>
  <mml:mn>1</mml:mn>
</mml:math>
</file>

<file path=Object 34/content.xml><?xml version="1.0" encoding="utf-8"?>
<mml:math xmlns:mml="http://www.w3.org/1998/Math/MathML" display="block">
  <mml:mi>Rx</mml:mi>
  <mml:mo>−</mml:mo>
  <mml:mi>𝜆</mml:mi>
  <mml:mi>Ix</mml:mi>
  <mml:mo>=</mml:mo>
  <mml:mn>0</mml:mn>
</mml:math>
</file>

<file path=Object 35/content.xml><?xml version="1.0" encoding="utf-8"?>
<mml:math xmlns:mml="http://www.w3.org/1998/Math/MathML" display="block">
  <mml:mfenced>
    <mml:mrow>
      <mml:mi mathvariant="normal">R</mml:mi>
      <mml:mo>−</mml:mo>
      <mml:mi>𝜆</mml:mi>
      <mml:mi mathvariant="normal">I</mml:mi>
    </mml:mrow>
  </mml:mfenced>
  <mml:mi mathvariant="normal">x</mml:mi>
  <mml:mo>=</mml:mo>
  <mml:mn>0</mml:mn>
</mml:math>
</file>

<file path=Object 36/content.xml><?xml version="1.0" encoding="utf-8"?>
<mml:math xmlns:mml="http://www.w3.org/1998/Math/MathML" display="block">
  <mml:msup>
    <mml:mi mathvariant="normal">X</mml:mi>
    <mml:mi mathvariant="normal">t</mml:mi>
  </mml:msup>
  <mml:mi mathvariant="normal">X</mml:mi>
  <mml:mo>=</mml:mo>
  <mml:msup>
    <mml:mrow>
      <mml:mi>XX</mml:mi>
    </mml:mrow>
    <mml:mi mathvariant="normal">t</mml:mi>
  </mml:msup>
  <mml:mo>=</mml:mo>
  <mml:mi mathvariant="normal">I</mml:mi>
</mml:math>
</file>

<file path=Object 37/content.xml><?xml version="1.0" encoding="utf-8"?>
<mml:math xmlns:mml="http://www.w3.org/1998/Math/MathML" display="block">
  <mml:msup>
    <mml:mi mathvariant="normal">X</mml:mi>
    <mml:mi mathvariant="normal">t</mml:mi>
  </mml:msup>
  <mml:mi>RX</mml:mi>
  <mml:mo>=</mml:mo>
  <mml:mi mathvariant="normal">Λ</mml:mi>
</mml:math>
</file>

<file path=Object 38/content.xml><?xml version="1.0" encoding="utf-8"?>
<mml:math xmlns:mml="http://www.w3.org/1998/Math/MathML" display="block">
  <mml:msup>
    <mml:mrow>
      <mml:mi>XX</mml:mi>
    </mml:mrow>
    <mml:mi mathvariant="normal">t</mml:mi>
  </mml:msup>
  <mml:mi>RX</mml:mi>
  <mml:mo>=</mml:mo>
  <mml:mi mathvariant="normal">X</mml:mi>
  <mml:mi mathvariant="normal">Λ</mml:mi>
</mml:math>
</file>

<file path=Object 39/content.xml><?xml version="1.0" encoding="utf-8"?>
<mml:math xmlns:mml="http://www.w3.org/1998/Math/MathML" display="block">
  <mml:msup>
    <mml:mrow>
      <mml:mi>XX</mml:mi>
    </mml:mrow>
    <mml:mi mathvariant="normal">t</mml:mi>
  </mml:msup>
  <mml:mi mathvariant="normal">R</mml:mi>
  <mml:msup>
    <mml:mrow>
      <mml:mi>XX</mml:mi>
    </mml:mrow>
    <mml:mi mathvariant="normal">t</mml:mi>
  </mml:msup>
  <mml:mo>=</mml:mo>
  <mml:mi mathvariant="normal">X</mml:mi>
  <mml:mi mathvariant="normal">Λ</mml:mi>
  <mml:msup>
    <mml:mi mathvariant="normal">X</mml:mi>
    <mml:mi mathvariant="normal">t</mml:mi>
  </mml:msup>
</mml:math>
</file>

<file path=Object 4/content.xml><?xml version="1.0" encoding="utf-8"?>
<mml:math xmlns:mml="http://www.w3.org/1998/Math/MathML" display="block">
  <mml:mfrac>
    <mml:mrow>
      <mml:mo>∂</mml:mo>
      <mml:mi>𝛼</mml:mi>
    </mml:mrow>
    <mml:mrow>
      <mml:mo>∂</mml:mo>
      <mml:mi mathvariant="normal">x</mml:mi>
    </mml:mrow>
  </mml:mfrac>
  <mml:mo>=</mml:mo>
  <mml:msup>
    <mml:mi mathvariant="normal">y</mml:mi>
    <mml:mi mathvariant="normal">t</mml:mi>
  </mml:msup>
  <mml:mi mathvariant="normal">A</mml:mi>
</mml:math>
</file>

<file path=Object 40/content.xml><?xml version="1.0" encoding="utf-8"?>
<mml:math xmlns:mml="http://www.w3.org/1998/Math/MathML" display="block">
  <mml:mi>IRI</mml:mi>
  <mml:mo>=</mml:mo>
  <mml:mi mathvariant="normal">R</mml:mi>
  <mml:mo>=</mml:mo>
  <mml:mi mathvariant="normal">X</mml:mi>
  <mml:mi mathvariant="normal">Λ</mml:mi>
  <mml:msup>
    <mml:mi mathvariant="normal">X</mml:mi>
    <mml:mi mathvariant="normal">t</mml:mi>
  </mml:msup>
</mml:math>
</file>

<file path=Object 41/content.xml><?xml version="1.0" encoding="utf-8"?>
<mml:math xmlns:mml="http://www.w3.org/1998/Math/MathML" display="block">
  <mml:mi mathvariant="normal">S</mml:mi>
  <mml:mo>=</mml:mo>
  <mml:mi>diagS</mml:mi>
</mml:math>
</file>

<file path=Object 42/content.xml><?xml version="1.0" encoding="utf-8"?>
<mml:math xmlns:mml="http://www.w3.org/1998/Math/MathML" display="block">
  <mml:msup>
    <mml:mi mathvariant="normal">L</mml:mi>
    <mml:mi mathvariant="normal">t</mml:mi>
  </mml:msup>
  <mml:mi mathvariant="normal">L</mml:mi>
  <mml:mo>=</mml:mo>
  <mml:mi mathvariant="normal">I</mml:mi>
</mml:math>
</file>

<file path=Object 43/content.xml><?xml version="1.0" encoding="utf-8"?>
<mml:math xmlns:mml="http://www.w3.org/1998/Math/MathML" display="block">
  <mml:msup>
    <mml:mrow>
      <mml:mi>DD</mml:mi>
    </mml:mrow>
    <mml:mi mathvariant="normal">t</mml:mi>
  </mml:msup>
  <mml:mo>=</mml:mo>
  <mml:msup>
    <mml:mi mathvariant="normal">D</mml:mi>
    <mml:mi mathvariant="normal">t</mml:mi>
  </mml:msup>
  <mml:mi mathvariant="normal">D</mml:mi>
  <mml:mo>=</mml:mo>
  <mml:mi mathvariant="normal">I</mml:mi>
</mml:math>
</file>

<file path=Object 44/content.xml><?xml version="1.0" encoding="utf-8"?>
<mml:math xmlns:mml="http://www.w3.org/1998/Math/MathML" display="block">
  <mml:msup>
    <mml:mi mathvariant="normal">Z</mml:mi>
    <mml:mi mathvariant="normal">t</mml:mi>
  </mml:msup>
  <mml:mi mathvariant="normal">Z</mml:mi>
  <mml:mo>=</mml:mo>
  <mml:msup>
    <mml:mrow>
      <mml:mfenced>
        <mml:mrow>
          <mml:msup>
            <mml:mrow>
              <mml:mi>LSD</mml:mi>
            </mml:mrow>
            <mml:mi mathvariant="normal">t</mml:mi>
          </mml:msup>
        </mml:mrow>
      </mml:mfenced>
    </mml:mrow>
    <mml:mi mathvariant="normal">t</mml:mi>
  </mml:msup>
  <mml:mo> </mml:mo>
  <mml:msup>
    <mml:mrow>
      <mml:mi>LSD</mml:mi>
    </mml:mrow>
    <mml:mi mathvariant="normal">t</mml:mi>
  </mml:msup>
  <mml:mo>=</mml:mo>
  <mml:msup>
    <mml:mi mathvariant="normal">D</mml:mi>
    <mml:mrow>
      <mml:msup>
        <mml:mi mathvariant="normal">t</mml:mi>
        <mml:mi mathvariant="normal">t</mml:mi>
      </mml:msup>
    </mml:mrow>
  </mml:msup>
  <mml:msup>
    <mml:mi mathvariant="normal">S</mml:mi>
    <mml:mi mathvariant="normal">t</mml:mi>
  </mml:msup>
  <mml:msup>
    <mml:mi mathvariant="normal">L</mml:mi>
    <mml:mi mathvariant="normal">t</mml:mi>
  </mml:msup>
  <mml:mo> </mml:mo>
  <mml:msup>
    <mml:mrow>
      <mml:mi>LSD</mml:mi>
    </mml:mrow>
    <mml:mi mathvariant="normal">t</mml:mi>
  </mml:msup>
  <mml:mo>=</mml:mo>
  <mml:mi>DS</mml:mi>
  <mml:mo> </mml:mo>
  <mml:mi mathvariant="normal">I</mml:mi>
  <mml:mo> </mml:mo>
  <mml:msup>
    <mml:mrow>
      <mml:mi>SD</mml:mi>
    </mml:mrow>
    <mml:mi mathvariant="normal">t</mml:mi>
  </mml:msup>
  <mml:mo>=</mml:mo>
  <mml:msup>
    <mml:mrow>
      <mml:mi>DS</mml:mi>
    </mml:mrow>
    <mml:mn>2</mml:mn>
  </mml:msup>
  <mml:msup>
    <mml:mi mathvariant="normal">D</mml:mi>
    <mml:mi mathvariant="normal">t</mml:mi>
  </mml:msup>
</mml:math>
</file>

<file path=Object 45/content.xml><?xml version="1.0" encoding="utf-8"?>
<mml:math xmlns:mml="http://www.w3.org/1998/Math/MathML" display="block">
  <mml:mi mathvariant="normal">R</mml:mi>
  <mml:mo>=</mml:mo>
  <mml:mi mathvariant="normal">X</mml:mi>
  <mml:mi mathvariant="normal">Λ</mml:mi>
  <mml:msup>
    <mml:mi mathvariant="normal">X</mml:mi>
    <mml:mi mathvariant="normal">t</mml:mi>
  </mml:msup>
</mml:math>
</file>

<file path=Object 5/content.xml><?xml version="1.0" encoding="utf-8"?>
<mml:math xmlns:mml="http://www.w3.org/1998/Math/MathML" display="block">
  <mml:mfrac>
    <mml:mrow>
      <mml:mo>∂</mml:mo>
      <mml:mi>𝛼</mml:mi>
    </mml:mrow>
    <mml:mrow>
      <mml:mo>∂</mml:mo>
      <mml:mi mathvariant="normal">y</mml:mi>
    </mml:mrow>
  </mml:mfrac>
  <mml:mo>=</mml:mo>
  <mml:msup>
    <mml:mi mathvariant="normal">x</mml:mi>
    <mml:mi mathvariant="normal">t</mml:mi>
  </mml:msup>
  <mml:msup>
    <mml:mi mathvariant="normal">A</mml:mi>
    <mml:mi mathvariant="normal">t</mml:mi>
  </mml:msup>
</mml:math>
</file>

<file path=Object 6/content.xml><?xml version="1.0" encoding="utf-8"?>
<mml:math xmlns:mml="http://www.w3.org/1998/Math/MathML" display="block">
  <mml:mfrac>
    <mml:mrow>
      <mml:mo>∂</mml:mo>
      <mml:mi>𝛼</mml:mi>
    </mml:mrow>
    <mml:mrow>
      <mml:mo>∂</mml:mo>
      <mml:msup>
        <mml:mi mathvariant="normal">x</mml:mi>
        <mml:mi mathvariant="normal">t</mml:mi>
      </mml:msup>
    </mml:mrow>
  </mml:mfrac>
  <mml:mo>=</mml:mo>
  <mml:msup>
    <mml:mi mathvariant="normal">A</mml:mi>
    <mml:mi mathvariant="normal">t</mml:mi>
  </mml:msup>
  <mml:mi mathvariant="normal">y</mml:mi>
</mml:math>
</file>

<file path=Object 7/content.xml><?xml version="1.0" encoding="utf-8"?>
<mml:math xmlns:mml="http://www.w3.org/1998/Math/MathML" display="block">
  <mml:mfrac>
    <mml:mrow>
      <mml:mo>∂</mml:mo>
      <mml:mi>𝛼</mml:mi>
    </mml:mrow>
    <mml:mrow>
      <mml:mo>∂</mml:mo>
      <mml:msup>
        <mml:mi mathvariant="normal">y</mml:mi>
        <mml:mi mathvariant="normal">t</mml:mi>
      </mml:msup>
    </mml:mrow>
  </mml:mfrac>
  <mml:mo>=</mml:mo>
  <mml:mi>Ax</mml:mi>
</mml:math>
</file>

<file path=Object 8/content.xml><?xml version="1.0" encoding="utf-8"?>
<mml:math xmlns:mml="http://www.w3.org/1998/Math/MathML" display="block">
  <mml:mi>𝛼</mml:mi>
  <mml:mo>=</mml:mo>
  <mml:msup>
    <mml:mi mathvariant="normal">x</mml:mi>
    <mml:mi mathvariant="normal">t</mml:mi>
  </mml:msup>
  <mml:mi>Ax</mml:mi>
</mml:math>
</file>

<file path=Object 9/content.xml><?xml version="1.0" encoding="utf-8"?>
<mml:math xmlns:mml="http://www.w3.org/1998/Math/MathML" display="block">
  <mml:mfrac>
    <mml:mrow>
      <mml:mo>∂</mml:mo>
      <mml:mi>𝛼</mml:mi>
    </mml:mrow>
    <mml:mrow>
      <mml:mo>∂</mml:mo>
      <mml:mi mathvariant="normal">x</mml:mi>
    </mml:mrow>
  </mml:mfrac>
  <mml:mo>=</mml:mo>
  <mml:msup>
    <mml:mi mathvariant="normal">x</mml:mi>
    <mml:mi mathvariant="normal">t</mml:mi>
  </mml:msup>
  <mml:msup>
    <mml:mi mathvariant="normal">A</mml:mi>
    <mml:mi mathvariant="normal">t</mml:mi>
  </mml:msup>
  <mml:mo> </mml:mo>
  <mml:mo>+</mml:mo>
  <mml:mo> </mml:mo>
  <mml:msup>
    <mml:mi mathvariant="normal">x</mml:mi>
    <mml:mi mathvariant="normal">t</mml:mi>
  </mml:msup>
  <mml:mi mathvariant="normal">A</mml:mi>
  <mml:mo>=</mml:mo>
  <mml:msup>
    <mml:mi mathvariant="normal">x</mml:mi>
    <mml:mi mathvariant="normal">t</mml:mi>
  </mml:msup>
  <mml:mfenced>
    <mml:mrow>
      <mml:msup>
        <mml:mi mathvariant="normal">A</mml:mi>
        <mml:mi mathvariant="normal">t</mml:mi>
      </mml:msup>
      <mml:mo> </mml:mo>
      <mml:mo>+</mml:mo>
      <mml:mo> </mml:mo>
      <mml:mi mathvariant="normal">A</mml:mi>
    </mml:mrow>
  </mml:mfenced>
</mml:math>
</file>